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563d" style:family="table">
      <style:table-properties style:rel-width="100" table:align="center"/>
    </style:style>
    <style:style style:name="7c563d.0" style:family="table-column">
      <style:table-column-properties style:column-width="0.00cm"/>
    </style:style>
    <style:style style:name="06d50a" style:family="table">
      <style:table-properties style:rel-width="100" table:align="center"/>
    </style:style>
    <style:style style:name="06d50a.0" style:family="table-column">
      <style:table-column-properties style:column-width="0.00cm"/>
    </style:style>
    <style:style style:name="c7ff23" style:family="table">
      <style:table-properties style:rel-width="100" table:align="center"/>
    </style:style>
    <style:style style:name="c7ff23.0" style:family="table-column">
      <style:table-column-properties style:column-width="0.00cm"/>
    </style:style>
    <style:style style:name="a71da7" style:family="table">
      <style:table-properties style:rel-width="100" table:align="center"/>
    </style:style>
    <style:style style:name="a71da7.0" style:family="table-column">
      <style:table-column-properties style:column-width="0.00cm"/>
    </style:style>
    <style:style style:name="840f02" style:family="table">
      <style:table-properties style:rel-width="100" table:align="center"/>
    </style:style>
    <style:style style:name="840f02.0" style:family="table-column">
      <style:table-column-properties style:column-width="0.00cm"/>
    </style:style>
    <style:style style:name="e81b7d" style:family="table">
      <style:table-properties style:rel-width="100" table:align="center"/>
    </style:style>
    <style:style style:name="e81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Mazars-Chapelon<text:s/></text:span><text:span text:style-name="T2">Agnès MAZARS-CHAPEL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portent sur les dynamiques instrumentales à l'oeuvre dans les organisations et investiguent donc les outils de gestion, la connaissance et l’innovation et la complexité en management.</text:span></text:p>
        <text:p text:style-name="P9"><text:span text:style-name="T5">Plus particulièrement mes travaux de recherche interrogent la spécificité de de l'action de gestion, en s'articulant autour des processus d'hybridation et de la fabrique de la pensée managériale comme réponses à la la complexité de l'action de gestion.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7c563d" table:style-name="7c563d">
          <table:table-column table:style-name="7c563d.0"/>
          <table:table-row>
            <table:table-cell office:value-type="string">
              <text:p text:style-name="Normal"><text:a xlink:type="simple" xlink:href="https://hal.science/hal-04929427v1">Entre rigueur et pertinence, la recherche appliquée en audit comptabilité et contrôle : une boussole pour une pratique responsable, conscientisée et exigeant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Lionel Touchais">Lionel Touchais</text:a></text:p>
              <text:p text:style-name="Normal"><text:span>ACCRA Audit Comptabilité Contrôle : Recherches Appliquées</text:span><text:span>, 2025, N° 22 (1), pp.4-14.<text:s/></text:span><text:a xlink:type="simple" xlink:href="https://dx.doi.org/10.3917/accra.022.0004">⟨10.3917/accra.022.0004⟩</text:a></text:p>
              <text:p text:style-name="Normal"><text:span>Article dans une revue</text:span></text:p>
              <text:p text:style-name="Normal"><text:a xlink:type="simple" xlink:href="https://hal.science/hal-04929427v1">hal-0492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796v1">Sobriété et circularité: le rôle du commissaire aux comptes dans la transformation des entreprises</text:a></text:p>
              <text:p text:style-name="Normal"><text:a xlink:type="simple" xlink:href="https://hal.science/search/index/?q=*&amp;authFullName_s=Claire Gillet-Monjarret">Claire Gillet-Monjarret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Audit &amp; Société: propos et débats</text:span><text:span>, 2025, 8</text:span></text:p>
              <text:p text:style-name="Normal"><text:span>Article dans une revue</text:span></text:p>
              <text:p text:style-name="Normal"><text:a xlink:type="simple" xlink:href="https://hal.science/hal-05455796v1">hal-0545579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25442v1">Féroce transparence et doux enfermement : comment les plates-formes collaboratives vous contrôlent</text:a></text:p>
              <text:p text:style-name="Normal"><text:a xlink:type="simple" xlink:href="https://hal.science/search/index/?q=*&amp;authFullName_s=Benjamin Benoit">Benjamin Benoi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Gérald Naro">Gérald Naro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perp.hal.science/hal-04725442v1">hal-0472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54v1">Apprentis comptables et risques psychosociaux au travail : quels enseignements tirer de la crise Covid ?</text:a></text:p>
              <text:p text:style-name="Normal"><text:a xlink:type="simple" xlink:href="https://hal.science/search/index/?q=*&amp;authFullName_s=Claire Gillet-Monjarret">Claire Gillet-Monjarret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ACCRA Audit Comptabilité Contrôle : Recherches Appliquées</text:span><text:span>, 2023, 1 (16), pp.78-115</text:span></text:p>
              <text:p text:style-name="Normal"><text:span>Article dans une revue</text:span></text:p>
              <text:p text:style-name="Normal"><text:a xlink:type="simple" xlink:href="https://hal.science/hal-04037854v1">hal-040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857v1">Bonne instrumentation et bons usages : comment éviter l’instrumentalisation dans le développement des pratiques de gestion ?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Laurent Mériade">Laurent Mériade</text:a></text:p>
              <text:p text:style-name="Normal"><text:span>RIMHE : Revue Interdisciplinaire Management, Homme(s) &amp; Entreprise</text:span><text:span>, 2021, 43, Vol. 10 (2), pp.2-2.<text:s/></text:span><text:a xlink:type="simple" xlink:href="https://dx.doi.org/10.3917/rimhe.043.0002">⟨10.3917/rimhe.043.0002⟩</text:a></text:p>
              <text:p text:style-name="Normal"><text:span>Article dans une revue</text:span></text:p>
              <text:p text:style-name="Normal"><text:a xlink:type="simple" xlink:href="https://hal.science/hal-05438857v1">hal-0543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10v1">Les industries créatives au défi du pilotage organisationnel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Revue Française de Gestion</text:span><text:span>, 2021, 47 (296), pp.137-164.<text:s/></text:span><text:a xlink:type="simple" xlink:href="https://dx.doi.org/10.3166/rfg.2021.00531">⟨10.3166/rfg.2021.00531⟩</text:a></text:p>
              <text:p text:style-name="Normal"><text:span>Article dans une revue</text:span></text:p>
              <text:p text:style-name="Normal"><text:a xlink:type="simple" xlink:href="https://hal.science/hal-03616210v1">hal-036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12v1">Bonne instrumentation et bons usages : comment éviter l’instrumentalisation dans le développement des pratiques de gestion ?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Laurent Mériade">Laurent Mériade</text:a></text:p>
              <text:p text:style-name="Normal"><text:span>RIMHE : Revue Interdisciplinaire Management, Homme(s) &amp; Entreprise</text:span><text:span>, 2021, n° 43, Vol. 10 (2), pp.2-2.<text:s/></text:span><text:a xlink:type="simple" xlink:href="https://dx.doi.org/10.3917/rimhe.043.0002">⟨10.3917/rimhe.043.0002⟩</text:a></text:p>
              <text:p text:style-name="Normal"><text:span>Article dans une revue</text:span></text:p>
              <text:p text:style-name="Normal"><text:a xlink:type="simple" xlink:href="https://hal.science/hal-03616212v1">hal-036162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0108v1">Le portefeuille d'outils de gestion porteur de compromis dans les organisations à la croisée des mondes : le cas des Scènes nationa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Comptabilité Contrôle Audit / Accounting Auditing Control</text:span><text:span>, 2020, 26 (1), pp.21.<text:s/></text:span><text:a xlink:type="simple" xlink:href="https://dx.doi.org/10.3917/cca.261.0021">⟨10.3917/cca.261.0021⟩</text:a></text:p>
              <text:p text:style-name="Normal"><text:span>Article dans une revue</text:span></text:p>
              <text:p text:style-name="Normal"><text:a xlink:type="simple" xlink:href="https://hal.umontpellier.fr/hal-03130108v1">hal-0313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2v1">Quel métier pour le régisseur de musées à l'aune des nouvelles technologies ?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Management des Technologies Organisationnelles (2014-..)</text:span><text:span>, 2020</text:span></text:p>
              <text:p text:style-name="Normal"><text:span>Article dans une revue</text:span></text:p>
              <text:p text:style-name="Normal"><text:a xlink:type="simple" xlink:href="https://hal.science/hal-02981292v1">hal-0298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33v1">Les ressorts de la fabrique de la connaissance comptable en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Revue de l'Entrepreneuriat</text:span><text:span>, 2019, Vol. 17 (3), pp.41-74.<text:s/></text:span><text:a xlink:type="simple" xlink:href="https://dx.doi.org/10.3917/entre.173.0041">⟨10.3917/entre.173.0041⟩</text:a></text:p>
              <text:p text:style-name="Normal"><text:span>Article dans une revue</text:span></text:p>
              <text:p text:style-name="Normal"><text:a xlink:type="simple" xlink:href="https://hal.science/hal-03616233v1">hal-03616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38752v1">Les ressorts de la fabrique de la connaissance comptable en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Revue de l'Entrepreneuriat</text:span><text:span>, 2018, 17 (3), pp.41.<text:s/></text:span><text:a xlink:type="simple" xlink:href="https://dx.doi.org/10.3917/entre.173.0041">⟨10.3917/entre.173.0041⟩</text:a></text:p>
              <text:p text:style-name="Normal"><text:span>Article dans une revue</text:span></text:p>
              <text:p text:style-name="Normal"><text:a xlink:type="simple" xlink:href="https://hal.umontpellier.fr/hal-02438752v1">hal-0243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40v1">The generation of management innovation in microentreprises: absorptive capacity and entrepreneur-CPA relationship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Sophie Mignon">Sophie Mignon</text:a></text:p>
              <text:p text:style-name="Normal"><text:span>International Journal of Entrepreneurship and Small Business</text:span><text:span>, 2018, 35 (1), pp.27.<text:s/></text:span><text:a xlink:type="simple" xlink:href="https://dx.doi.org/10.1504/IJESB.2018.094275">⟨10.1504/IJESB.2018.094275⟩</text:a></text:p>
              <text:p text:style-name="Normal"><text:span>Article dans une revue</text:span></text:p>
              <text:p text:style-name="Normal"><text:a xlink:type="simple" xlink:href="https://hal.science/hal-03616240v1">hal-036162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1860v1">The generation of management innovation in microentreprises: absorptive capacity and entrepreneur-CPA relationship</text:a></text:p>
              <text:p text:style-name="Normal"><text:a xlink:type="simple" xlink:href="https://hal.science/search/index/?q=*&amp;authFullName_s=Agnès Mazars Chapelon">Agnès Mazars Chapel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Sophie Mignon">Sophie Mignon</text:a></text:p>
              <text:p text:style-name="Normal"><text:span>International Journal of Entrepreneurship and Small Business</text:span><text:span>, 2018, 35 (1), pp.27.<text:s/></text:span><text:a xlink:type="simple" xlink:href="https://dx.doi.org/10.1504/IJESB.2018.094275">⟨10.1504/IJESB.2018.094275⟩</text:a></text:p>
              <text:p text:style-name="Normal"><text:span>Article dans une revue</text:span></text:p>
              <text:p text:style-name="Normal"><text:a xlink:type="simple" xlink:href="https://hal.umontpellier.fr/hal-02061860v1">hal-0206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225v1">Budgeting in institutional complexity: The case of performing arts organizat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Management Accounting Research</text:span><text:span>, 2015, 27, pp.47-66.<text:s/></text:span><text:a xlink:type="simple" xlink:href="https://dx.doi.org/10.1016/j.mar.2015.03.001">⟨10.1016/j.mar.2015.03.001⟩</text:a></text:p>
              <text:p text:style-name="Normal"><text:span>Article dans une revue</text:span></text:p>
              <text:p text:style-name="Normal"><text:a xlink:type="simple" xlink:href="https://api.istex.fr/ark:/67375/6H6-ZNWV7MPR-C/fulltext.pdf?sid=hal">istex</text:a></text:p>
              <text:p text:style-name="Normal"><text:a xlink:type="simple" xlink:href="https://hal.science/hal-03616225v1">hal-03616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556v1">Budgeting in institutional complexity: The case of performing arts organization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Management Accounting Research</text:span><text:span>, 2015, 27, pp.47-66.<text:s/></text:span><text:a xlink:type="simple" xlink:href="https://dx.doi.org/10.1016/j.mar.2015.03.001">⟨10.1016/j.mar.2015.03.001⟩</text:a></text:p>
              <text:p text:style-name="Normal"><text:span>Article dans une revue</text:span></text:p>
              <text:p text:style-name="Normal"><text:a xlink:type="simple" xlink:href="https://api.istex.fr/ark:/67375/6H6-ZNWV7MPR-C/fulltext.pdf?sid=hal">istex</text:a></text:p>
              <text:p text:style-name="Normal"><text:a xlink:type="simple" xlink:href="https://shs.hal.science/halshs-01218556v1">halshs-012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86v1">Du « patchwork » au « canevas » : les rôles combinés des interactions et des outils de gestion autour d'un processus d'innovation dans le secteur du spectacle vivant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Innovations - Revue d’économie et de management de l'innovation</text:span><text:span>, 2014, 1 (43), pp.85-113.<text:s/></text:span><text:a xlink:type="simple" xlink:href="https://dx.doi.org/10.3917/inno.043.0085">⟨10.3917/inno.043.0085⟩</text:a></text:p>
              <text:p text:style-name="Normal"><text:span>Article dans une revue</text:span></text:p>
              <text:p text:style-name="Normal"><text:a xlink:type="simple" xlink:href="https://hal.science/hal-02012286v1">hal-020122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88114v1">Bureaucratie et émotions. Des injonctions paradoxales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Agnès Mazars-Chapelon">Agnès Mazars-Chapelon</text:a></text:p>
              <text:p text:style-name="Normal"><text:span>Revue Française de Gestion</text:span><text:span>, 2012, 38 (223), pp.59-73.<text:s/></text:span><text:a xlink:type="simple" xlink:href="https://dx.doi.org/10.3166/RFG.223.59-73">⟨10.3166/RFG.223.59-73⟩</text:a></text:p>
              <text:p text:style-name="Normal"><text:span>Article dans une revue</text:span></text:p>
              <text:p text:style-name="Normal"><text:a xlink:type="simple" xlink:href="https://hal.umontpellier.fr/hal-01988114v1">hal-019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492v1">Management des connaissances : quels dispositifs pour quels objectifs ?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Céline Averseng">Céline Averseng</text:a><text:span>,</text:span><text:a xlink:type="simple" xlink:href="https://hal.science/search/index/?q=*&amp;authFullName_s=Agnès Mazars-Chapelon">Agnès Mazars-Chapelon</text:a></text:p>
              <text:p text:style-name="Normal"><text:span>Systèmes d'Information et Management</text:span><text:span>, 2012, 17 (3), pp.33.<text:s/></text:span><text:a xlink:type="simple" xlink:href="https://dx.doi.org/10.3917/sim.123.0033">⟨10.3917/sim.123.0033⟩</text:a></text:p>
              <text:p text:style-name="Normal"><text:span>Article dans une revue</text:span></text:p>
              <text:p text:style-name="Normal"><text:a xlink:type="simple" xlink:href="https://hal.science/hal-03128492v1">hal-03128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921v1">De la politisation à l'instrumentation d'un outil de gestion: le cas du budget dans les théâtres associatifs</text:a></text:p>
              <text:p text:style-name="Normal"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/text:p>
              <text:p text:style-name="Normal"><text:span>Revue management &amp; avenir</text:span><text:span>, 2010, 40, pp.60-79</text:span></text:p>
              <text:p text:style-name="Normal"><text:span>Article dans une revue</text:span></text:p>
              <text:p text:style-name="Normal"><text:a xlink:type="simple" xlink:href="https://shs.hal.science/halshs-00676921v1">halshs-00676921v1</text:a></text:p>
            </table:table-cell>
          </table:table-row>
        </table:table>
        <text:p text:style-name="P17"/>
        <text:p text:style-name="Heading2"><text:span text:style-name="T8">Communication dans un congrès (26)</text:span></text:p>
        <text:p text:style-name="P19"/>
        <table:table table:name="06d50a" table:style-name="06d50a">
          <table:table-column table:style-name="06d50a.0"/>
          <table:table-row>
            <table:table-cell office:value-type="string">
              <text:p text:style-name="Normal"><text:a xlink:type="simple" xlink:href="https://hal.science/hal-05490810v1">Imaginer le futur : une étude des dispositifs de prospectives territoriales de l’économie circulaire</text:a></text:p>
              <text:p text:style-name="Normal"><text:a xlink:type="simple" xlink:href="https://hal.science/search/index/?q=*&amp;authFullName_s=Romain Guy">Romain Guy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Yannick Gomez">Yannick Gomez</text:a></text:p>
              <text:p text:style-name="Normal"><text:span>19ème congrès du RIODD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90810v1">hal-0549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39v1">La transformation des pratiques de gestion des risques dans les clubs de football professionnels : une analyse néo-institutionnelle des dynamiques d'appropriation</text:a></text:p>
              <text:p text:style-name="Normal"><text:a xlink:type="simple" xlink:href="https://hal.science/search/index/?q=*&amp;authFullName_s=Mohamed Salehddine">Mohamed Salehddine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AFC</text:span><text:span>, 46ème Congrès Annuel de l’Association Francophone de Comptabilité (AFC), May 2025, Saint-Malo, France</text:span></text:p>
              <text:p text:style-name="Normal"><text:span>Communication dans un congrès</text:span></text:p>
              <text:p text:style-name="Normal"><text:a xlink:type="simple" xlink:href="https://hal.science/hal-05485139v1">hal-0548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99v1">Compliance Practices and Perceptions in French Professional Football Clubs: Implications for Financial Governance and Risk Management</text:a></text:p>
              <text:p text:style-name="Normal"><text:a xlink:type="simple" xlink:href="https://hal.science/search/index/?q=*&amp;authFullName_s=Mohamed Salehddine">Mohamed Salehddine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European Accounting Association (EAA), 47th annual congress</text:span><text:span>, European Accounting Association (EAA), 47th annual congress, May 2025, Roma, Italy</text:span></text:p>
              <text:p text:style-name="Normal"><text:span>Communication dans un congrès</text:span></text:p>
              <text:p text:style-name="Normal"><text:a xlink:type="simple" xlink:href="https://hal.science/hal-05485199v1">hal-0548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00v1">Les interactions entre imaginaires sociotechniques et dispositifs de l’économie circulaire : une étude de cas</text:a></text:p>
              <text:p text:style-name="Normal"><text:a xlink:type="simple" xlink:href="https://hal.science/search/index/?q=*&amp;authFullName_s=Romain Guy">Romain Guy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Yannick Gomez">Yannick Gomez</text:a></text:p>
              <text:p text:style-name="Normal"><text:span>3e conférence francophone sur la recherche en comptabilité critique et interprétativ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490800v1">hal-0549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621v1">L'impact de la situation sanitaire liée au COVID sur les facteurs de risques psychosociaux pour des futurs professionnels comptables</text:a></text:p>
              <text:p text:style-name="Normal"><text:a xlink:type="simple" xlink:href="https://hal.science/search/index/?q=*&amp;authFullName_s=Claire Gillet-Monjarret">Claire Gillet-Monjarret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Congrès du Réseau International de Recherche sur les Organisations et le Développement Durable (RIODD)</text:span><text:span>, 2021, Montpellier, France</text:span></text:p>
              <text:p text:style-name="Normal"><text:span>Communication dans un congrès</text:span></text:p>
              <text:p text:style-name="Normal"><text:a xlink:type="simple" xlink:href="https://hal.science/hal-03518621v1">hal-035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67v1">L’acteur intermédiaire de l’organisation artistique et culturelle au défi du pluralisme institutionnel : des compétences spécifiques à l’instrumentation spécifique de la gestion des compétences. Le cas des régisseurs d’œuvres d’art des OAC publique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Isabelle Bories-Azeau">Isabelle Bories-Azeau</text:a></text:p>
              <text:p text:style-name="Normal"><text:span>1ère Journée d'études GT-AFC CCA en milieu spécifique "Contexte éphémères, outils pluriels, et complexité des acteurs"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3337367v1">hal-0333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04v1">Le développement des compétences des médiateurs dans un contexte de professionnalisation inachevée : un défi pour les organisations artistiques et culturelles publiques en mutation</text:a></text:p>
              <text:p text:style-name="Normal"><text:a xlink:type="simple" xlink:href="https://hal.science/search/index/?q=*&amp;authFullName_s=Isabelle Bories-Azeau">Isabelle Bories-Azeau</text:a><text:span>,</text:span><text:a xlink:type="simple" xlink:href="https://hal.science/search/index/?q=*&amp;authFullName_s=Delphine Maurant">Delphine Maurant</text:a><text:span>,</text:span><text:a xlink:type="simple" xlink:href="https://hal.science/search/index/?q=*&amp;authFullName_s=Agnès Mazars-Chapelon">Agnès Mazars-Chapelon</text:a></text:p>
              <text:p text:style-name="Normal"><text:span>Mutations des environnements, mutations des organisations, mutations de la GRH, AGRH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464004v1">hal-034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97v1">Les compétences entrepreneuriales des médiateurs de musées comme supports de professionnalisation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Association Internationale de Recherche en Management Public</text:span><text:span>, 2020, Montpellier, France</text:span></text:p>
              <text:p text:style-name="Normal"><text:span>Communication dans un congrès</text:span></text:p>
              <text:p text:style-name="Normal"><text:a xlink:type="simple" xlink:href="https://hal.science/hal-02981297v1">hal-029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38v1">Quelles compétences innovantes du médiateur de musée dans le contexte pluraliste institutionnel ?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CREGO INNOVATION, CULTURE ET TOURISME</text:span><text:span>, Nov 2020, Dijon, France</text:span></text:p>
              <text:p text:style-name="Normal"><text:span>Communication dans un congrès</text:span></text:p>
              <text:p text:style-name="Normal"><text:a xlink:type="simple" xlink:href="https://hal.science/hal-03026538v1">hal-0302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66v1">L'hybridation des compétences dans l'emploi culturel : le cas des opérateurs technico-artistiques du secteur des arts plastiques et visuel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Association Internationale de Recherche en Management Public</text:span><text:span>, 2018, Biarritz, France</text:span></text:p>
              <text:p text:style-name="Normal"><text:span>Communication dans un congrès</text:span></text:p>
              <text:p text:style-name="Normal"><text:a xlink:type="simple" xlink:href="https://hal.science/hal-02981266v1">hal-0298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80v1">La professionnalisation des régisseurs de musées à l’aune des technologies informationnelle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Management des Technologies Organisationnelles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981280v1">hal-0298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76v1">La professionnalisation inachevée dans les organisations pluralistes : le cas des Opérateurs Technico-Artistiques des Organisations Artistiques et Culturelles publiques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Prospective métiers : Travailler demain : normes, territoires et compétenc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981276v1">hal-029812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487v1">The role of management tools withincomplex organizations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European Accounting Congress</text:span><text:span>, the European Accounting Association, May 2018, Milan, Italy</text:span></text:p>
              <text:p text:style-name="Normal"><text:span>Communication dans un congrès</text:span></text:p>
              <text:p text:style-name="Normal"><text:a xlink:type="simple" xlink:href="https://hal.umontpellier.fr/hal-02101487v1">hal-021014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09379v1">L’outillage gestionnaire porteur de compromis dans les organisations complexes : le cas des scènes nationales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Fabienne Villesèque-Dubus">Fabienne Villesèque-Dubus</text:a><text:span>,</text:span><text:a xlink:type="simple" xlink:href="https://hal.science/search/index/?q=*&amp;authFullName_s=Agnès Mazars-Chapelon">Agnès Mazars-Chapelon</text:a></text:p>
              <text:p text:style-name="Normal"><text:span>38 ème Congrès de l'Association Francophone de Comptabilité - " Accountability, Responsabilités et Comptabilités "</text:span><text:span>, IAE de Poitiers (Université de Poitiers); CEREGE, May 2017, Poitiers, France</text:span></text:p>
              <text:p text:style-name="Normal"><text:span>Communication dans un congrès</text:span></text:p>
              <text:p text:style-name="Normal"><text:a xlink:type="simple" xlink:href="https://ut3-toulouseinp.hal.science/hal-04109379v1">hal-0410937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73915v1">Institutional Logics, Situational Factors and Budgeting in Performing Arts Organizations.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Accounting Seminar</text:span><text:span>, Sep 2016, Barcelone, Spain</text:span></text:p>
              <text:p text:style-name="Normal"><text:span>Communication dans un congrès</text:span></text:p>
              <text:p text:style-name="Normal"><text:a xlink:type="simple" xlink:href="https://ut3-toulouseinp.hal.science/hal-04273915v1">hal-042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56v1">Les co-constructions de connaissances comme support d’innovations managériales : le cas de la relation expert-comptable / dirigeant de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Corinne Janicot">Corinne Janicot</text:a></text:p>
              <text:p text:style-name="Normal"><text:span>13ème Congrès International Francophone des PME (CIFEPME)</text:span><text:span>, Oct 2016, Trois Rivières, Canada</text:span></text:p>
              <text:p text:style-name="Normal"><text:span>Communication dans un congrès</text:span></text:p>
              <text:p text:style-name="Normal"><text:a xlink:type="simple" xlink:href="https://hal.science/hal-02134756v1">hal-021347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6171v1">Innovation managériale et capacités d’absorption dans les micro-entreprises : la place de la relation dirigeant-expert-comptable</text:a></text:p>
              <text:p text:style-name="Normal"><text:a xlink:type="simple" xlink:href="https://hal.science/search/index/?q=*&amp;authFullName_s=A. Mazars-Chapelon">A. Mazars-Chapelon</text:a><text:span>,</text:span><text:a xlink:type="simple" xlink:href="https://hal.science/search/index/?q=*&amp;authFullName_s=P. Chapellier">P. Chapellier</text:a><text:span>,</text:span><text:a xlink:type="simple" xlink:href="https://hal.science/search/index/?q=*&amp;authFullName_s=S. Mignon">S. Mignon</text:a></text:p>
              <text:p text:style-name="Normal"><text:span>7ème journée d’Etude en Contrôle de Gestion en PME</text:span><text:span>, Feb 2015, Nantes, France</text:span></text:p>
              <text:p text:style-name="Normal"><text:span>Communication dans un congrès</text:span></text:p>
              <text:p text:style-name="Normal"><text:a xlink:type="simple" xlink:href="https://hal.umontpellier.fr/hal-02086171v1">hal-020861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17816v1">Reaching the Agreement between Arts and Management? The Case of Budgeting in Performing Arts Organizations</text:a></text:p>
              <text:p text:style-name="Normal"><text:a xlink:type="simple" xlink:href="https://hal.science/search/index/?q=*&amp;authFullName_s=P. Amans">P.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13th International Conference on Arts and Cultural Management - AIMAC 2015</text:span><text:span>, Jun 2015, Aix-Marseille, France</text:span></text:p>
              <text:p text:style-name="Normal"><text:span>Communication dans un congrès</text:span></text:p>
              <text:p text:style-name="Normal"><text:a xlink:type="simple" xlink:href="https://hal.umontpellier.fr/hal-02017816v1">hal-02017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0521v1">Relation expert-comptable / dirigeant et dynamique instrumentale, ressorts de la capacité d’absorption de connaissances dans une microentreprise en croissance</text:a></text:p>
              <text:p text:style-name="Normal"><text:a xlink:type="simple" xlink:href="https://hal.science/search/index/?q=*&amp;authFullName_s=A. Mazars-Chapelon">A. Mazars-Chapelon</text:a><text:span>,</text:span><text:a xlink:type="simple" xlink:href="https://hal.science/search/index/?q=*&amp;authFullName_s=P. Chapellier">P. Chapellier</text:a><text:span>,</text:span><text:a xlink:type="simple" xlink:href="https://hal.science/search/index/?q=*&amp;authFullName_s=S. Mignon">S. Mignon</text:a></text:p>
              <text:p text:style-name="Normal"><text:span>36ème congrès de l'AFC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umontpellier.fr/hal-02060521v1">hal-020605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60v1">Management Innovation and Absorptive Capacity in Microentreprises: the key role of Entrepreneur-CPA’s relationship</text:a></text:p>
              <text:p text:style-name="Normal"><text:a xlink:type="simple" xlink:href="https://hal.science/search/index/?q=*&amp;authFullName_s=A. Mazars-Chapelon">A. Mazars-Chapelon</text:a><text:span>,</text:span><text:a xlink:type="simple" xlink:href="https://hal.science/search/index/?q=*&amp;authFullName_s=P. Chapellier">P. Chapellier</text:a><text:span>,</text:span><text:a xlink:type="simple" xlink:href="https://hal.science/search/index/?q=*&amp;authFullName_s=S. Mignon">S. Mignon</text:a></text:p>
              <text:p text:style-name="Normal"><text:span>EURAM Thematic Conference 2015 : 'Management Innovation: New borders for a New Concept'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umontpellier.fr/hal-02078560v1">hal-020785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4427v1">Outil de gestion et transfert de connaissances entre expert et dirigeant : Dynamique instrumentale et coopération en TP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Sophie Mignon">Sophie Mignon</text:a><text:span>,</text:span><text:a xlink:type="simple" xlink:href="https://hal.science/search/index/?q=*&amp;authFullName_s=Corinne Janicot">Corinne Janicot</text:a></text:p>
              <text:p text:style-name="Normal"><text:span>XXIIIème Conférence Annuelle de l’Association Internationale de Management Stratégique - AIMS 2014</text:span><text:span>, May 2014, Rennes, France</text:span></text:p>
              <text:p text:style-name="Normal"><text:span>Communication dans un congrès</text:span></text:p>
              <text:p text:style-name="Normal"><text:a xlink:type="simple" xlink:href="https://hal.umontpellier.fr/hal-02094427v1">hal-020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783v1">LES TRANSFERTS DE CONNAISSANCES COMME SUPPORT D'APPRENTISSAGE : LE CAS DE LA RELATION EXPERT- COMPTABLE / DIRIGEANT DE P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Agnès Mazars">Agnès Mazars</text:a><text:span>,</text:span><text:a xlink:type="simple" xlink:href="https://hal.science/search/index/?q=*&amp;authFullName_s=Philippe Chapellier">Philippe Chapellier</text:a></text:p>
              <text:p text:style-name="Normal"><text:span>Comptabilité sans Frontières..The French Connection</text:span><text:span>, May 2013, Montréal, Canada. pp.cd-rom</text:span></text:p>
              <text:p text:style-name="Normal"><text:span>Communication dans un congrès</text:span></text:p>
              <text:p text:style-name="Normal"><text:a xlink:type="simple" xlink:href="https://hal.science/hal-00996783v1">hal-009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62v1">Techniques de gestion et organisations du spectacle vivant : quels dispositifs de soutien et quelles interactions pour l'innovation artistique ?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es Mazars">Agnes Mazars</text:a><text:span>,</text:span><text:a xlink:type="simple" xlink:href="https://hal.science/search/index/?q=*&amp;authFullName_s=Fabienne Villesèque-Dubus">Fabienne Villesèque-Dubus</text:a></text:p>
              <text:p text:style-name="Normal"><text:span>Comptabilité sans Frontières..The French Connection</text:span><text:span>, May 2013, Canada. pp.cd-rom</text:span></text:p>
              <text:p text:style-name="Normal"><text:span>Communication dans un congrès</text:span></text:p>
              <text:p text:style-name="Normal"><text:a xlink:type="simple" xlink:href="https://hal.science/hal-01002362v1">hal-01002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0410v1">UTILISATION INSTRUMENTALE ET POLITIQUE DU BUDGET DANS LES ORGANISATIONS ARTISTIQUES ET CULTURELLES : LE CAS DE QUATRE SCENES DE SPECTACLE VIVANT</text:a></text:p>
              <text:p text:style-name="Normal"><text:a xlink:type="simple" xlink:href="https://hal.science/search/index/?q=*&amp;authFullName_s=Pascale Amans">Pascale Amans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La place de la dimension européenne dans la Comptabilité Contrôle Audit</text:span><text:span>, May 2009, Strasbourg, France. pp.CD ROM</text:span></text:p>
              <text:p text:style-name="Normal"><text:span>Communication dans un congrès</text:span></text:p>
              <text:p text:style-name="Normal"><text:a xlink:type="simple" xlink:href="https://shs.hal.science/halshs-00460410v1">halshs-00460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312v1">Pratiques de Knowledge Management en région Languedoc Roussillon</text:a></text:p>
              <text:p text:style-name="Normal"><text:a xlink:type="simple" xlink:href="https://hal.science/search/index/?q=*&amp;authFullName_s=Céline Averseng">Céline Averseng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Corinne Janicot">Corinne Janicot</text:a><text:span>,</text:span><text:a xlink:type="simple" xlink:href="https://hal.science/search/index/?q=*&amp;authFullName_s=Sophie Mignon">Sophie Mignon</text:a></text:p>
              <text:p text:style-name="Normal"><text:span>LA COMPTABILITE, LE CONTRÔLE ET L'AUDIT ENTRE CHANGEMENT ET STABILITE</text:span><text:span>, May 2008, France. pp.CD Rom</text:span></text:p>
              <text:p text:style-name="Normal"><text:span>Communication dans un congrès</text:span></text:p>
              <text:p text:style-name="Normal"><text:a xlink:type="simple" xlink:href="https://shs.hal.science/halshs-00522312v1">halshs-00522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87v1">PERFORMANCE, EMOTIONS ET BUREAUCRATIE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Agnès Mazars-Chapelon">Agnès Mazars-Chapelon</text:a></text:p>
              <text:p text:style-name="Normal"><text:span>"COMPTABILITE ET ENVIRONNEMENT "</text:span><text:span>, May 2007, France. pp.CD-Rom</text:span></text:p>
              <text:p text:style-name="Normal"><text:span>Communication dans un congrès</text:span></text:p>
              <text:p text:style-name="Normal"><text:a xlink:type="simple" xlink:href="https://shs.hal.science/halshs-00543087v1">halshs-00543087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c7ff23" table:style-name="c7ff23">
          <table:table-column table:style-name="c7ff23.0"/>
          <table:table-row>
            <table:table-cell office:value-type="string">
              <text:p text:style-name="Normal"><text:a xlink:type="simple" xlink:href="https://hal.science/hal-05564374v1">Le Singulier en comptabilité, contrôle et audit. Regards croisés autour des outils de gestion, des acteurs et des organisation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Lambert Jerman">Lambert Jerman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Pearson. 2025</text:span></text:p>
              <text:p text:style-name="Normal"><text:span>Ouvrages</text:span></text:p>
              <text:p text:style-name="Normal"><text:a xlink:type="simple" xlink:href="https://hal.science/hal-05564374v1">hal-055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90v1">Comptabilités et Société. Entre représentation et construction du monde.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Yves Dupuy">Yves Dupuy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Gérald Naro">Gérald Naro</text:a><text:span>et al.</text:span></text:p>
              <text:p text:style-name="Normal"><text:span>EMS Management &amp; Société, 2018, 978-2-37687-102-6</text:span></text:p>
              <text:p text:style-name="Normal"><text:span>Ouvrages</text:span></text:p>
              <text:p text:style-name="Normal"><text:a xlink:type="simple" xlink:href="https://hal.science/hal-01829090v1">hal-018290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686v1">L'innovation managérial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EMS Editions, 2017,<text:s/></text:span><text:a xlink:type="simple" xlink:href="https://dx.doi.org/10.3917/ems.migno.2017.01">⟨10.3917/ems.migno.2017.01⟩</text:a></text:p>
              <text:p text:style-name="Normal"><text:span>Ouvrages</text:span></text:p>
              <text:p text:style-name="Normal"><text:a xlink:type="simple" xlink:href="https://hal.umontpellier.fr/hal-02528686v1">hal-02528686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a71da7" table:style-name="a71da7">
          <table:table-column table:style-name="a71da7.0"/>
          <table:table-row>
            <table:table-cell office:value-type="string">
              <text:p text:style-name="Normal"><text:a xlink:type="simple" xlink:href="https://hal.science/hal-04929475v1">Les approches institutionnelles du contrôl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Dambrin, Claire., &amp; Mourey, Damien.<text:s/></text:span><text:span>Les grands courants en contrôle de gestion: Approches organisationnelles et sociétales du contrôle.</text:span><text:span>, Éditions EMS, pp.73-96, 2023, Management et Société, 978-2-37687-767-7</text:span></text:p>
              <text:p text:style-name="Normal"><text:span>Chapitre d'ouvrage</text:span></text:p>
              <text:p text:style-name="Normal"><text:a xlink:type="simple" xlink:href="https://hal.science/hal-04929475v1">hal-0492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00v1">L'impact de la situation sanitaire liée au COVID sur les facteurs de risques psychosociaux pour les futurs professionnels comptables</text:a></text:p>
              <text:p text:style-name="Normal"><text:a xlink:type="simple" xlink:href="https://hal.science/search/index/?q=*&amp;authFullName_s=Claire Gillet-Monjarret">Claire Gillet-Monjarret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/text:p>
              <text:p text:style-name="Normal"><text:span>Comptabilités et pilotage des organisations pour une société résiliente</text:span><text:span>, Éditions EMS, pp.253-277, 2022</text:span></text:p>
              <text:p text:style-name="Normal"><text:span>Chapitre d'ouvrage</text:span></text:p>
              <text:p text:style-name="Normal"><text:a xlink:type="simple" xlink:href="https://hal.science/hal-04680400v1">hal-046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648v1">Sens et valeurs des organisations artistiques et culturelles publiques à l'épreuve du management</text:a></text:p>
              <text:p text:style-name="Normal"><text:a xlink:type="simple" xlink:href="https://hal.science/search/index/?q=*&amp;authFullName_s=Delphine Maurant">Delphine Maurant</text:a><text:span>,</text:span><text:a xlink:type="simple" xlink:href="https://hal.science/search/index/?q=*&amp;authFullName_s=Isabelle Bories-Azeau">Isabelle Bories-Azeau</text:a><text:span>,</text:span><text:a xlink:type="simple" xlink:href="https://hal.science/search/index/?q=*&amp;authFullName_s=Agnès Mazars-Chapelon">Agnès Mazars-Chapelon</text:a></text:p>
              <text:p text:style-name="Normal"><text:span>Le sens au travail. Enjeux de gestion et de société</text:span><text:span>, ems management&amp;société, 2022</text:span></text:p>
              <text:p text:style-name="Normal"><text:span>Chapitre d'ouvrage</text:span></text:p>
              <text:p text:style-name="Normal"><text:a xlink:type="simple" xlink:href="https://hal.science/hal-03581648v1">hal-03581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7079v1">Se réinventer pour survivre : quand la crise Covid-19 bouscule les frontières et les pratiques des organisations de l’art et de la culture</text:a></text:p>
              <text:p text:style-name="Normal"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Reporting et pilotage des organisations pour une société résiliente</text:span><text:span>, EMS Editions, pp.27-48, 2022,<text:s/></text:span><text:a xlink:type="simple" xlink:href="https://dx.doi.org/10.3917/ems.giord.2022.01.0027">⟨10.3917/ems.giord.2022.01.0027⟩</text:a></text:p>
              <text:p text:style-name="Normal"><text:span>Chapitre d'ouvrage</text:span></text:p>
              <text:p text:style-name="Normal"><text:a xlink:type="simple" xlink:href="https://shs.hal.science/halshs-03867079v1">halshs-038670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3003v1">Conter, Compter et Dompter le monde ? La comptabilité au prisme des discours, des instruments et des acteurs</text:a></text:p>
              <text:p text:style-name="Normal"><text:a xlink:type="simple" xlink:href="https://hal.science/search/index/?q=*&amp;authFullName_s=Marc Bollecker">Marc Bollecker</text:a><text:span>,</text:span><text:a xlink:type="simple" xlink:href="https://hal.science/search/index/?q=*&amp;authFullName_s=Gérald Naro">Gérald Naro</text:a><text:span>,</text:span><text:a xlink:type="simple" xlink:href="https://hal.science/search/index/?q=*&amp;authFullName_s=Agnès Mazars-Chapelon">Agnès Mazars-Chapelon</text:a></text:p>
              <text:p text:style-name="Normal"><text:span>Comptabilités et société. Entre représentation et construction du monde</text:span><text:span>, EMS, pp.305-330, 2018, 978-2-37687-102-6</text:span></text:p>
              <text:p text:style-name="Normal"><text:span>Chapitre d'ouvrage</text:span></text:p>
              <text:p text:style-name="Normal"><text:a xlink:type="simple" xlink:href="https://hal.umontpellier.fr/hal-01843003v1">hal-018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03v1">Contrôle de gestion et start-up : une réflexion sur la nature et les rôles des outils de contrôle de gestion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Jean-Marc Marsal">Jean-Marc Marsal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Comptabilités et Société. Entre représentation et construction du monde</text:span><text:span>, 2018</text:span></text:p>
              <text:p text:style-name="Normal"><text:span>Chapitre d'ouvrage</text:span></text:p>
              <text:p text:style-name="Normal"><text:a xlink:type="simple" xlink:href="https://hal.science/hal-02373103v1">hal-023731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28761v1">Capital social et action collective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Philippe Chapellier">Philippe Chapellier</text:a></text:p>
              <text:p text:style-name="Normal"><text:span>F. Bousquet, M. Antonina.<text:s/></text:span><text:span>Une troisième voie entre Etat et marché : Rencontres Elineor Ostrom</text:span><text:span>, Quae, 2017</text:span></text:p>
              <text:p text:style-name="Normal"><text:span>Chapitre d'ouvrage</text:span></text:p>
              <text:p text:style-name="Normal"><text:a xlink:type="simple" xlink:href="https://hal.umontpellier.fr/hal-02528761v1">hal-0252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93v1">Les systèmes d’information comptable : vers une simplicité de forme et complexité de sens ?</text:a></text:p>
              <text:p text:style-name="Normal"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sèque-Dubus">Fabienne Villessèque-Dubus</text:a></text:p>
              <text:p text:style-name="Normal"><text:span>Les systèmes de gestion entre simplification et complexification - Mélanges en l’honneur du Professeur Yves Dupuy</text:span><text:span>, Editions Economica, pp.91-100, 2015</text:span></text:p>
              <text:p text:style-name="Normal"><text:span>Chapitre d'ouvrage</text:span></text:p>
              <text:p text:style-name="Normal"><text:a xlink:type="simple" xlink:href="https://hal.science/hal-02119193v1">hal-02119193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840f02" table:style-name="840f02">
          <table:table-column table:style-name="840f02.0"/>
          <table:table-row>
            <table:table-cell office:value-type="string">
              <text:p text:style-name="Normal"><text:a xlink:type="simple" xlink:href="https://hal.science/hal-04680418v1">Réduire l'impact des RPS chez les futurs comptables et auditeurs: un terreau de l'attractivité pour la profession ?</text:a></text:p>
              <text:p text:style-name="Normal"><text:a xlink:type="simple" xlink:href="https://hal.science/search/index/?q=*&amp;authFullName_s=Philippe Chapellier">Philippe Chapellier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Agnès Mazars-Chapelon">Agnès Mazars-Chapel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80418v1">hal-04680418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e81b7d" table:style-name="e81b7d">
          <table:table-column table:style-name="e81b7d.0"/>
          <table:table-row>
            <table:table-cell office:value-type="string">
              <text:p text:style-name="Normal"><text:a xlink:type="simple" xlink:href="https://hal.science/hal-03300572v1">Bonne instrumentation et bons usages : comment éviter l’instrumentalisation dans le développement des pratiques de gestion ?</text:a></text:p>
              <text:p text:style-name="Normal"><text:a xlink:type="simple" xlink:href="https://hal.science/search/index/?q=*&amp;authFullName_s=Martine Brasseur">Martine Brasseur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Laurent Mériade">Laurent Mériade</text:a></text:p>
              <text:p text:style-name="Normal"><text:span>RIMHE : Revue Interdisciplinaire Management, Homme(s) &amp; Entreprise</text:span><text:span>, n° 43, Vol. 10 (2), pp.2-2, 2021,<text:s/></text:span><text:a xlink:type="simple" xlink:href="https://dx.doi.org/10.3917/rimhe.043.0002">⟨10.3917/rimhe.043.0002⟩</text:a></text:p>
              <text:p text:style-name="Normal"><text:span>N°spécial de revue/special issue</text:span></text:p>
              <text:p text:style-name="Normal"><text:a xlink:type="simple" xlink:href="https://hal.science/hal-03300572v1">hal-03300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Mazars-Chapelon</dc:title>
    <dc:subject/>
    <dc:description>CV</dc:description>
    <dc:creator/>
    <dc:date>2026-05-26T07:01:45.000</dc:date>
    <meta:generator>PHPWord</meta:generator>
    <meta:initial-creator>CCSD</meta:initial-creator>
    <meta:creation-date>2026-05-26T07:01:45.000</meta:creation-date>
    <meta:keyword/>
    <meta:user-defined meta:name="Category"/>
    <meta:user-defined meta:name="Company"/>
    <meta:user-defined meta:name="Manager"/>
  </office:meta>
</office:document-meta>
</file>