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2070" style:family="table">
      <style:table-properties style:rel-width="100" table:align="center"/>
    </style:style>
    <style:style style:name="eb2070.0" style:family="table-column">
      <style:table-column-properties style:column-width="0.00cm"/>
    </style:style>
    <style:style style:name="edb008" style:family="table">
      <style:table-properties style:rel-width="100" table:align="center"/>
    </style:style>
    <style:style style:name="edb008.0" style:family="table-column">
      <style:table-column-properties style:column-width="0.00cm"/>
    </style:style>
    <style:style style:name="9bc100" style:family="table">
      <style:table-properties style:rel-width="100" table:align="center"/>
    </style:style>
    <style:style style:name="9bc100.0" style:family="table-column">
      <style:table-column-properties style:column-width="0.00cm"/>
    </style:style>
    <style:style style:name="60e9b8" style:family="table">
      <style:table-properties style:rel-width="100" table:align="center"/>
    </style:style>
    <style:style style:name="60e9b8.0" style:family="table-column">
      <style:table-column-properties style:column-width="0.00cm"/>
    </style:style>
    <style:style style:name="785b23" style:family="table">
      <style:table-properties style:rel-width="100" table:align="center"/>
    </style:style>
    <style:style style:name="785b23.0" style:family="table-column">
      <style:table-column-properties style:column-width="0.00cm"/>
    </style:style>
    <style:style style:name="1a6ff3" style:family="table">
      <style:table-properties style:rel-width="100" table:align="center"/>
    </style:style>
    <style:style style:name="1a6f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Roblot-Troizier<text:s/></text:span><text:span text:style-name="T2">Directrice de l’École de droit de la Sorbonne de Université Paris I Panthéon-Sorbonne (EDS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gnes-roblot-troizier">agnes-roblot-troizie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98857614">098857614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69242054">69242054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36734023">000000003673402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3)</text:span></text:p>
        <text:p text:style-name="P20"/>
        <table:table table:name="eb2070" table:style-name="eb2070">
          <table:table-column table:style-name="eb2070.0"/>
          <table:table-row>
            <table:table-cell office:value-type="string">
              <text:p text:style-name="Normal"><text:a xlink:type="simple" xlink:href="https://shs.hal.science/halshs-05331277v1">Et si le Conseil constitutionnel décidait autrement demain ? Exercice de fiction autour d'un revirement jurisprudentiel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25, 05, pp.799</text:span></text:p>
              <text:p text:style-name="Normal"><text:span>Article dans une revue</text:span></text:p>
              <text:p text:style-name="Normal"><text:a xlink:type="simple" xlink:href="https://shs.hal.science/halshs-05331277v1">halshs-05331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166v1">Le Conseil constitutionnel et les données de connexion : des exigences constitutionnelles modelées par le droit européen ?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23, 04, pp.625</text:span></text:p>
              <text:p text:style-name="Normal"><text:span>Article dans une revue</text:span></text:p>
              <text:p text:style-name="Normal"><text:a xlink:type="simple" xlink:href="https://shs.hal.science/halshs-04209166v1">halshs-04209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6761v1">Chronique de jurisprudence - Droit administratif et droit constitutionnel</text:a></text:p>
              <text:p text:style-name="Normal"><text:a xlink:type="simple" xlink:href="https://hal.science/search/index/?q=*&amp;authFullName_s=Agnés Roblot-Troizier">Agnés Roblot-Troizier</text:a></text:p>
              <text:p text:style-name="Normal"><text:span>Revue française de droit administratif</text:span><text:span>, 2021, 03, pp.570</text:span></text:p>
              <text:p text:style-name="Normal"><text:span>Article dans une revue</text:span></text:p>
              <text:p text:style-name="Normal"><text:a xlink:type="simple" xlink:href="https://shs.hal.science/halshs-03276761v1">halshs-03276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3595v1">Chronique de jurisprudence - Droit administratif et droit constitutionnel</text:a></text:p>
              <text:p text:style-name="Normal"><text:a xlink:type="simple" xlink:href="https://hal.science/search/index/?q=*&amp;authFullName_s=Agnés Roblot-Troizier">Agnés Roblot-Troizier</text:a></text:p>
              <text:p text:style-name="Normal"><text:span>Revue française de droit administratif</text:span><text:span>, 2021, 06, pp.1139</text:span></text:p>
              <text:p text:style-name="Normal"><text:span>Article dans une revue</text:span></text:p>
              <text:p text:style-name="Normal"><text:a xlink:type="simple" xlink:href="https://shs.hal.science/halshs-03073595v1">halshs-03073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273v1">La responsabilité du fait des lois inconstitutionnelles</text:a></text:p>
              <text:p text:style-name="Normal"><text:a xlink:type="simple" xlink:href="https://hal.science/search/index/?q=*&amp;authFullName_s=Agnés Roblot-Troizier">Agnés Roblot-Troizier</text:a></text:p>
              <text:p text:style-name="Normal"><text:span>Revue française de droit administratif</text:span><text:span>, 2020, 01, pp.149</text:span></text:p>
              <text:p text:style-name="Normal"><text:span>Article dans une revue</text:span></text:p>
              <text:p text:style-name="Normal"><text:a xlink:type="simple" xlink:href="https://shs.hal.science/halshs-02489273v1">halshs-02489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565v1">Chronique de jurisprudence - Droit administratif et droit constitutionnel</text:a></text:p>
              <text:p text:style-name="Normal"><text:a xlink:type="simple" xlink:href="https://hal.science/search/index/?q=*&amp;authFullName_s=Agnés Roblot-Troizier">Agnés Roblot-Troizier</text:a></text:p>
              <text:p text:style-name="Normal"><text:span>Revue française de droit administratif</text:span><text:span>, 2020, 03, pp.501</text:span></text:p>
              <text:p text:style-name="Normal"><text:span>Article dans une revue</text:span></text:p>
              <text:p text:style-name="Normal"><text:a xlink:type="simple" xlink:href="https://shs.hal.science/halshs-02888565v1">halshs-02888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0305v1">Vers l’émergence d’un droit processuel constitutionnel ?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Marie-Caroline Arreto">Marie-Caroline Arreto</text:a><text:span>,</text:span><text:a xlink:type="simple" xlink:href="https://hal.science/search/index/?q=*&amp;authFullName_s=Claire Bloquet">Claire Bloquet</text:a><text:span>,</text:span><text:a xlink:type="simple" xlink:href="https://hal.science/search/index/?q=*&amp;authFullName_s=Anne-Charlène Bezzina">Anne-Charlène Bezzina</text:a><text:span>,</text:span><text:a xlink:type="simple" xlink:href="https://hal.science/search/index/?q=*&amp;authFullName_s=Anaïs Dechambre">Anaïs Dechambre</text:a><text:span>et al.</text:span></text:p>
              <text:p text:style-name="Normal"><text:span>Titre VII – Les Cahiers du Conseil constitutionnel</text:span><text:span>, 2020, Hors série (octobre), pp.99-113.<text:s/></text:span><text:a xlink:type="simple" xlink:href="https://dx.doi.org/10.3917/tvii.hs.001.0099">⟨10.3917/tvii.hs.001.0099⟩</text:a></text:p>
              <text:p text:style-name="Normal"><text:span>Article dans une revue</text:span></text:p>
              <text:p text:style-name="Normal"><text:a xlink:type="simple" xlink:href="https://shs.hal.science/halshs-03480305v1">halshs-0348030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05292v1">Droit constitutionnel et états d’urgence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Revue juridique de la Sorbonne / Sorbonne Law Review</text:span><text:span>, 2020, 2, pp.117-127</text:span></text:p>
              <text:p text:style-name="Normal"><text:span>Article dans une revue</text:span></text:p>
              <text:p text:style-name="Normal"><text:a xlink:type="simple" xlink:href="https://paris1.hal.science/hal-03905292v1">hal-0390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95v1">Vers l’émergence d’un droit processuel constitutionnel ?</text:a></text:p>
              <text:p text:style-name="Normal"><text:a xlink:type="simple" xlink:href="https://hal.science/search/index/?q=*&amp;authFullName_s=Marine Fleury">Marine Fleury</text:a><text:span>,</text:span><text:a xlink:type="simple" xlink:href="https://hal.science/search/index/?q=*&amp;authFullName_s=Marie-Caroline Arreto">Marie-Caroline Arreto</text:a><text:span>,</text:span><text:a xlink:type="simple" xlink:href="https://hal.science/search/index/?q=*&amp;authFullName_s=Claire Bloquet">Claire Bloquet</text:a><text:span>,</text:span><text:a xlink:type="simple" xlink:href="https://hal.science/search/index/?q=*&amp;authFullName_s=Benjamin Pouchoux">Benjamin Pouchoux</text:a><text:span>,</text:span><text:a xlink:type="simple" xlink:href="https://hal.science/search/index/?q=*&amp;authFullName_s=Théo Ducharme">Théo Ducharme</text:a><text:span>et al.</text:span></text:p>
              <text:p text:style-name="Normal"><text:span>Titre VII – Les Cahiers du Conseil constitutionnel</text:span><text:span>, 2020</text:span></text:p>
              <text:p text:style-name="Normal"><text:span>Article dans une revue</text:span></text:p>
              <text:p text:style-name="Normal"><text:a xlink:type="simple" xlink:href="https://hal.science/hal-04335995v1">hal-04335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586v1">La responsabilité du fait des lois inconventionnelles et inconstitutionnelles en France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Michel Verpeaux">Michel Verpeaux</text:a></text:p>
              <text:p text:style-name="Normal"><text:span>Revue française de droit administratif</text:span><text:span>, 2019, 03, pp.393</text:span></text:p>
              <text:p text:style-name="Normal"><text:span>Article dans une revue</text:span></text:p>
              <text:p text:style-name="Normal"><text:a xlink:type="simple" xlink:href="https://shs.hal.science/halshs-02450586v1">halshs-02450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608v1">Chronique de jurisprudence - Droit administratif et droit constitutionnel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19, 04, pp.763</text:span></text:p>
              <text:p text:style-name="Normal"><text:span>Article dans une revue</text:span></text:p>
              <text:p text:style-name="Normal"><text:a xlink:type="simple" xlink:href="https://shs.hal.science/halshs-02450608v1">halshs-02450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745v1">Chronique de jurisprudence - Droit administratif et droit constitutionnel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Guillaume Tusseau">Guillaume Tusseau</text:a></text:p>
              <text:p text:style-name="Normal"><text:span>Revue française de droit administratif</text:span><text:span>, 2019, 06, pp.1141</text:span></text:p>
              <text:p text:style-name="Normal"><text:span>Article dans une revue</text:span></text:p>
              <text:p text:style-name="Normal"><text:a xlink:type="simple" xlink:href="https://shs.hal.science/halshs-02243745v1">halshs-0224374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00430v1">La liberté des membres du Parlement dans l'exercice de leur mandat versus les nouvelles contraintes pesant sur les parlementaires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Titre VII – Les Cahiers du Conseil constitutionnel</text:span><text:span>, 2019, 3, pp.80-90</text:span></text:p>
              <text:p text:style-name="Normal"><text:span>Article dans une revue</text:span></text:p>
              <text:p text:style-name="Normal"><text:a xlink:type="simple" xlink:href="https://paris1.hal.science/hal-03900430v1">hal-03900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634v1">Chronique de jurisprudence - Droit administratif et droit constitutionnel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19, 06, pp.1123</text:span></text:p>
              <text:p text:style-name="Normal"><text:span>Article dans une revue</text:span></text:p>
              <text:p text:style-name="Normal"><text:a xlink:type="simple" xlink:href="https://shs.hal.science/halshs-02450634v1">halshs-02450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708v1">Chronique de jurisprudence - Droit administratif et droit constitutionnel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Guillaume Tusseau">Guillaume Tusseau</text:a></text:p>
              <text:p text:style-name="Normal"><text:span>Revue française de droit administratif</text:span><text:span>, 2018, 03, pp.539</text:span></text:p>
              <text:p text:style-name="Normal"><text:span>Article dans une revue</text:span></text:p>
              <text:p text:style-name="Normal"><text:a xlink:type="simple" xlink:href="https://shs.hal.science/halshs-02243708v1">halshs-02243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671v1">Chronique de jurisprudence - Droit administratif et droit constitutionnel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Guillaume Tusseau">Guillaume Tusseau</text:a></text:p>
              <text:p text:style-name="Normal"><text:span>Revue française de droit administratif</text:span><text:span>, 2018, 06, pp.1177</text:span></text:p>
              <text:p text:style-name="Normal"><text:span>Article dans une revue</text:span></text:p>
              <text:p text:style-name="Normal"><text:a xlink:type="simple" xlink:href="https://shs.hal.science/halshs-02243671v1">halshs-02243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633v1">Chronique de jurisprudence - Droit administratif et droit constitutionnel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Guillaume Tusseau">Guillaume Tusseau</text:a></text:p>
              <text:p text:style-name="Normal"><text:span>Revue française de droit administratif</text:span><text:span>, 2017, 03, pp.561</text:span></text:p>
              <text:p text:style-name="Normal"><text:span>Article dans une revue</text:span></text:p>
              <text:p text:style-name="Normal"><text:a xlink:type="simple" xlink:href="https://shs.hal.science/halshs-02243633v1">halshs-0224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503v1">Chronique de droits fondamentaux et libertés publiques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Agnès Roblot-Troizier">Agnès Roblot-Troizier</text:a></text:p>
              <text:p text:style-name="Normal"><text:span>Nouveaux cahiers du Conseil constitutionnel</text:span><text:span>, 2017, 57, pp.159</text:span></text:p>
              <text:p text:style-name="Normal"><text:span>Article dans une revue</text:span></text:p>
              <text:p text:style-name="Normal"><text:a xlink:type="simple" xlink:href="https://hal.science/hal-03891503v1">hal-0389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522v1">Chronique de droits fondamentaux et libertés publiques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Agnès Roblot-Troizier">Agnès Roblot-Troizier</text:a></text:p>
              <text:p text:style-name="Normal"><text:span>Nouveaux cahiers du Conseil constitutionnel</text:span><text:span>, 2017, 55-56, pp.117-142</text:span></text:p>
              <text:p text:style-name="Normal"><text:span>Article dans une revue</text:span></text:p>
              <text:p text:style-name="Normal"><text:a xlink:type="simple" xlink:href="https://hal.science/hal-03891522v1">hal-03891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648v1">La concrétisation des contrôles de la loi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17, 05, pp.821-855</text:span></text:p>
              <text:p text:style-name="Normal"><text:span>Article dans une revue</text:span></text:p>
              <text:p text:style-name="Normal"><text:a xlink:type="simple" xlink:href="https://shs.hal.science/halshs-02243648v1">halshs-02243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616v1">Chronique de jurisprudence - Droit administratif et droit constitutionnel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Guillaume Tusseau">Guillaume Tusseau</text:a></text:p>
              <text:p text:style-name="Normal"><text:span>Revue française de droit administratif</text:span><text:span>, 2017, 01, pp.182</text:span></text:p>
              <text:p text:style-name="Normal"><text:span>Article dans une revue</text:span></text:p>
              <text:p text:style-name="Normal"><text:a xlink:type="simple" xlink:href="https://shs.hal.science/halshs-02243616v1">halshs-0224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531v1">Chronique de droits fondamentaux et libertés publiques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Agnès Roblot-Troizier">Agnès Roblot-Troizier</text:a></text:p>
              <text:p text:style-name="Normal"><text:span>Nouveaux cahiers du Conseil constitutionnel</text:span><text:span>, 2017, 55-56, pp.117-142</text:span></text:p>
              <text:p text:style-name="Normal"><text:span>Article dans une revue</text:span></text:p>
              <text:p text:style-name="Normal"><text:a xlink:type="simple" xlink:href="https://hal.science/hal-03891531v1">hal-03891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532v1">Assignations à résidence en état d'urgence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16, 01, pp.123</text:span></text:p>
              <text:p text:style-name="Normal"><text:span>Article dans une revue</text:span></text:p>
              <text:p text:style-name="Normal"><text:a xlink:type="simple" xlink:href="https://shs.hal.science/halshs-02243532v1">halshs-0224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539v1">Chronique de droits fondamentaux et libertés publiques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Agnès Roblot-Troizier">Agnès Roblot-Troizier</text:a></text:p>
              <text:p text:style-name="Normal"><text:span>Nouveaux cahiers du Conseil constitutionnel</text:span><text:span>, 2016, 53, pp.99-116</text:span></text:p>
              <text:p text:style-name="Normal"><text:span>Article dans une revue</text:span></text:p>
              <text:p text:style-name="Normal"><text:a xlink:type="simple" xlink:href="https://hal.science/hal-03891539v1">hal-03891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522v1">Chronique de jurisprudence - Droit administratif et droit constitutionnel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Guillaume Tusseau">Guillaume Tusseau</text:a></text:p>
              <text:p text:style-name="Normal"><text:span>Revue française de droit administratif</text:span><text:span>, 2016, 06, pp.1195</text:span></text:p>
              <text:p text:style-name="Normal"><text:span>Article dans une revue</text:span></text:p>
              <text:p text:style-name="Normal"><text:a xlink:type="simple" xlink:href="https://shs.hal.science/halshs-02243522v1">halshs-0224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582v1">Chronique de droits fondamentaux et libertés publiques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Agnès Roblot-Troizier">Agnès Roblot-Troizier</text:a></text:p>
              <text:p text:style-name="Normal"><text:span>Nouveaux cahiers du Conseil constitutionnel</text:span><text:span>, 2016, 50, pp.85-102</text:span></text:p>
              <text:p text:style-name="Normal"><text:span>Article dans une revue</text:span></text:p>
              <text:p text:style-name="Normal"><text:a xlink:type="simple" xlink:href="https://hal.science/hal-03891582v1">hal-03891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557v1">État d'urgence et protection des libertés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16, 03, pp.424</text:span></text:p>
              <text:p text:style-name="Normal"><text:span>Article dans une revue</text:span></text:p>
              <text:p text:style-name="Normal"><text:a xlink:type="simple" xlink:href="https://shs.hal.science/halshs-02243557v1">halshs-0224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567v1">Chronique de droits fondamentaux et libertés publiques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Agnès Roblot-Troizier">Agnès Roblot-Troizier</text:a></text:p>
              <text:p text:style-name="Normal"><text:span>Nouveaux cahiers du Conseil constitutionnel</text:span><text:span>, 2016, 52, pp.71-86</text:span></text:p>
              <text:p text:style-name="Normal"><text:span>Article dans une revue</text:span></text:p>
              <text:p text:style-name="Normal"><text:a xlink:type="simple" xlink:href="https://hal.science/hal-03891567v1">hal-03891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565v1">Chronique de jurisprudence - Droit administratif et droit constitutionnel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Guillaume Tusseau">Guillaume Tusseau</text:a></text:p>
              <text:p text:style-name="Normal"><text:span>Revue française de droit administratif</text:span><text:span>, 2016, 03, pp.597</text:span></text:p>
              <text:p text:style-name="Normal"><text:span>Article dans une revue</text:span></text:p>
              <text:p text:style-name="Normal"><text:a xlink:type="simple" xlink:href="https://shs.hal.science/halshs-02243565v1">halshs-0224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575v1">Chronique de droits fondamentaux et libertés publiques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Agnès Roblot-Troizier">Agnès Roblot-Troizier</text:a></text:p>
              <text:p text:style-name="Normal"><text:span>Nouveaux cahiers du Conseil constitutionnel</text:span><text:span>, 2016, 51, pp.85-106</text:span></text:p>
              <text:p text:style-name="Normal"><text:span>Article dans une revue</text:span></text:p>
              <text:p text:style-name="Normal"><text:a xlink:type="simple" xlink:href="https://hal.science/hal-03891575v1">hal-03891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434v1">Les clairs-obscurs de l'invocabilité de la Charte de l'environnement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Actualité juridique Droit administratif</text:span><text:span>, 2015, 09, pp.493</text:span></text:p>
              <text:p text:style-name="Normal"><text:span>Article dans une revue</text:span></text:p>
              <text:p text:style-name="Normal"><text:a xlink:type="simple" xlink:href="https://shs.hal.science/halshs-02220434v1">halshs-02220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467v1">La genèse de la Section du rapport et des études : la Commission Noël et les décrets de 1963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15, 02, pp.221</text:span></text:p>
              <text:p text:style-name="Normal"><text:span>Article dans une revue</text:span></text:p>
              <text:p text:style-name="Normal"><text:a xlink:type="simple" xlink:href="https://shs.hal.science/halshs-02243467v1">halshs-02243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452v1">Chronique de jurisprudence - Droit administratif et droit constitutionnel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Guillaume Tusseau">Guillaume Tusseau</text:a></text:p>
              <text:p text:style-name="Normal"><text:span>Revue française de droit administratif</text:span><text:span>, 2015, 06, pp.1218</text:span></text:p>
              <text:p text:style-name="Normal"><text:span>Article dans une revue</text:span></text:p>
              <text:p text:style-name="Normal"><text:a xlink:type="simple" xlink:href="https://shs.hal.science/halshs-02243452v1">halshs-02243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485v1">Chronique de jurisprudence Droit administratif et droit constitutionnel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Guillaume Tusseau">Guillaume Tusseau</text:a></text:p>
              <text:p text:style-name="Normal"><text:span>Revue française de droit administratif</text:span><text:span>, 2015, 03, pp.608</text:span></text:p>
              <text:p text:style-name="Normal"><text:span>Article dans une revue</text:span></text:p>
              <text:p text:style-name="Normal"><text:a xlink:type="simple" xlink:href="https://shs.hal.science/halshs-02243485v1">halshs-02243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373v1">Les adages et le temps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14, 01, pp.29</text:span></text:p>
              <text:p text:style-name="Normal"><text:span>Article dans une revue</text:span></text:p>
              <text:p text:style-name="Normal"><text:a xlink:type="simple" xlink:href="https://shs.hal.science/halshs-02243373v1">halshs-022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595v1">Les adages et le temps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14, 1, pp.29-34</text:span></text:p>
              <text:p text:style-name="Normal"><text:span>Article dans une revue</text:span></text:p>
              <text:p text:style-name="Normal"><text:a xlink:type="simple" xlink:href="https://hal.science/hal-03889595v1">hal-03889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348v1">Chronique de jurisprudence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Guillaume Tusseau">Guillaume Tusseau</text:a></text:p>
              <text:p text:style-name="Normal"><text:span>Revue française de droit administratif</text:span><text:span>, 2014, 06, pp.1255</text:span></text:p>
              <text:p text:style-name="Normal"><text:span>Article dans une revue</text:span></text:p>
              <text:p text:style-name="Normal"><text:a xlink:type="simple" xlink:href="https://shs.hal.science/halshs-02243348v1">halshs-02243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417v1">Chronique de jurisprudence - Droit administratif et droit constitutionnel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Guillaume Tusseau">Guillaume Tusseau</text:a></text:p>
              <text:p text:style-name="Normal"><text:span>Revue française de droit administratif</text:span><text:span>, 2014, 03, pp.589</text:span></text:p>
              <text:p text:style-name="Normal"><text:span>Article dans une revue</text:span></text:p>
              <text:p text:style-name="Normal"><text:a xlink:type="simple" xlink:href="https://shs.hal.science/halshs-02243417v1">halshs-02243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619v1">Actes de la 2e journée d'études toulousaine sur la QPC</text:a></text:p>
              <text:p text:style-name="Normal"><text:a xlink:type="simple" xlink:href="https://hal.science/search/index/?q=*&amp;authFullName_s=Xavier Magnon">Xavier Magnon</text:a><text:span>,</text:span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Agnès Roblot-Troizier">Agnès Roblot-Troizier</text:a><text:span>,</text:span><text:a xlink:type="simple" xlink:href="https://hal.science/search/index/?q=*&amp;authFullName_s=Wanda Mastor">Wanda Mastor</text:a><text:span>,</text:span><text:a xlink:type="simple" xlink:href="https://hal.science/search/index/?q=*&amp;authFullName_s=Nathalie Jacquinot">Nathalie Jacquinot</text:a></text:p>
              <text:p text:style-name="Normal"><text:span>Les Cahiers du Conseil constitutionnel</text:span><text:span>, 2013, 38, pp.205</text:span></text:p>
              <text:p text:style-name="Normal"><text:span>Article dans une revue</text:span></text:p>
              <text:p text:style-name="Normal"><text:a xlink:type="simple" xlink:href="https://shs.hal.science/halshs-02226619v1">halshs-02226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269v1">Chronique de jurisprudence</text:a></text:p>
              <text:p text:style-name="Normal"><text:a xlink:type="simple" xlink:href="https://hal.science/search/index/?q=*&amp;authFullName_s=Guillaume Tusseau">Guillaume Tusseau</text:a><text:span>,</text:span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13, 01, pp.141</text:span></text:p>
              <text:p text:style-name="Normal"><text:span>Article dans une revue</text:span></text:p>
              <text:p text:style-name="Normal"><text:a xlink:type="simple" xlink:href="https://shs.hal.science/halshs-02243269v1">halshs-02243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328v1">La loi et les principes fondamentaux reconnus par les lois de la République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13, 05, pp.945</text:span></text:p>
              <text:p text:style-name="Normal"><text:span>Article dans une revue</text:span></text:p>
              <text:p text:style-name="Normal"><text:a xlink:type="simple" xlink:href="https://shs.hal.science/halshs-02243328v1">halshs-02243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032v1">La Constitution, le service public et le fonctionnaire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Actualité juridique Droit administratif</text:span><text:span>, 2013, 10, pp.584</text:span></text:p>
              <text:p text:style-name="Normal"><text:span>Article dans une revue</text:span></text:p>
              <text:p text:style-name="Normal"><text:a xlink:type="simple" xlink:href="https://shs.hal.science/halshs-02220032v1">halshs-02220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305v1">Chronique de jurisprudence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Guillaume Tusseau">Guillaume Tusseau</text:a></text:p>
              <text:p text:style-name="Normal"><text:span>Revue française de droit administratif</text:span><text:span>, 2013, 03, pp.663</text:span></text:p>
              <text:p text:style-name="Normal"><text:span>Article dans une revue</text:span></text:p>
              <text:p text:style-name="Normal"><text:a xlink:type="simple" xlink:href="https://shs.hal.science/halshs-02243305v1">halshs-022433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1775v1">Observatoire de jurisprudence constitutionnelle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Laetitia Janicot">Laetitia Janicot</text:a><text:span>,</text:span><text:a xlink:type="simple" xlink:href="https://hal.science/search/index/?q=*&amp;authFullName_s=Agnès Roblot-Troizier">Agnès Roblot-Troizier</text:a></text:p>
              <text:p text:style-name="Normal"><text:span>Nouveaux cahiers du Conseil constitutionnel</text:span><text:span>, 2012, 36</text:span></text:p>
              <text:p text:style-name="Normal"><text:span>Article dans une revue</text:span></text:p>
              <text:p text:style-name="Normal"><text:a xlink:type="simple" xlink:href="https://amu.hal.science/hal-03631775v1">hal-03631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197v1">L'appréciation de la légalité d'actes administratifs par les tribunaux judiciaires non répressifs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12, 06, pp.1136</text:span></text:p>
              <text:p text:style-name="Normal"><text:span>Article dans une revue</text:span></text:p>
              <text:p text:style-name="Normal"><text:a xlink:type="simple" xlink:href="https://shs.hal.science/halshs-02243197v1">halshs-02243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225v1">Chronique de jurisprudence - Droit administratif et droit constitutionnel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Guillaume Tusseau">Guillaume Tusseau</text:a></text:p>
              <text:p text:style-name="Normal"><text:span>Revue française de droit administratif</text:span><text:span>, 2012, 03, pp.528</text:span></text:p>
              <text:p text:style-name="Normal"><text:span>Article dans une revue</text:span></text:p>
              <text:p text:style-name="Normal"><text:a xlink:type="simple" xlink:href="https://shs.hal.science/halshs-02243225v1">halshs-02243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202v1">Chronique de jurisprudence - Droit administratif et droit constitutionnel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Guillaume Tusseau">Guillaume Tusseau</text:a></text:p>
              <text:p text:style-name="Normal"><text:span>Revue française de droit administratif</text:span><text:span>, 2012, 06, pp.1209</text:span></text:p>
              <text:p text:style-name="Normal"><text:span>Article dans une revue</text:span></text:p>
              <text:p text:style-name="Normal"><text:a xlink:type="simple" xlink:href="https://shs.hal.science/halshs-02243202v1">halshs-0224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772v1">Les enseignements des délibérations du Conseil constitutionnel relatives à l’élection présidentielle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Agnès Roblot-Troizier">Agnès Roblot-Troizier</text:a></text:p>
              <text:p text:style-name="Normal"><text:span>Petites affiches, Gazette du Palais, La Loi, Le Quotidien juridique [Titre actuel : Petites affiches]</text:span><text:span>, 2012, pp.29-33</text:span></text:p>
              <text:p text:style-name="Normal"><text:span>Article dans une revue</text:span></text:p>
              <text:p text:style-name="Normal"><text:a xlink:type="simple" xlink:href="https://hal.science/hal-03889772v1">hal-0388977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00656v1">Un concept moderne : séparation des pouvoirs et contrôle de la loi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Pouvoirs - Revue française d’études constitutionnelles et politiques</text:span><text:span>, 2012, 143, pp.89-103</text:span></text:p>
              <text:p text:style-name="Normal"><text:span>Article dans une revue</text:span></text:p>
              <text:p text:style-name="Normal"><text:a xlink:type="simple" xlink:href="https://paris1.hal.science/hal-03900656v1">hal-03900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615v1">Principe de précaution et Charte de l'environnement</text:a></text:p>
              <text:p text:style-name="Normal"><text:a xlink:type="simple" xlink:href="https://hal.science/search/index/?q=*&amp;authFullName_s=Laetitia Janicot">Laetitia Janicot</text:a><text:span>,</text:span><text:a xlink:type="simple" xlink:href="https://hal.science/search/index/?q=*&amp;authFullName_s=Agnès Roblot-Troizier">Agnès Roblot-Troizier</text:a><text:span>,</text:span><text:a xlink:type="simple" xlink:href="https://hal.science/search/index/?q=*&amp;authFullName_s=Ariane Vidal Naquet">Ariane Vidal Naquet</text:a></text:p>
              <text:p text:style-name="Normal"><text:span>Les Cahiers du Conseil constitutionnel</text:span><text:span>, 2012, 37, pp.195</text:span></text:p>
              <text:p text:style-name="Normal"><text:span>Article dans une revue</text:span></text:p>
              <text:p text:style-name="Normal"><text:a xlink:type="simple" xlink:href="https://shs.hal.science/halshs-02226615v1">halshs-02226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608v1">Libre administration des collectivités territoriales</text:a></text:p>
              <text:p text:style-name="Normal"><text:a xlink:type="simple" xlink:href="https://hal.science/search/index/?q=*&amp;authFullName_s=Guillaume Drago">Guillaume Drago</text:a><text:span>,</text:span><text:a xlink:type="simple" xlink:href="https://hal.science/search/index/?q=*&amp;authFullName_s=Gweltaz Eveillard">Gweltaz Eveillard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Laetitia Janicot">Laetitia Janicot</text:a><text:span>,</text:span><text:a xlink:type="simple" xlink:href="https://hal.science/search/index/?q=*&amp;authFullName_s=Agnès Roblot-Troizier">Agnès Roblot-Troizier</text:a></text:p>
              <text:p text:style-name="Normal"><text:span>Les nouveaux cahiers du Conseil constitutionnel</text:span><text:span>, 2012, 36, pp.172</text:span></text:p>
              <text:p text:style-name="Normal"><text:span>Article dans une revue</text:span></text:p>
              <text:p text:style-name="Normal"><text:a xlink:type="simple" xlink:href="https://shs.hal.science/halshs-02226608v1">halshs-02226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176v1">Chronique de jurisprudence - Droit administratif et droit constitutionnel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Guillaume Tusseau">Guillaume Tusseau</text:a></text:p>
              <text:p text:style-name="Normal"><text:span>Revue française de droit administratif</text:span><text:span>, 2011, 03, pp.611</text:span></text:p>
              <text:p text:style-name="Normal"><text:span>Article dans une revue</text:span></text:p>
              <text:p text:style-name="Normal"><text:a xlink:type="simple" xlink:href="https://shs.hal.science/halshs-02243176v1">halshs-02243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177v1">Le non-renvoi des questions prioritaires de constitutionnalité par le Conseil d'État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11, 04, pp.691</text:span></text:p>
              <text:p text:style-name="Normal"><text:span>Article dans une revue</text:span></text:p>
              <text:p text:style-name="Normal"><text:a xlink:type="simple" xlink:href="https://shs.hal.science/halshs-02243177v1">halshs-022431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2867v1">Pouvoirs publics et autorités administratives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Laetitia Janicot">Laetitia Janicot</text:a><text:span>,</text:span><text:a xlink:type="simple" xlink:href="https://hal.science/search/index/?q=*&amp;authFullName_s=Agnès Roblot-Troizier">Agnès Roblot-Troizier</text:a></text:p>
              <text:p text:style-name="Normal"><text:span>Nouveaux cahiers du Conseil constitutionnel</text:span><text:span>, 2011, 32</text:span></text:p>
              <text:p text:style-name="Normal"><text:span>Article dans une revue</text:span></text:p>
              <text:p text:style-name="Normal"><text:a xlink:type="simple" xlink:href="https://amu.hal.science/hal-03632867v1">hal-03632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148v1">Chronique de jurisprudence - Droit administratif et droit constitutionnel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Thierry Rambaud">Thierry Rambaud</text:a></text:p>
              <text:p text:style-name="Normal"><text:span>Revue française de droit administratif</text:span><text:span>, 2011, 06, pp.1257</text:span></text:p>
              <text:p text:style-name="Normal"><text:span>Article dans une revue</text:span></text:p>
              <text:p text:style-name="Normal"><text:a xlink:type="simple" xlink:href="https://shs.hal.science/halshs-02243148v1">halshs-02243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49v1">Contrôle de réciprocité et de constitutionnalité des conventions internationales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Les Cahiers du Conseil constitutionnel</text:span><text:span>, 2011, 30, pp.206</text:span></text:p>
              <text:p text:style-name="Normal"><text:span>Article dans une revue</text:span></text:p>
              <text:p text:style-name="Normal"><text:a xlink:type="simple" xlink:href="https://shs.hal.science/halshs-02226549v1">halshs-02226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76v1">Des normes de référence inscrites dans la Charte de l'environnement</text:a></text:p>
              <text:p text:style-name="Normal"><text:a xlink:type="simple" xlink:href="https://hal.science/search/index/?q=*&amp;authFullName_s=Laetitia Janicot">Laetitia Janicot</text:a><text:span>,</text:span><text:a xlink:type="simple" xlink:href="https://hal.science/search/index/?q=*&amp;authFullName_s=Agnès Roblot-Troizier">Agnès Roblot-Troizier</text:a><text:span>,</text:span><text:a xlink:type="simple" xlink:href="https://hal.science/search/index/?q=*&amp;authFullName_s=Ariane Vidal Naquet">Ariane Vidal Naquet</text:a></text:p>
              <text:p text:style-name="Normal"><text:span>Les Cahiers du Conseil constitutionnel</text:span><text:span>, 2011, 33, pp.217</text:span></text:p>
              <text:p text:style-name="Normal"><text:span>Article dans une revue</text:span></text:p>
              <text:p text:style-name="Normal"><text:a xlink:type="simple" xlink:href="https://shs.hal.science/halshs-02226576v1">halshs-02226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69v1">Identification, portée et garanties des principes constitutionnels intéressant les collectivités territoriales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Laetitia Janicot">Laetitia Janicot</text:a><text:span>,</text:span><text:a xlink:type="simple" xlink:href="https://hal.science/search/index/?q=*&amp;authFullName_s=Agnès Roblot-Troizier">Agnès Roblot-Troizier</text:a></text:p>
              <text:p text:style-name="Normal"><text:span>Les Cahiers du Conseil constitutionnel</text:span><text:span>, 2011, 32, pp.213</text:span></text:p>
              <text:p text:style-name="Normal"><text:span>Article dans une revue</text:span></text:p>
              <text:p text:style-name="Normal"><text:a xlink:type="simple" xlink:href="https://shs.hal.science/halshs-02226569v1">halshs-02226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113v1">Chronique de jurisprudence - Droit administratif et droit constitutionnel</text:a></text:p>
              <text:p text:style-name="Normal"><text:a xlink:type="simple" xlink:href="https://hal.science/search/index/?q=*&amp;authFullName_s=Thierry Rambaud">Thierry Rambaud</text:a><text:span>,</text:span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10, 03, pp.627</text:span></text:p>
              <text:p text:style-name="Normal"><text:span>Article dans une revue</text:span></text:p>
              <text:p text:style-name="Normal"><text:a xlink:type="simple" xlink:href="https://shs.hal.science/halshs-02243113v1">halshs-02243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453v1">La question prioritaire de constitutionnalité devant les juridictions ordinaires : entre méfiance et prudence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Actualité juridique Droit administratif</text:span><text:span>, 2010, 02, pp.80</text:span></text:p>
              <text:p text:style-name="Normal"><text:span>Article dans une revue</text:span></text:p>
              <text:p text:style-name="Normal"><text:a xlink:type="simple" xlink:href="https://shs.hal.science/halshs-02219453v1">halshs-02219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132v1">Le contrôle de l'accord entre la France et le Saint-Siège sur la reconnaissance des grades et diplômes</text:a></text:p>
              <text:p text:style-name="Normal"><text:a xlink:type="simple" xlink:href="https://hal.science/search/index/?q=*&amp;authFullName_s=Thierry Rambaud">Thierry Rambaud</text:a><text:span>,</text:span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10, 05, pp.995</text:span></text:p>
              <text:p text:style-name="Normal"><text:span>Article dans une revue</text:span></text:p>
              <text:p text:style-name="Normal"><text:a xlink:type="simple" xlink:href="https://shs.hal.science/halshs-02243132v1">halshs-02243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052v1">Chronique de jurisprudence - Droit administratif et droit constitutionnel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Thierry Rambaud">Thierry Rambaud</text:a></text:p>
              <text:p text:style-name="Normal"><text:span>Revue française de droit administratif</text:span><text:span>, 2009, 03, pp.580</text:span></text:p>
              <text:p text:style-name="Normal"><text:span>Article dans une revue</text:span></text:p>
              <text:p text:style-name="Normal"><text:a xlink:type="simple" xlink:href="https://shs.hal.science/halshs-02243052v1">halshs-02243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088v1">Chronique de jurisprudence - Droit administratif et droit constitutionnel</text:a></text:p>
              <text:p text:style-name="Normal"><text:a xlink:type="simple" xlink:href="https://hal.science/search/index/?q=*&amp;authFullName_s=Thierry Rambaud">Thierry Rambaud</text:a><text:span>,</text:span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09, 06, pp.1269</text:span></text:p>
              <text:p text:style-name="Normal"><text:span>Article dans une revue</text:span></text:p>
              <text:p text:style-name="Normal"><text:a xlink:type="simple" xlink:href="https://shs.hal.science/halshs-02243088v1">halshs-02243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411v1">Limites et perspectives de la nouvelle fonction législative du Conseil d'Etat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Jean-Gabriel Sorbara">Jean-Gabriel Sorbara</text:a></text:p>
              <text:p text:style-name="Normal"><text:span>Actualité juridique Droit administratif</text:span><text:span>, 2009, 36, pp.1994</text:span></text:p>
              <text:p text:style-name="Normal"><text:span>Article dans une revue</text:span></text:p>
              <text:p text:style-name="Normal"><text:a xlink:type="simple" xlink:href="https://shs.hal.science/halshs-02219411v1">halshs-02219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022v1">Chronique de jurisprudence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Thierry Rambaud">Thierry Rambaud</text:a></text:p>
              <text:p text:style-name="Normal"><text:span>Revue française de droit administratif</text:span><text:span>, 2008, 06, pp.1233</text:span></text:p>
              <text:p text:style-name="Normal"><text:span>Article dans une revue</text:span></text:p>
              <text:p text:style-name="Normal"><text:a xlink:type="simple" xlink:href="https://shs.hal.science/halshs-02243022v1">halshs-02243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989v1">Droit administratif et droit constitutionnel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Thierry Rambaud">Thierry Rambaud</text:a></text:p>
              <text:p text:style-name="Normal"><text:span>Revue française de droit administratif</text:span><text:span>, 2008, 03, pp.603</text:span></text:p>
              <text:p text:style-name="Normal"><text:span>Article dans une revue</text:span></text:p>
              <text:p text:style-name="Normal"><text:a xlink:type="simple" xlink:href="https://shs.hal.science/halshs-02242989v1">halshs-02242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238v1">L'impact de la révision constitutionnelle sur les droits et libertés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Actualité juridique Droit administratif</text:span><text:span>, 2008, 34, pp.1866</text:span></text:p>
              <text:p text:style-name="Normal"><text:span>Article dans une revue</text:span></text:p>
              <text:p text:style-name="Normal"><text:a xlink:type="simple" xlink:href="https://shs.hal.science/halshs-02219238v1">halshs-02219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959v1">Chronique de jurisprudence de droit administratif et de droit constitutionnel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07, 06, pp.1283</text:span></text:p>
              <text:p text:style-name="Normal"><text:span>Article dans une revue</text:span></text:p>
              <text:p text:style-name="Normal"><text:a xlink:type="simple" xlink:href="https://shs.hal.science/halshs-02242959v1">halshs-02242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960v1">Chronique de jurisprudence constitutionnelle étrangère applicable au droit administratif</text:a></text:p>
              <text:p text:style-name="Normal"><text:a xlink:type="simple" xlink:href="https://hal.science/search/index/?q=*&amp;authFullName_s=Thierry Rambaud">Thierry Rambaud</text:a><text:span>,</text:span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07, 06, pp.1289</text:span></text:p>
              <text:p text:style-name="Normal"><text:span>Article dans une revue</text:span></text:p>
              <text:p text:style-name="Normal"><text:a xlink:type="simple" xlink:href="https://shs.hal.science/halshs-02242960v1">halshs-02242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944v1">Retour sur le pouvoir de contrôle de l'administration à l'égard de son cocontractant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07, 05, pp.990</text:span></text:p>
              <text:p text:style-name="Normal"><text:span>Article dans une revue</text:span></text:p>
              <text:p text:style-name="Normal"><text:a xlink:type="simple" xlink:href="https://shs.hal.science/halshs-02242944v1">halshs-02242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930v1">Chronique de jurisprudence - Droit constitutionnel et droit administratif</text:a></text:p>
              <text:p text:style-name="Normal"><text:a xlink:type="simple" xlink:href="https://hal.science/search/index/?q=*&amp;authFullName_s=Thierry Rambaud">Thierry Rambaud</text:a><text:span>,</text:span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07, 03, pp.596</text:span></text:p>
              <text:p text:style-name="Normal"><text:span>Article dans une revue</text:span></text:p>
              <text:p text:style-name="Normal"><text:a xlink:type="simple" xlink:href="https://shs.hal.science/halshs-02242930v1">halshs-02242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859v1">Les règles constitutionnelles devant la Cour européenne des droits de l'homme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Jean-Gabriel Sorbara">Jean-Gabriel Sorbara</text:a></text:p>
              <text:p text:style-name="Normal"><text:span>Revue française de droit administratif</text:span><text:span>, 2006, 01, pp.139</text:span></text:p>
              <text:p text:style-name="Normal"><text:span>Article dans une revue</text:span></text:p>
              <text:p text:style-name="Normal"><text:a xlink:type="simple" xlink:href="https://shs.hal.science/halshs-02242859v1">halshs-02242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881v1">Le changement des circonstances de droit dans la jurisprudence du Conseil constitutionnel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Revue française de droit administratif</text:span><text:span>, 2006, 04, pp.788</text:span></text:p>
              <text:p text:style-name="Normal"><text:span>Article dans une revue</text:span></text:p>
              <text:p text:style-name="Normal"><text:a xlink:type="simple" xlink:href="https://shs.hal.science/halshs-02242881v1">halshs-02242881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edb008" table:style-name="edb008">
          <table:table-column table:style-name="edb008.0"/>
          <table:table-row>
            <table:table-cell office:value-type="string">
              <text:p text:style-name="Normal"><text:a xlink:type="simple" xlink:href="https://hal.univ-lorraine.fr/hal-04953899v1">Faits et preuves dans le jugement de constitutionnalité des lois en France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Agnès Roblot-Troizier">Agnès Roblot-Troizier</text:a></text:p>
              <text:p text:style-name="Normal"><text:span>Faits et preuves dans le contrôle de constitutionnalité de la loi</text:span><text:span>, Centre de Droit International et de Politique Comparés Jean-Claude Escarras, Aix Marseille Université; Institut Louis Favoreu – Groupe d’études et de Recherches comparées sur la Justice Constitutionnelle, Aix Marseille Université, Mar 2022, Aix-en-Provence, France</text:span></text:p>
              <text:p text:style-name="Normal"><text:span>Communication dans un congrès</text:span></text:p>
              <text:p text:style-name="Normal"><text:a xlink:type="simple" xlink:href="https://hal.univ-lorraine.fr/hal-04953899v1">hal-04953899v1</text:a></text:p>
            </table:table-cell>
          </table:table-row>
        </table:table>
        <text:p text:style-name="P24"/>
        <text:p text:style-name="Heading2"><text:span text:style-name="T11">N°spécial de revue/special issue (1)</text:span></text:p>
        <text:p text:style-name="P26"/>
        <table:table table:name="9bc100" table:style-name="9bc100">
          <table:table-column table:style-name="9bc100.0"/>
          <table:table-row>
            <table:table-cell office:value-type="string">
              <text:p text:style-name="Normal"><text:a xlink:type="simple" xlink:href="https://hal.umontpellier.fr/hal-03888507v1">Les enseignements des délibérations du Conseil constitutionnel relatives à l'élection présidentielle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Agnès Roblot-Troizier">Agnès Roblot-Troizier</text:a></text:p>
              <text:p text:style-name="Normal"><text:span>Petites affiches</text:span><text:span>, 243, 29 p., 2012</text:span></text:p>
              <text:p text:style-name="Normal"><text:span>N°spécial de revue/special issue</text:span></text:p>
              <text:p text:style-name="Normal"><text:a xlink:type="simple" xlink:href="https://hal.umontpellier.fr/hal-03888507v1">hal-03888507v1</text:a></text:p>
            </table:table-cell>
          </table:table-row>
        </table:table>
        <text:p text:style-name="P27"/>
        <text:p text:style-name="Heading2"><text:span text:style-name="T12">Ouvrages (3)</text:span></text:p>
        <text:p text:style-name="P29"/>
        <table:table table:name="60e9b8" table:style-name="60e9b8">
          <table:table-column table:style-name="60e9b8.0"/>
          <table:table-row>
            <table:table-cell office:value-type="string">
              <text:p text:style-name="Normal"><text:a xlink:type="simple" xlink:href="https://u-pec.hal.science/hal-03027888v1">Mélanges en l’honneur de Michel Verpeaux. Révolution, Constitution, Décentralisation</text:a></text:p>
              <text:p text:style-name="Normal"><text:a xlink:type="simple" xlink:href="https://hal.science/search/index/?q=*&amp;authFullName_s=Pierre de Montalivet">Pierre de Montalivet</text:a><text:span>,</text:span><text:a xlink:type="simple" xlink:href="https://hal.science/search/index/?q=*&amp;authFullName_s=Mathilde Heitzmann-Patin">Mathilde Heitzmann-Patin</text:a><text:span>,</text:span><text:a xlink:type="simple" xlink:href="https://hal.science/search/index/?q=*&amp;authFullName_s=Laetitia Janicot">Laetitia Janicot</text:a><text:span>,</text:span><text:a xlink:type="simple" xlink:href="https://hal.science/search/index/?q=*&amp;authFullName_s=Agnès Roblot-Troizier">Agnès Roblot-Troizier</text:a><text:span>,</text:span><text:a xlink:type="simple" xlink:href="https://hal.science/search/index/?q=*&amp;authFullName_s=Ariane Vidal Naquet">Ariane Vidal Naquet</text:a></text:p>
              <text:p text:style-name="Normal"><text:span>Dalloz, 800 p., 2020, Études, mélanges, travaux, 978-2-247-19730-9</text:span></text:p>
              <text:p text:style-name="Normal"><text:span>Ouvrages</text:span></text:p>
              <text:p text:style-name="Normal"><text:a xlink:type="simple" xlink:href="https://u-pec.hal.science/hal-03027888v1">hal-0302788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055073v1">Droit constitutionnel. Les grandes décisions de la jurisprudence</text:a></text:p>
              <text:p text:style-name="Normal"><text:a xlink:type="simple" xlink:href="https://hal.science/search/index/?q=*&amp;authFullName_s=Pierre de Montalivet">Pierre de Montalivet</text:a><text:span>,</text:span><text:a xlink:type="simple" xlink:href="https://hal.science/search/index/?q=*&amp;authFullName_s=Michel Verpeaux">Michel Verpeaux</text:a><text:span>,</text:span><text:a xlink:type="simple" xlink:href="https://hal.science/search/index/?q=*&amp;authFullName_s=Agnès Roblot-Troizier">Agnès Roblot-Troizier</text:a><text:span>,</text:span><text:a xlink:type="simple" xlink:href="https://hal.science/search/index/?q=*&amp;authFullName_s=Ariane Vidal Naquet">Ariane Vidal Naquet</text:a></text:p>
              <text:p text:style-name="Normal"><text:span>PUF, 2017, Thémis, 978-2-13-072991-4</text:span></text:p>
              <text:p text:style-name="Normal"><text:span>Ouvrages</text:span></text:p>
              <text:p text:style-name="Normal"><text:a xlink:type="simple" xlink:href="https://hal.u-pec.fr/hal-03055073v1">hal-0305507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05286v1">Contrôle de constitutionnalité et normes visées par la Constitution française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Dalloz, 65, pp.688, 2007, Nouvelle Bibliothèque de Thèses</text:span></text:p>
              <text:p text:style-name="Normal"><text:span>Ouvrages</text:span></text:p>
              <text:p text:style-name="Normal"><text:a xlink:type="simple" xlink:href="https://paris1.hal.science/hal-03905286v1">hal-03905286v1</text:a></text:p>
            </table:table-cell>
          </table:table-row>
        </table:table>
        <text:p text:style-name="P30"/>
        <text:p text:style-name="Heading2"><text:span text:style-name="T13">Chapitre d'ouvrage (4)</text:span></text:p>
        <text:p text:style-name="P32"/>
        <table:table table:name="785b23" table:style-name="785b23">
          <table:table-column table:style-name="785b23.0"/>
          <table:table-row>
            <table:table-cell office:value-type="string">
              <text:p text:style-name="Normal"><text:a xlink:type="simple" xlink:href="https://univ-lemans.hal.science/hal-04614570v1">La crise, terrain miné de la guerre des juges ?</text:a></text:p>
              <text:p text:style-name="Normal"><text:a xlink:type="simple" xlink:href="https://hal.science/search/index/?q=*&amp;authFullName_s=Mathilde Heitzmann-Patin">Mathilde Heitzmann-Patin</text:a><text:span>,</text:span><text:a xlink:type="simple" xlink:href="https://hal.science/search/index/?q=*&amp;authFullName_s=Agnès Roblot-Troizier">Agnès Roblot-Troizier</text:a></text:p>
              <text:p text:style-name="Normal"><text:span>X. Dupré de Boulois et X. Philippe (dir.).<text:s/></text:span><text:span>Gouverner et juger en période de crise</text:span><text:span>, Mare &amp; Martin, 2023, Collection de l'Institut des sciences juridique et philosophique de la Sorbonne, 978-2-84934-691-4</text:span></text:p>
              <text:p text:style-name="Normal"><text:span>Chapitre d'ouvrage</text:span></text:p>
              <text:p text:style-name="Normal"><text:a xlink:type="simple" xlink:href="https://univ-lemans.hal.science/hal-04614570v1">hal-0461457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05291v1">Du droit constitutionnel au droit administratif : assurer la transition d’un enseignement à l’autre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Le droit administratif et son enseignement aujourd'hui</text:span><text:span>, Dalloz, pp.273-287, 2021</text:span></text:p>
              <text:p text:style-name="Normal"><text:span>Chapitre d'ouvrage</text:span></text:p>
              <text:p text:style-name="Normal"><text:a xlink:type="simple" xlink:href="https://paris1.hal.science/hal-03905291v1">hal-03905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9429v1">Repenser le « bloc de constitutionnalité » sous l’effet des rapports entre ordres juridiques : pour une redéfinition des sources de la constitutionnalité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Agnés Roblot-Troizier">Agnés Roblot-Troizier</text:a></text:p>
              <text:p text:style-name="Normal"><text:span>Baptiste Bonnet.<text:s/></text:span><text:span>Les rapports entre ordres juridiques - Bilan, Enjeux, Perspectives</text:span><text:span>, LGDJ, pp.409-438, 2016, 978-2-275-04042-4</text:span></text:p>
              <text:p text:style-name="Normal"><text:span>Chapitre d'ouvrage</text:span></text:p>
              <text:p text:style-name="Normal"><text:a xlink:type="simple" xlink:href="https://shs.hal.science/halshs-03889429v1">halshs-0388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0973v1">L’ordre public dans la jurisprudence du Conseil constitutionnel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Charles-André Dubreuil.<text:s/></text:span><text:span>L'ordre public</text:span><text:span>, Editions Cujas, pp.309-318, 2013, 978-2-254-13507-3</text:span></text:p>
              <text:p text:style-name="Normal"><text:span>Chapitre d'ouvrage</text:span></text:p>
              <text:p text:style-name="Normal"><text:a xlink:type="simple" xlink:href="https://hal.science/hal-02590973v1">hal-02590973v1</text:a></text:p>
            </table:table-cell>
          </table:table-row>
        </table:table>
        <text:p text:style-name="P33"/>
        <text:p text:style-name="Heading2"><text:span text:style-name="T14">Rapport (2)</text:span></text:p>
        <text:p text:style-name="P35"/>
        <table:table table:name="1a6ff3" table:style-name="1a6ff3">
          <table:table-column table:style-name="1a6ff3.0"/>
          <table:table-row>
            <table:table-cell office:value-type="string">
              <text:p text:style-name="Normal"><text:a xlink:type="simple" xlink:href="https://paris1.hal.science/hal-03905290v1">Le temps de l’appropriation des réformes déontologiques à l’Assemblée nationale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Assemblée Nationale. 2021, pp.236</text:span></text:p>
              <text:p text:style-name="Normal"><text:span>Rapport</text:span></text:p>
              <text:p text:style-name="Normal"><text:a xlink:type="simple" xlink:href="https://paris1.hal.science/hal-03905290v1">hal-0390529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05288v1">Un nouvel élan pour la déontologie parlementaire</text:a></text:p>
              <text:p text:style-name="Normal"><text:a xlink:type="simple" xlink:href="https://hal.science/search/index/?q=*&amp;authFullName_s=Agnès Roblot-Troizier">Agnès Roblot-Troizier</text:a></text:p>
              <text:p text:style-name="Normal"><text:span>Assemblée Nationale. 2019, pp.243</text:span></text:p>
              <text:p text:style-name="Normal"><text:span>Rapport</text:span></text:p>
              <text:p text:style-name="Normal"><text:a xlink:type="simple" xlink:href="https://paris1.hal.science/hal-03905288v1">hal-03905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Roblot-Troizier</dc:title>
    <dc:subject/>
    <dc:description>CV</dc:description>
    <dc:creator/>
    <dc:date>2026-05-24T07:40:23.000</dc:date>
    <meta:generator>PHPWord</meta:generator>
    <meta:initial-creator>CCSD</meta:initial-creator>
    <meta:creation-date>2026-05-24T07:40:23.000</meta:creation-date>
    <meta:keyword/>
    <meta:user-defined meta:name="Category"/>
    <meta:user-defined meta:name="Company"/>
    <meta:user-defined meta:name="Manager"/>
  </office:meta>
</office:document-meta>
</file>