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fb37" style:family="table">
      <style:table-properties style:rel-width="100" table:align="center"/>
    </style:style>
    <style:style style:name="4cfb37.0" style:family="table-column">
      <style:table-column-properties style:column-width="0.00cm"/>
    </style:style>
    <style:style style:name="2b6fdd" style:family="table">
      <style:table-properties style:rel-width="100" table:align="center"/>
    </style:style>
    <style:style style:name="2b6fdd.0" style:family="table-column">
      <style:table-column-properties style:column-width="0.00cm"/>
    </style:style>
    <style:style style:name="c20bf5" style:family="table">
      <style:table-properties style:rel-width="100" table:align="center"/>
    </style:style>
    <style:style style:name="c20bf5.0" style:family="table-column">
      <style:table-column-properties style:column-width="0.00cm"/>
    </style:style>
    <style:style style:name="842782" style:family="table">
      <style:table-properties style:rel-width="100" table:align="center"/>
    </style:style>
    <style:style style:name="842782.0" style:family="table-column">
      <style:table-column-properties style:column-width="0.00cm"/>
    </style:style>
    <style:style style:name="f03cc1" style:family="table">
      <style:table-properties style:rel-width="100" table:align="center"/>
    </style:style>
    <style:style style:name="f03cc1.0" style:family="table-column">
      <style:table-column-properties style:column-width="0.00cm"/>
    </style:style>
    <style:style style:name="4682cc" style:family="table">
      <style:table-properties style:rel-width="100" table:align="center"/>
    </style:style>
    <style:style style:name="4682cc.0" style:family="table-column">
      <style:table-column-properties style:column-width="0.00cm"/>
    </style:style>
    <style:style style:name="ba6e3f" style:family="table">
      <style:table-properties style:rel-width="100" table:align="center"/>
    </style:style>
    <style:style style:name="ba6e3f.0" style:family="table-column">
      <style:table-column-properties style:column-width="0.00cm"/>
    </style:style>
    <style:style style:name="421c1d" style:family="table">
      <style:table-properties style:rel-width="100" table:align="center"/>
    </style:style>
    <style:style style:name="421c1d.0" style:family="table-column">
      <style:table-column-properties style:column-width="0.00cm"/>
    </style:style>
    <style:style style:name="834e0a" style:family="table">
      <style:table-properties style:rel-width="100" table:align="center"/>
    </style:style>
    <style:style style:name="834e0a.0" style:family="table-column">
      <style:table-column-properties style:column-width="0.00cm"/>
    </style:style>
    <style:style style:name="b05e69" style:family="table">
      <style:table-properties style:rel-width="100" table:align="center"/>
    </style:style>
    <style:style style:name="b05e69.0" style:family="table-column">
      <style:table-column-properties style:column-width="0.00cm"/>
    </style:style>
    <style:style style:name="2b3348" style:family="table">
      <style:table-properties style:rel-width="100" table:align="center"/>
    </style:style>
    <style:style style:name="2b3348.0" style:family="table-column">
      <style:table-column-properties style:column-width="0.00cm"/>
    </style:style>
    <style:style style:name="639aba" style:family="table">
      <style:table-properties style:rel-width="100" table:align="center"/>
    </style:style>
    <style:style style:name="639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Steuckard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steuckardt">agnes-steuckard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83-6912">0000-0002-6583-69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69544X">06969544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8)</text:span></text:p>
        <text:p text:style-name="P17"/>
        <table:table table:name="4cfb37" table:style-name="4cfb37">
          <table:table-column table:style-name="4cfb37.0"/>
          <table:table-row>
            <table:table-cell office:value-type="string">
              <text:p text:style-name="Normal"><text:a xlink:type="simple" xlink:href="https://hal.science/hal-05623233v1">La lexicologie française : des Lumières à l’intelligence artificielle</text:a></text:p>
              <text:p text:style-name="Normal"><text:a xlink:type="simple" xlink:href="https://hal.science/search/index/?q=*&amp;authFullName_s=Agnès Steuckardt">Agnès Steuckardt</text:a></text:p>
              <text:p text:style-name="Normal"><text:span>Langue française</text:span><text:span>, 2026, 229, pp.9-18.<text:s/></text:span><text:a xlink:type="simple" xlink:href="https://dx.doi.org/10.3917/lf.229.0009">⟨10.3917/lf.229.0009⟩</text:a></text:p>
              <text:p text:style-name="Normal"><text:span>Article dans une revue</text:span></text:p>
              <text:p text:style-name="Normal"><text:a xlink:type="simple" xlink:href="https://hal.science/hal-05623233v1">hal-0562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236v1">Histoires de mot, entre lexicologie et discours ordinaire</text:a></text:p>
              <text:p text:style-name="Normal"><text:a xlink:type="simple" xlink:href="https://hal.science/search/index/?q=*&amp;authFullName_s=Agnès Steuckardt">Agnès Steuckardt</text:a></text:p>
              <text:p text:style-name="Normal"><text:span>Langue française</text:span><text:span>, 2026, n° 229 (1), pp.59-74.<text:s/></text:span><text:a xlink:type="simple" xlink:href="https://dx.doi.org/10.3917/lf.229.0059">⟨10.3917/lf.229.0059⟩</text:a></text:p>
              <text:p text:style-name="Normal"><text:span>Article dans une revue</text:span></text:p>
              <text:p text:style-name="Normal"><text:a xlink:type="simple" xlink:href="https://hal.science/hal-05623236v1">hal-0562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344v1">Analogie et rationalité pendant la Révolution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/text:p>
              <text:p text:style-name="Normal"><text:span>Orages, Littérature et culture (1760-1830)</text:span><text:span>, 2026, nº24 (1), pp.29-48.<text:s/></text:span><text:a xlink:type="simple" xlink:href="https://dx.doi.org/10.3917/ora.024.0029">⟨10.3917/ora.024.0029⟩</text:a></text:p>
              <text:p text:style-name="Normal"><text:span>Article dans une revue</text:span></text:p>
              <text:p text:style-name="Normal"><text:a xlink:type="simple" xlink:href="https://hal.science/hal-05631344v1">hal-0563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21v1">Quand les néologismes stigmatisent la « normalité »</text:a></text:p>
              <text:p text:style-name="Normal"><text:a xlink:type="simple" xlink:href="https://hal.science/search/index/?q=*&amp;authFullName_s=Élora Danjean">Élora Danjean</text:a><text:span>,</text:span><text:a xlink:type="simple" xlink:href="https://hal.science/search/index/?q=*&amp;authFullName_s=Agnès Steuckardt">Agnès Steuckardt</text:a></text:p>
              <text:p text:style-name="Normal"><text:span>Neologica : revue internationale de la néologie</text:span><text:span>, 2025, 19,<text:s/></text:span><text:a xlink:type="simple" xlink:href="https://dx.doi.org/10.48611/isbn.978-2-406-18580-2.p.0141">⟨10.48611/isbn.978-2-406-18580-2.p.0141⟩</text:a></text:p>
              <text:p text:style-name="Normal"><text:span>Article dans une revue</text:span></text:p>
              <text:p text:style-name="Normal"><text:a xlink:type="simple" xlink:href="https://hal.science/hal-05623321v1">hal-0562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544v1">Comment les mots vieillissent. Essai de typologie</text:a></text:p>
              <text:p text:style-name="Normal"><text:a xlink:type="simple" xlink:href="https://hal.science/search/index/?q=*&amp;authFullName_s=Agnès Steuckardt">Agnès Steuckardt</text:a></text:p>
              <text:p text:style-name="Normal"><text:span>Études diachroniques</text:span><text:span>, 2025, 3, pp.19-36</text:span></text:p>
              <text:p text:style-name="Normal"><text:span>Article dans une revue</text:span></text:p>
              <text:p text:style-name="Normal"><text:a xlink:type="simple" xlink:href="https://hal.science/hal-05622544v1">hal-0562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08v1">Entre justice sociale et justice environnementale, l’émergence incertaine de justice sanitaire</text:a></text:p>
              <text:p text:style-name="Normal"><text:a xlink:type="simple" xlink:href="https://hal.science/search/index/?q=*&amp;authFullName_s=Agnès Steuckardt">Agnès Steuckardt</text:a></text:p>
              <text:p text:style-name="Normal"><text:span>Études de linguistique appliquée : revue de didactologie des langues-cultures et de lexiculturologie</text:span><text:span>, 2024, 216, pp.437-449</text:span></text:p>
              <text:p text:style-name="Normal"><text:span>Article dans une revue</text:span></text:p>
              <text:p text:style-name="Normal"><text:a xlink:type="simple" xlink:href="https://hal.science/hal-04689808v1">hal-046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660v1">Formes et usages du démonstratif dans l’Histoire d’un voyage faict en la terre du Brésil</text:a></text:p>
              <text:p text:style-name="Normal"><text:a xlink:type="simple" xlink:href="https://hal.science/search/index/?q=*&amp;authFullName_s=Beatrice Dal Bo">Beatrice Dal Bo</text:a><text:span>,</text:span><text:a xlink:type="simple" xlink:href="https://hal.science/search/index/?q=*&amp;authFullName_s=Agnès Steuckardt">Agnès Steuckardt</text:a></text:p>
              <text:p text:style-name="Normal"><text:span>L'information grammaticale</text:span><text:span>, 2022, 175, p. 5-10</text:span></text:p>
              <text:p text:style-name="Normal"><text:span>Article dans une revue</text:span></text:p>
              <text:p text:style-name="Normal"><text:a xlink:type="simple" xlink:href="https://hal.science/hal-04150660v1">hal-0415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876v1">Participatory Detection of Language Barriers towards Multilingual Sustainability(ies) in Africa</text:a></text:p>
              <text:p text:style-name="Normal"><text:a xlink:type="simple" xlink:href="https://hal.science/search/index/?q=*&amp;authFullName_s=Gabriela Litre">Gabriela Litre</text:a><text:span>,</text:span><text:a xlink:type="simple" xlink:href="https://hal.science/search/index/?q=*&amp;authFullName_s=Fabrice Hirsch">Fabrice Hirsch</text:a><text:span>,</text:span><text:a xlink:type="simple" xlink:href="https://hal.science/search/index/?q=*&amp;authFullName_s=Patrick Caron">Patrick Caron</text:a><text:span>,</text:span><text:a xlink:type="simple" xlink:href="https://hal.science/search/index/?q=*&amp;authFullName_s=Alexander Andrason">Alexander Andrason</text:a><text:span>,</text:span><text:a xlink:type="simple" xlink:href="https://hal.science/search/index/?q=*&amp;authFullName_s=Nathalie Bonnardel">Nathalie Bonnardel</text:a><text:span>et al.</text:span></text:p>
              <text:p text:style-name="Normal"><text:span>Sustainability</text:span><text:span>, 2022, 14 (13), pp.8133.<text:s/></text:span><text:a xlink:type="simple" xlink:href="https://dx.doi.org/10.3390/su14138133">⟨10.3390/su14138133⟩</text:a></text:p>
              <text:p text:style-name="Normal"><text:span>Article dans une revue</text:span></text:p>
              <text:p text:style-name="Normal"><text:a xlink:type="simple" xlink:href="https://shs.hal.science/halshs-03713876v1">halshs-0371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16v1">Les sens de « numérique » : émergence d’emplois et dynamique du changement sémant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Giancarlo Luxardo">Giancarlo Luxardo</text:a><text:span>,</text:span><text:a xlink:type="simple" xlink:href="https://hal.science/search/index/?q=*&amp;authFullName_s=Agnès Steuckardt">Agnès Steuckardt</text:a></text:p>
              <text:p text:style-name="Normal"><text:span>Linx</text:span><text:span>, 2021, 82,<text:s/></text:span><text:a xlink:type="simple" xlink:href="https://dx.doi.org/10.4000/linx.8153">⟨10.4000/linx.8153⟩</text:a></text:p>
              <text:p text:style-name="Normal"><text:span>Article dans une revue</text:span></text:p>
              <text:p text:style-name="Normal"><text:a xlink:type="simple" xlink:href="https://hal.science/hal-03317716v1">hal-033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15v1">Présentation du numéro</text:a></text:p>
              <text:p text:style-name="Normal"><text:a xlink:type="simple" xlink:href="https://hal.science/search/index/?q=*&amp;authFullName_s=Gaétane Dostie">Gaétane Dostie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Agnès Steuckardt">Agnès Steuckardt</text:a></text:p>
              <text:p text:style-name="Normal"><text:span>Linx</text:span><text:span>, 2021, 82,<text:s/></text:span><text:a xlink:type="simple" xlink:href="https://dx.doi.org/10.4000/linx.8005">⟨10.4000/linx.8005⟩</text:a></text:p>
              <text:p text:style-name="Normal"><text:span>Article dans une revue</text:span></text:p>
              <text:p text:style-name="Normal"><text:a xlink:type="simple" xlink:href="https://hal.science/hal-03317715v1">hal-033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28v1">Les marqueurs de reformulation formés en dire : exploration outillée</text:a></text:p>
              <text:p text:style-name="Normal"><text:a xlink:type="simple" xlink:href="https://hal.science/search/index/?q=*&amp;authFullName_s=Agnès Steuckardt">Agnès Steuckardt</text:a></text:p>
              <text:p text:style-name="Normal"><text:span>Langages</text:span><text:span>, 2018, Reformulations, N° 212 (212), pp.17-33.<text:s/></text:span><text:a xlink:type="simple" xlink:href="https://dx.doi.org/10.3917/lang.212.0017">⟨10.3917/lang.212.0017⟩</text:a></text:p>
              <text:p text:style-name="Normal"><text:span>Article dans une revue</text:span></text:p>
              <text:p text:style-name="Normal"><text:a xlink:type="simple" xlink:href="https://hal.science/hal-02013028v1">hal-0201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07v1">Content analysis of newspaper coverage of wolf recolonization in France using structural topic modeling</text:a></text:p>
              <text:p text:style-name="Normal"><text:a xlink:type="simple" xlink:href="https://hal.science/search/index/?q=*&amp;authFullName_s=Marie Chandelier">Marie Chandelier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Olivier Gimenez">Olivier Gimenez</text:a></text:p>
              <text:p text:style-name="Normal"><text:span>Biological Conservation</text:span><text:span>, 2018, 220, pp.254-261.<text:s/></text:span><text:a xlink:type="simple" xlink:href="https://dx.doi.org/10.1016/j.biocon.2018.01.029">⟨10.1016/j.biocon.2018.01.029⟩</text:a></text:p>
              <text:p text:style-name="Normal"><text:span>Article dans une revue</text:span></text:p>
              <text:p text:style-name="Normal"><text:a xlink:type="simple" xlink:href="https://hal.science/hal-02329907v1">hal-0232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00v1">La glose, ses gloses et leurs instruments: que nous apprend le Français préclassique?</text:a></text:p>
              <text:p text:style-name="Normal"><text:a xlink:type="simple" xlink:href="https://hal.science/search/index/?q=*&amp;authFullName_s=Hélène Vassiliadou">Hélène Vassiliadou</text:a><text:span>,</text:span><text:a xlink:type="simple" xlink:href="https://hal.science/search/index/?q=*&amp;authFullName_s=Agnès Steuckardt">Agnès Steuckardt</text:a></text:p>
              <text:p text:style-name="Normal"><text:span>Le Français préclassique (1500-1650)</text:span><text:span>, 2017, 19, pp.117-141</text:span></text:p>
              <text:p text:style-name="Normal"><text:span>Article dans une revue</text:span></text:p>
              <text:p text:style-name="Normal"><text:a xlink:type="simple" xlink:href="https://hal.science/hal-01688000v1">hal-0168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24v1">La ponctuation choisie des peu-lettrés, d’après « Corpus 14 »</text:a></text:p>
              <text:p text:style-name="Normal"><text:a xlink:type="simple" xlink:href="https://hal.science/search/index/?q=*&amp;authFullName_s=Agnès Steuckardt">Agnès Steuckardt</text:a></text:p>
              <text:p text:style-name="Normal"><text:span>Linx</text:span><text:span>, 2017, 75, pp.145-160.<text:s/></text:span><text:a xlink:type="simple" xlink:href="https://dx.doi.org/10.4000/linx.1917">⟨10.4000/linx.1917⟩</text:a></text:p>
              <text:p text:style-name="Normal"><text:span>Article dans une revue</text:span></text:p>
              <text:p text:style-name="Normal"><text:a xlink:type="simple" xlink:href="https://hal.science/hal-02013024v1">hal-020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26v1">LA CLASSE GRAMMATICALE A-T-ELLE UNE INFLUENCE DANS L’APPARITION DES DISFLUENCES PERÇUES COMME SEVERES ? UNE ETUDE SUR LE FRANÇAIS ET LE SLOVAQUE</text:a></text:p>
              <text:p text:style-name="Normal"><text:a xlink:type="simple" xlink:href="https://hal.science/search/index/?q=*&amp;authFullName_s=Ivana Didirkova">Ivana Didirkova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Fabrice Hirsch">Fabrice Hirsch</text:a></text:p>
              <text:p text:style-name="Normal"><text:span>Echo des études romanes</text:span><text:span>, 2017</text:span></text:p>
              <text:p text:style-name="Normal"><text:span>Article dans une revue</text:span></text:p>
              <text:p text:style-name="Normal"><text:a xlink:type="simple" xlink:href="https://hal.science/hal-01840926v1">hal-0184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00v1">Le loup en tribunes : analyse comparée de deux discours argumentatifs sur une espèce controversée</text:a></text:p>
              <text:p text:style-name="Normal"><text:a xlink:type="simple" xlink:href="https://hal.science/search/index/?q=*&amp;authFullName_s=Marie Chandelier">Marie Chandelier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Jean Marc Sarale">Jean Marc Sarale</text:a></text:p>
              <text:p text:style-name="Normal"><text:span>Natures Sciences Sociétés</text:span><text:span>, 2016, 24 (2), pp.136-146.<text:s/></text:span><text:a xlink:type="simple" xlink:href="https://dx.doi.org/10.1051/nss/2016020">⟨10.1051/nss/2016020⟩</text:a></text:p>
              <text:p text:style-name="Normal"><text:span>Article dans une revue</text:span></text:p>
              <text:p text:style-name="Normal"><text:a xlink:type="simple" xlink:href="https://hal.science/hal-03426500v1">hal-03426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248v1">Les modalisateurs émergents en français contemporain, présentation théorique et études de cas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Wionet Chantal">Wionet Chantal</text:a></text:p>
              <text:p text:style-name="Normal"><text:span>Journal of French Language Studies</text:span><text:span>, 2016, Les modalisateurs émergents en français contemporain, 26, pp.1-12</text:span></text:p>
              <text:p text:style-name="Normal"><text:span>Article dans une revue</text:span></text:p>
              <text:p text:style-name="Normal"><text:a xlink:type="simple" xlink:href="https://shs.hal.science/halshs-03502248v1">halshs-035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69v1">Histoire de quelques correctifs formés sur dire</text:a></text:p>
              <text:p text:style-name="Normal"><text:a xlink:type="simple" xlink:href="https://hal.science/search/index/?q=*&amp;authFullName_s=Agnès Steuckardt">Agnès Steuckardt</text:a></text:p>
              <text:p text:style-name="Normal"><text:span>Langue française</text:span><text:span>, 2015, 186, pp.13-30.<text:s/></text:span><text:a xlink:type="simple" xlink:href="https://dx.doi.org/10.18463/steuckardt.006">⟨10.18463/steuckardt.006⟩</text:a></text:p>
              <text:p text:style-name="Normal"><text:span>Article dans une revue</text:span></text:p>
              <text:p text:style-name="Normal"><text:a xlink:type="simple" xlink:href="https://hal.science/hal-01676969v1">hal-0167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74v1">La satire des mots à la mode dans la presse française : idéologie linguistique et idéologie politique</text:a></text:p>
              <text:p text:style-name="Normal"><text:a xlink:type="simple" xlink:href="https://hal.science/search/index/?q=*&amp;authFullName_s=Agnès Steuckardt">Agnès Steuckardt</text:a></text:p>
              <text:p text:style-name="Normal"><text:span>Circula : revue d'idéologies linguistiques</text:span><text:span>, 2015, 1, pp.26-43.<text:s/></text:span><text:a xlink:type="simple" xlink:href="https://dx.doi.org/10.17118/11143/8000">⟨10.17118/11143/8000⟩</text:a></text:p>
              <text:p text:style-name="Normal"><text:span>Article dans une revue</text:span></text:p>
              <text:p text:style-name="Normal"><text:a xlink:type="simple" xlink:href="https://hal.science/hal-01676974v1">hal-0167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63v1">Inventeurs et passeurs de mot. Le rôle des sujets de langue d’après Gilles Ménage</text:a></text:p>
              <text:p text:style-name="Normal"><text:a xlink:type="simple" xlink:href="https://hal.science/search/index/?q=*&amp;authFullName_s=Agnès Steuckardt">Agnès Steuckardt</text:a></text:p>
              <text:p text:style-name="Normal"><text:span>Littératures classiques</text:span><text:span>, 2015, Gilles Ménage, un homme de langue dans la République des lettres, 88, pp.161-172</text:span></text:p>
              <text:p text:style-name="Normal"><text:span>Article dans une revue</text:span></text:p>
              <text:p text:style-name="Normal"><text:a xlink:type="simple" xlink:href="https://hal.science/hal-01676963v1">hal-0167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15v1">Tsunami&amp;quot; : un emprunt scientifique et ses effets anxiogènes.</text:a></text:p>
              <text:p text:style-name="Normal"><text:a xlink:type="simple" xlink:href="https://hal.science/search/index/?q=*&amp;authFullName_s=Jean Marc Sarale">Jean Marc Sarale</text:a><text:span>,</text:span><text:a xlink:type="simple" xlink:href="https://hal.science/search/index/?q=*&amp;authFullName_s=Agnès Steuckardt">Agnès Steuckardt</text:a></text:p>
              <text:p text:style-name="Normal"><text:span>Le Discours et la Langue Revue de linguistique française et d'analyse du discours</text:span><text:span>, 2014, L’environnement : approches lexicales et discursives, tome 5.1., p. 143-156</text:span></text:p>
              <text:p text:style-name="Normal"><text:span>Article dans une revue</text:span></text:p>
              <text:p text:style-name="Normal"><text:a xlink:type="simple" xlink:href="https://hal.science/hal-01834615v1">hal-0183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53v1">Tsunami : un emprunt scientifique et ses effets anxiogènes</text:a></text:p>
              <text:p text:style-name="Normal"><text:a xlink:type="simple" xlink:href="https://hal.science/search/index/?q=*&amp;authFullName_s=Jean Marc Sarale">Jean Marc Sarale</text:a><text:span>,</text:span><text:a xlink:type="simple" xlink:href="https://hal.science/search/index/?q=*&amp;authFullName_s=Agnès Steuckardt">Agnès Steuckardt</text:a></text:p>
              <text:p text:style-name="Normal"><text:span>Revue de linguistique française et d'analyse de la langue</text:span><text:span>, 2014, 5.1, pp.143-154</text:span></text:p>
              <text:p text:style-name="Normal"><text:span>Article dans une revue</text:span></text:p>
              <text:p text:style-name="Normal"><text:a xlink:type="simple" xlink:href="https://hal.science/hal-00781553v1">hal-0078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24v1">Le mot à la mode: Usages et enjeux d'une expression métalinguistique profan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Gilles Siouffi">Gilles Siouffi</text:a><text:span>,</text:span><text:a xlink:type="simple" xlink:href="https://hal.science/search/index/?q=*&amp;authFullName_s=Chantal Wionet">Chantal Wionet</text:a></text:p>
              <text:p text:style-name="Normal"><text:span>Le Discours et la Langue Revue de linguistique française et d'analyse du discours</text:span><text:span>, 2014, 6 (1), pp.127-142</text:span></text:p>
              <text:p text:style-name="Normal"><text:span>Article dans une revue</text:span></text:p>
              <text:p text:style-name="Normal"><text:a xlink:type="simple" xlink:href="https://hal.science/hal-03067324v1">hal-030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90v1">« Langue écrite et langue parlée pendant la Première Guerre mondiale : enjeux et perspectives »</text:a></text:p>
              <text:p text:style-name="Normal"><text:a xlink:type="simple" xlink:href="https://hal.science/search/index/?q=*&amp;authFullName_s=Odile Roynette">Odile Roynette</text:a><text:span>,</text:span><text:a xlink:type="simple" xlink:href="https://hal.science/search/index/?q=*&amp;authFullName_s=Gilles Siouffi">Gilles Siouffi</text:a><text:span>,</text:span><text:a xlink:type="simple" xlink:href="https://hal.science/search/index/?q=*&amp;authFullName_s=Stéphanie Smadja">Stéphanie Smadja</text:a><text:span>,</text:span><text:a xlink:type="simple" xlink:href="https://hal.science/search/index/?q=*&amp;authFullName_s=Agnès Steuckardt">Agnès Steuckardt</text:a></text:p>
              <text:p text:style-name="Normal"><text:span>Romanistisches Jahrbuch</text:span><text:span>, 2014, 64 (106-126)</text:span></text:p>
              <text:p text:style-name="Normal"><text:span>Article dans une revue</text:span></text:p>
              <text:p text:style-name="Normal"><text:a xlink:type="simple" xlink:href="https://hal.science/hal-01235090v1">hal-0123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10v1">Présentation</text:a></text:p>
              <text:p text:style-name="Normal"><text:a xlink:type="simple" xlink:href="https://hal.science/search/index/?q=*&amp;authFullName_s=Agnès Steuckardt">Agnès Steuckardt</text:a></text:p>
              <text:p text:style-name="Normal"><text:span>Travaux du CLAIX / Travaux du Cercle linguistique d'Aix-en-Provence</text:span><text:span>, 2012, 23, pp.9-12</text:span></text:p>
              <text:p text:style-name="Normal"><text:span>Article dans une revue</text:span></text:p>
              <text:p text:style-name="Normal"><text:a xlink:type="simple" xlink:href="https://hal.science/hal-01489710v1">hal-014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51v1">Les emprunts du français aux langues germaniques. Parcours diachronique</text:a></text:p>
              <text:p text:style-name="Normal"><text:a xlink:type="simple" xlink:href="https://hal.science/search/index/?q=*&amp;authFullName_s=Agnès Steuckardt">Agnès Steuckardt</text:a></text:p>
              <text:p text:style-name="Normal"><text:span>Travaux du CLAIX / Travaux du Cercle linguistique d'Aix-en-Provence</text:span><text:span>, 2012, 23, p.157-170</text:span></text:p>
              <text:p text:style-name="Normal"><text:span>Article dans une revue</text:span></text:p>
              <text:p text:style-name="Normal"><text:a xlink:type="simple" xlink:href="https://hal.science/hal-00781551v1">hal-0078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52v1">Les Langues germaniques</text:a></text:p>
              <text:p text:style-name="Normal"><text:a xlink:type="simple" xlink:href="https://hal.science/search/index/?q=*&amp;authFullName_s=Aïno Niklas-Salminen">Aïno Niklas-Salminen</text:a><text:span>,</text:span><text:a xlink:type="simple" xlink:href="https://hal.science/search/index/?q=*&amp;authFullName_s=Agnès Steuckardt">Agnès Steuckardt</text:a></text:p>
              <text:p text:style-name="Normal"><text:span>Travaux du CLAIX / Travaux du Cercle linguistique d'Aix-en-Provence</text:span><text:span>, 2012, 23, p.9-12</text:span></text:p>
              <text:p text:style-name="Normal"><text:span>Article dans une revue</text:span></text:p>
              <text:p text:style-name="Normal"><text:a xlink:type="simple" xlink:href="https://hal.science/hal-00781552v1">hal-0078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49v1">A Multimodal Study of Answers to Disruptions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Marion Tellier">Marion Tellier</text:a></text:p>
              <text:p text:style-name="Normal"><text:span>Journal on Multimodal User Interfaces</text:span><text:span>, 2012, August 2012, http://dx.doi.org/10.1007/s12193-012-0110-z.<text:s/></text:span><text:a xlink:type="simple" xlink:href="https://dx.doi.org/10.1007/s12193-012-0110-z">⟨10.1007/s12193-012-0110-z⟩</text:a></text:p>
              <text:p text:style-name="Normal"><text:span>Article dans une revue</text:span></text:p>
              <text:p text:style-name="Normal"><text:a xlink:type="simple" xlink:href="https://hal.science/hal-00781549v1">hal-0078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094v1">Néologie et sentiment de la langue au 18e siècle</text:a></text:p>
              <text:p text:style-name="Normal"><text:a xlink:type="simple" xlink:href="https://hal.science/search/index/?q=*&amp;authFullName_s=Agnès Steuckardt">Agnès Steuckardt</text:a></text:p>
              <text:p text:style-name="Normal"><text:span>Diachroniques. Revue de Linguistique française diachronique</text:span><text:span>, 2012, 2, pp.81-106</text:span></text:p>
              <text:p text:style-name="Normal"><text:span>Article dans une revue</text:span></text:p>
              <text:p text:style-name="Normal"><text:a xlink:type="simple" xlink:href="https://hal.science/hal-00769094v1">hal-0076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35v1">La modalisation de l'énoncé à l'écrit : enquêtes sur les représentations et les usages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L'information grammaticale</text:span><text:span>, 2011, 130, p.11-17</text:span></text:p>
              <text:p text:style-name="Normal"><text:span>Article dans une revue</text:span></text:p>
              <text:p text:style-name="Normal"><text:a xlink:type="simple" xlink:href="https://hal.science/hal-00781535v1">hal-0078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33v1">La définition dans le Dictionnaire philosophique de Voltaire</text:a></text:p>
              <text:p text:style-name="Normal"><text:a xlink:type="simple" xlink:href="https://hal.science/search/index/?q=*&amp;authFullName_s=Agnès Steuckardt">Agnès Steuckardt</text:a></text:p>
              <text:p text:style-name="Normal"><text:span>L'information grammaticale</text:span><text:span>, 2009, 1 (119), p.38-42</text:span></text:p>
              <text:p text:style-name="Normal"><text:span>Article dans une revue</text:span></text:p>
              <text:p text:style-name="Normal"><text:a xlink:type="simple" xlink:href="https://hal.science/hal-00781533v1">hal-0078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75v1">Décrire la reformulation</text:a></text:p>
              <text:p text:style-name="Normal"><text:a xlink:type="simple" xlink:href="https://hal.science/search/index/?q=*&amp;authFullName_s=Agnès Steuckardt">Agnès Steuckardt</text:a></text:p>
              <text:p text:style-name="Normal"><text:span>Les cahiers de praxématique</text:span><text:span>, 2009, 52, pp.159-172</text:span></text:p>
              <text:p text:style-name="Normal"><text:span>Article dans une revue</text:span></text:p>
              <text:p text:style-name="Normal"><text:a xlink:type="simple" xlink:href="https://hal.science/hal-00725775v1">hal-0072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41v1">L'emprunt, un événement linguistique. Présentation</text:a></text:p>
              <text:p text:style-name="Normal"><text:a xlink:type="simple" xlink:href="https://hal.science/search/index/?q=*&amp;authFullName_s=Agnès Steuckardt">Agnès Steuckardt</text:a></text:p>
              <text:p text:style-name="Normal"><text:span>Neologica : revue internationale de la néologie</text:span><text:span>, 2008, Neologica, 2, pp.9-18.<text:s/></text:span><text:a xlink:type="simple" xlink:href="https://dx.doi.org/10.15122/isbn.978-2-8124-4228-5.p.0013">⟨10.15122/isbn.978-2-8124-4228-5.p.0013⟩</text:a></text:p>
              <text:p text:style-name="Normal"><text:span>Article dans une revue</text:span></text:p>
              <text:p text:style-name="Normal"><text:a xlink:type="simple" xlink:href="https://hal.science/hal-04148741v1">hal-041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41v1">L'emprunt, un événement linguistique</text:a></text:p>
              <text:p text:style-name="Normal"><text:a xlink:type="simple" xlink:href="https://hal.science/search/index/?q=*&amp;authFullName_s=Agnès Steuckardt">Agnès Steuckardt</text:a></text:p>
              <text:p text:style-name="Normal"><text:span>Neologica : revue internationale de la néologie</text:span><text:span>, 2008, 2, pp.9-17</text:span></text:p>
              <text:p text:style-name="Normal"><text:span>Article dans une revue</text:span></text:p>
              <text:p text:style-name="Normal"><text:a xlink:type="simple" xlink:href="https://hal.science/hal-00781541v1">hal-0078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38v1">À travers le TLFi : les emprunts au russe</text:a></text:p>
              <text:p text:style-name="Normal"><text:a xlink:type="simple" xlink:href="https://hal.science/search/index/?q=*&amp;authFullName_s=Danielle Bouverot">Danielle Bouverot</text:a><text:span>,</text:span><text:a xlink:type="simple" xlink:href="https://hal.science/search/index/?q=*&amp;authFullName_s=Agnès Steuckardt">Agnès Steuckardt</text:a></text:p>
              <text:p text:style-name="Normal"><text:span>Neologica : revue internationale de la néologie</text:span><text:span>, 2008, 2, p. 117-129</text:span></text:p>
              <text:p text:style-name="Normal"><text:span>Article dans une revue</text:span></text:p>
              <text:p text:style-name="Normal"><text:a xlink:type="simple" xlink:href="https://hal.science/hal-00781538v1">hal-0078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26v1">Présentation</text:a></text:p>
              <text:p text:style-name="Normal"><text:a xlink:type="simple" xlink:href="https://hal.science/search/index/?q=*&amp;authFullName_s=Agnès Steuckardt">Agnès Steuckardt</text:a></text:p>
              <text:p text:style-name="Normal"><text:span>Neologica : revue internationale de la néologie</text:span><text:span>, 2008, 2, pp.9-17</text:span></text:p>
              <text:p text:style-name="Normal"><text:span>Article dans une revue</text:span></text:p>
              <text:p text:style-name="Normal"><text:a xlink:type="simple" xlink:href="https://hal.science/hal-03067326v1">hal-030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649v1">Style laconique et style abondant dans la rhétorique révolutionnaire</text:a></text:p>
              <text:p text:style-name="Normal"><text:a xlink:type="simple" xlink:href="https://hal.science/search/index/?q=*&amp;authFullName_s=Agnès Steuckardt">Agnès Steuckardt</text:a></text:p>
              <text:p text:style-name="Normal"><text:span>L'information grammaticale</text:span><text:span>, 2007, 113, pp.7-11.<text:s/></text:span><text:a xlink:type="simple" xlink:href="https://dx.doi.org/10.3406/igram.2007.3880">⟨10.3406/igram.2007.3880⟩</text:a></text:p>
              <text:p text:style-name="Normal"><text:span>Article dans une revue</text:span></text:p>
              <text:p text:style-name="Normal"><text:a xlink:type="simple" xlink:href="https://hal.science/hal-02875649v1">hal-028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07v1">Usages polémiques de la reformulation</text:a></text:p>
              <text:p text:style-name="Normal"><text:a xlink:type="simple" xlink:href="https://hal.science/search/index/?q=*&amp;authFullName_s=Agnès Steuckardt">Agnès Steuckardt</text:a></text:p>
              <text:p text:style-name="Normal"><text:span>Recherches linguistiques<text:s/></text:span><text:span>, 2007, pp.55-74</text:span></text:p>
              <text:p text:style-name="Normal"><text:span>Article dans une revue</text:span></text:p>
              <text:p text:style-name="Normal"><text:a xlink:type="simple" xlink:href="https://hal.science/hal-03061507v1">hal-0306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83v1">La nomination dans &amp;quot;Cleveland</text:a></text:p>
              <text:p text:style-name="Normal"><text:a xlink:type="simple" xlink:href="https://hal.science/search/index/?q=*&amp;authFullName_s=Agnès Steuckardt">Agnès Steuckardt</text:a></text:p>
              <text:p text:style-name="Normal"><text:span>Loxias</text:span><text:span>, 2007, 15 (I), pp.10</text:span></text:p>
              <text:p text:style-name="Normal"><text:span>Article dans une revue</text:span></text:p>
              <text:p text:style-name="Normal"><text:a xlink:type="simple" xlink:href="https://hal.science/hal-03061583v1">hal-030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55v1">Usages polémiques de la reformulation</text:a></text:p>
              <text:p text:style-name="Normal"><text:a xlink:type="simple" xlink:href="https://hal.science/search/index/?q=*&amp;authFullName_s=Agnès Steuckardt">Agnès Steuckardt</text:a></text:p>
              <text:p text:style-name="Normal"><text:span>Recherches linguistiques<text:s/></text:span><text:span>, 2007, 29, pp.55-74</text:span></text:p>
              <text:p text:style-name="Normal"><text:span>Article dans une revue</text:span></text:p>
              <text:p text:style-name="Normal"><text:a xlink:type="simple" xlink:href="https://hal.science/hal-00349855v1">hal-003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55v1">Les mots de Marat</text:a></text:p>
              <text:p text:style-name="Normal"><text:a xlink:type="simple" xlink:href="https://hal.science/search/index/?q=*&amp;authFullName_s=Agnès Steuckardt">Agnès Steuckardt</text:a></text:p>
              <text:p text:style-name="Normal"><text:span>Révolution Française.net</text:span><text:span>, 2007</text:span></text:p>
              <text:p text:style-name="Normal"><text:span>Article dans une revue</text:span></text:p>
              <text:p text:style-name="Normal"><text:a xlink:type="simple" xlink:href="https://hal.science/hal-04165855v1">hal-0416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86v1">L'anglicisme politique dans la seconde moitié du 18è siècle</text:a></text:p>
              <text:p text:style-name="Normal"><text:a xlink:type="simple" xlink:href="https://hal.science/search/index/?q=*&amp;authFullName_s=Agnès Steuckardt">Agnès Steuckardt</text:a></text:p>
              <text:p text:style-name="Normal"><text:span>Mots : les langages du politique</text:span><text:span>, 2006, 82, pp.9-22</text:span></text:p>
              <text:p text:style-name="Normal"><text:span>Article dans une revue</text:span></text:p>
              <text:p text:style-name="Normal"><text:a xlink:type="simple" xlink:href="https://hal.science/hal-03061586v1">hal-030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86v1">La nomination dans Cleveland : points de vue sur une caverne</text:a></text:p>
              <text:p text:style-name="Normal"><text:a xlink:type="simple" xlink:href="https://hal.science/search/index/?q=*&amp;authFullName_s=Agnès Steuckardt">Agnès Steuckardt</text:a></text:p>
              <text:p text:style-name="Normal"><text:span>Loxias</text:span><text:span>, 2006, Autour du programme d'Agrégation de lettres 2007, 15</text:span></text:p>
              <text:p text:style-name="Normal"><text:span>Article dans une revue</text:span></text:p>
              <text:p text:style-name="Normal"><text:a xlink:type="simple" xlink:href="https://hal.science/hal-04567386v1">hal-0456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91v1">Ethos et revendication d'égalité dans les &amp;quot;Euvres&amp;quot; de Louise Labé</text:a></text:p>
              <text:p text:style-name="Normal"><text:a xlink:type="simple" xlink:href="https://hal.science/search/index/?q=*&amp;authFullName_s=Agnès Steuckardt">Agnès Steuckardt</text:a></text:p>
              <text:p text:style-name="Normal"><text:span>Questions de style<text:s/></text:span><text:span>, 2005, 2, 9 p</text:span></text:p>
              <text:p text:style-name="Normal"><text:span>Article dans une revue</text:span></text:p>
              <text:p text:style-name="Normal"><text:a xlink:type="simple" xlink:href="https://hal.science/hal-03061591v1">hal-030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12v1">Des mots en politique Liberté de la presse, des Lumières aux Trois Glorieuses</text:a></text:p>
              <text:p text:style-name="Normal"><text:a xlink:type="simple" xlink:href="https://hal.science/search/index/?q=*&amp;authFullName_s=Agnès Steuckardt">Agnès Steuckardt</text:a></text:p>
              <text:p text:style-name="Normal"><text:span>Mots : les langages du politique</text:span><text:span>, 2003, 73, pp.173-182.<text:s/></text:span><text:a xlink:type="simple" xlink:href="https://dx.doi.org/10.4000/mots.16972">⟨10.4000/mots.16972⟩</text:a></text:p>
              <text:p text:style-name="Normal"><text:span>Article dans une revue</text:span></text:p>
              <text:p text:style-name="Normal"><text:a xlink:type="simple" xlink:href="https://hal.science/hal-04165612v1">hal-0416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91v1">Plaisante fantasie</text:a></text:p>
              <text:p text:style-name="Normal"><text:a xlink:type="simple" xlink:href="https://hal.science/search/index/?q=*&amp;authFullName_s=Agnès Steuckardt">Agnès Steuckardt</text:a></text:p>
              <text:p text:style-name="Normal"><text:span>L'information grammaticale</text:span><text:span>, 2003, 96, pp.12-16.<text:s/></text:span><text:a xlink:type="simple" xlink:href="https://dx.doi.org/10.3406/igram.2003.2638">⟨10.3406/igram.2003.2638⟩</text:a></text:p>
              <text:p text:style-name="Normal"><text:span>Article dans une revue</text:span></text:p>
              <text:p text:style-name="Normal"><text:a xlink:type="simple" xlink:href="https://hal.science/hal-04165591v1">hal-0416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26v1">Les ennemis selon L’Ami du peuple, ou la catégorisation identitaire par contraste</text:a></text:p>
              <text:p text:style-name="Normal"><text:a xlink:type="simple" xlink:href="https://hal.science/search/index/?q=*&amp;authFullName_s=Agnès Steuckardt">Agnès Steuckardt</text:a></text:p>
              <text:p text:style-name="Normal"><text:span>Mots : les langages du politique</text:span><text:span>, 2002, 69, pp.7-22.<text:s/></text:span><text:a xlink:type="simple" xlink:href="https://dx.doi.org/10.4000/mots.10023">⟨10.4000/mots.10023⟩</text:a></text:p>
              <text:p text:style-name="Normal"><text:span>Article dans une revue</text:span></text:p>
              <text:p text:style-name="Normal"><text:a xlink:type="simple" xlink:href="https://hal.science/hal-04165626v1">hal-0416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64v1">Le discours rapporté dans Les Liaisons dangereuses (troisième et quatrième parties)</text:a></text:p>
              <text:p text:style-name="Normal"><text:a xlink:type="simple" xlink:href="https://hal.science/search/index/?q=*&amp;authFullName_s=Agnès Steuckardt">Agnès Steuckardt</text:a></text:p>
              <text:p text:style-name="Normal"><text:span>L'information grammaticale</text:span><text:span>, 1998, 79, pp.23-26.<text:s/></text:span><text:a xlink:type="simple" xlink:href="https://dx.doi.org/10.3406/igram.1998.2846">⟨10.3406/igram.1998.2846⟩</text:a></text:p>
              <text:p text:style-name="Normal"><text:span>Article dans une revue</text:span></text:p>
              <text:p text:style-name="Normal"><text:a xlink:type="simple" xlink:href="https://hal.science/hal-04165664v1">hal-04165664v1</text:a></text:p>
            </table:table-cell>
          </table:table-row>
        </table:table>
        <text:p text:style-name="P18"/>
        <text:p text:style-name="Heading2"><text:span text:style-name="T8">Communication dans un congrès (33)</text:span></text:p>
        <text:p text:style-name="P20"/>
        <table:table table:name="2b6fdd" table:style-name="2b6fdd">
          <table:table-column table:style-name="2b6fdd.0"/>
          <table:table-row>
            <table:table-cell office:value-type="string">
              <text:p text:style-name="Normal"><text:a xlink:type="simple" xlink:href="https://hal.science/hal-05300205v1">Marqueurs discursifs de vérité et argumentation. Fonctionnement de quelques marqueurs formés sur vrai</text:a></text:p>
              <text:p text:style-name="Normal"><text:a xlink:type="simple" xlink:href="https://hal.science/search/index/?q=*&amp;authFullName_s=Agnès Steuckardt">Agnès Steuckardt</text:a></text:p>
              <text:p text:style-name="Normal"><text:span>Marqueurs modaux, énonciation et argumentation</text:span><text:span>, CERLICO, May 2025, Nantes (France), France</text:span></text:p>
              <text:p text:style-name="Normal"><text:span>Communication dans un congrès</text:span></text:p>
              <text:p text:style-name="Normal"><text:a xlink:type="simple" xlink:href="https://hal.science/hal-05300205v1">hal-0530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92v1">En vrai meuf vas-y go. Analyse d’un marqueur émergent d’après le corpus Les Vocaux</text:a></text:p>
              <text:p text:style-name="Normal"><text:a xlink:type="simple" xlink:href="https://hal.science/search/index/?q=*&amp;authFullName_s=Agnès Steuckardt">Agnès Steuckardt</text:a></text:p>
              <text:p text:style-name="Normal"><text:span>Les Vocaux, qu’en dites-vous ? Exploitations d’un corpus de SMS oraux</text:span><text:span>, Julie Glikman, Apr 2025, Strasbourg, France</text:span></text:p>
              <text:p text:style-name="Normal"><text:span>Communication dans un congrès</text:span></text:p>
              <text:p text:style-name="Normal"><text:a xlink:type="simple" xlink:href="https://hal.science/hal-05300192v1">hal-05300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952v1">Les anglicismes du Petit Larousse, entre évolutions graphiques et formes alternatives recommandées</text:a></text:p>
              <text:p text:style-name="Normal"><text:a xlink:type="simple" xlink:href="https://hal.science/search/index/?q=*&amp;authFullName_s=Hervé Bohbot">Hervé Bohbot</text:a><text:span>,</text:span><text:a xlink:type="simple" xlink:href="https://hal.science/search/index/?q=*&amp;authFullName_s=Agnès Steuckardt">Agnès Steuckardt</text:a></text:p>
              <text:p text:style-name="Normal"><text:span>Langues et cultures en contact, menace ou enrichissement</text:span><text:span>, Université d'Ostrava (Tchéquie), May 2024, Ostrava, République tchèque</text:span></text:p>
              <text:p text:style-name="Normal"><text:span>Communication dans un congrès</text:span></text:p>
              <text:p text:style-name="Normal"><text:a xlink:type="simple" xlink:href="https://shs.hal.science/halshs-05129952v1">halshs-05129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0684v1">Entre contrôle et protection -L'évolution de la représentation des insectes dans le discours médiatique en Franc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Camila Leandro">Camila Leandro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Marie Chandelier">Marie Chandelier</text:a></text:p>
              <text:p text:style-name="Normal"><text:span>15. Journées internationales d'Analyse statistique des Données Textuelles (JADT 2020)</text:span><text:span>, Jun 2020, Toulouse, France</text:span></text:p>
              <text:p text:style-name="Normal"><text:span>Communication dans un congrès</text:span></text:p>
              <text:p text:style-name="Normal"><text:a xlink:type="simple" xlink:href="https://cnrs.hal.science/hal-04840684v1">hal-048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49v1">Entre contrôle et protection – L’évolution de la représentation des insectes dans le discours médiatique en Franc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Leandro Camila">Leandro Camila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Marie Chandelier">Marie Chandelier</text:a></text:p>
              <text:p text:style-name="Normal"><text:span>15. Journées internationales d'Analyse statistique des Données Textuelles (JADT 2020)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4747349v1">hal-0474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151v1">Une nouvelle ressource numérique : les noms propres du Petit Larousse illustré.</text:a></text:p>
              <text:p text:style-name="Normal"><text:a xlink:type="simple" xlink:href="https://hal.science/search/index/?q=*&amp;authFullName_s=Hervé Bohbot">Hervé Bohbot</text:a><text:span>,</text:span><text:a xlink:type="simple" xlink:href="https://hal.science/search/index/?q=*&amp;authFullName_s=Agnès Steuckardt">Agnès Steuckardt</text:a></text:p>
              <text:p text:style-name="Normal"><text:span>Journée des dictionnaires 2019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262151v1">hal-0326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66v1">Evolution des marques d'usage dans le Petit Larousse illustré (1906-1948)</text:a></text:p>
              <text:p text:style-name="Normal"><text:a xlink:type="simple" xlink:href="https://hal.science/search/index/?q=*&amp;authFullName_s=Hervé Bohbot">Hervé Bohbot</text:a><text:span>,</text:span><text:a xlink:type="simple" xlink:href="https://hal.science/search/index/?q=*&amp;authFullName_s=Agnès Steuckardt">Agnès Steuckardt</text:a></text:p>
              <text:p text:style-name="Normal"><text:span>50 ans de métalexicographie</text:span><text:span>, Oct 2019, Neuville-sur-Oise, France</text:span></text:p>
              <text:p text:style-name="Normal"><text:span>Communication dans un congrès</text:span></text:p>
              <text:p text:style-name="Normal"><text:a xlink:type="simple" xlink:href="https://hal.science/hal-03262866v1">hal-0326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83v1">Le Petit Larousse, témoin de l'histoire du XXe siècle</text:a></text:p>
              <text:p text:style-name="Normal"><text:a xlink:type="simple" xlink:href="https://hal.science/search/index/?q=*&amp;authFullName_s=Hervé Bohbot">Hervé Bohbot</text:a><text:span>,</text:span><text:a xlink:type="simple" xlink:href="https://hal.science/search/index/?q=*&amp;authFullName_s=Giancarlo Luxardo">Giancarlo Luxardo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9th International Conference on Historical Lexicology and Lexicography</text:span><text:span>, Université de Gênes, Jun 2018, Santa Margherita, Italy</text:span></text:p>
              <text:p text:style-name="Normal"><text:span>Communication dans un congrès</text:span></text:p>
              <text:p text:style-name="Normal"><text:a xlink:type="simple" xlink:href="https://hal.science/hal-03262483v1">hal-032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38v1">Les sens de numérique – émergence d’emplois et dynamique du changement sémant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Giancarlo Luxardo">Giancarlo Luxardo</text:a><text:span>,</text:span><text:a xlink:type="simple" xlink:href="https://hal.science/search/index/?q=*&amp;authFullName_s=Agnès Steuckardt">Agnès Steuckardt</text:a></text:p>
              <text:p text:style-name="Normal"><text:span>9èmes Journées Internationales de la Linguistique de corpus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1568438v1">hal-0156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167v1">Du rituel à l’individuel dans des correspondances peu lettrées de la Grande Guerre</text:a></text:p>
              <text:p text:style-name="Normal"><text:a xlink:type="simple" xlink:href="https://hal.science/search/index/?q=*&amp;authFullName_s=Sybille Grosse">Sybille Grosse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Sowada Lena">Sowada Lena</text:a><text:span>,</text:span><text:a xlink:type="simple" xlink:href="https://hal.science/search/index/?q=*&amp;authFullName_s=Beatrice Dal Bo">Beatrice Dal Bo</text:a></text:p>
              <text:p text:style-name="Normal"><text:span>5e Congrès Mondial de Linguistique Française<text:s/></text:span><text:span>, F. Neveu et al., Jul 2016, Tours, France. pp.10.1051/shsconf/20162706008<text:s/></text:span><text:a xlink:type="simple" xlink:href="https://dx.doi.org/10.1051/shsconf/20162706008">⟨10.1051/shsconf/20162706008⟩</text:a></text:p>
              <text:p text:style-name="Normal"><text:span>Communication dans un congrès</text:span></text:p>
              <text:p text:style-name="Normal"><text:a xlink:type="simple" xlink:href="https://hal.science/hal-01827167v1">hal-0182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41v1">Inventeurs et passeurs de mots. Le rôle du sujet dans l'innovation linguistique, selon Gilles Ménage</text:a></text:p>
              <text:p text:style-name="Normal"><text:a xlink:type="simple" xlink:href="https://hal.science/search/index/?q=*&amp;authFullName_s=Agnès Steuckardt">Agnès Steuckardt</text:a></text:p>
              <text:p text:style-name="Normal"><text:span>Colloque international Gilles Ménage</text:span><text:span>, Jun 2013, Angers, France. à paraître</text:span></text:p>
              <text:p text:style-name="Normal"><text:span>Communication dans un congrès</text:span></text:p>
              <text:p text:style-name="Normal"><text:a xlink:type="simple" xlink:href="https://hal.science/hal-00834441v1">hal-0083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50v1">Justice environnementale, justice écologique, justice sociale dans le discours commun</text:a></text:p>
              <text:p text:style-name="Normal"><text:a xlink:type="simple" xlink:href="https://hal.science/search/index/?q=*&amp;authFullName_s=Agnès Steuckardt">Agnès Steuckardt</text:a></text:p>
              <text:p text:style-name="Normal"><text:span>Fondements moraux et politiques de l'agir environnemental</text:span><text:span>, 2012, France. pp.13-24</text:span></text:p>
              <text:p text:style-name="Normal"><text:span>Communication dans un congrès</text:span></text:p>
              <text:p text:style-name="Normal"><text:a xlink:type="simple" xlink:href="https://hal.science/hal-00782150v1">hal-007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16v1">De l'écrit vers la parole. Enquête sur les correspondances peu lettrées de la Grande Guerre</text:a></text:p>
              <text:p text:style-name="Normal"><text:a xlink:type="simple" xlink:href="https://hal.science/search/index/?q=*&amp;authFullName_s=Agnès Steuckardt">Agnès Steuckardt</text:a></text:p>
              <text:p text:style-name="Normal"><text:span>4e congrès mondial de linguistique française, Institut de Linguistique Française, Berlin, 19-23 juillet 2014</text:span><text:span>, 2014, Les Ulis, Allemagne. pp.353-364</text:span></text:p>
              <text:p text:style-name="Normal"><text:span>Communication dans un congrès</text:span></text:p>
              <text:p text:style-name="Normal"><text:a xlink:type="simple" xlink:href="https://hal.science/hal-03069416v1">hal-030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74v1">Les dictionnaristes et le jugement de l'oreille au 18e siècle</text:a></text:p>
              <text:p text:style-name="Normal"><text:a xlink:type="simple" xlink:href="https://hal.science/search/index/?q=*&amp;authFullName_s=Agnès Steuckardt">Agnès Steuckardt</text:a></text:p>
              <text:p text:style-name="Normal"><text:span>Le jugement de l'oreille (XVIe-XVIIIe siècles)</text:span><text:span>, 2012, France. à paraître</text:span></text:p>
              <text:p text:style-name="Normal"><text:span>Communication dans un congrès</text:span></text:p>
              <text:p text:style-name="Normal"><text:a xlink:type="simple" xlink:href="https://hal.science/hal-00782174v1">hal-0078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43v1">Les Dictionnaires anciens : de l'informatisation à l'épistémologie</text:a></text:p>
              <text:p text:style-name="Normal"><text:a xlink:type="simple" xlink:href="https://hal.science/search/index/?q=*&amp;authFullName_s=Agnès Steuckardt">Agnès Steuckardt</text:a></text:p>
              <text:p text:style-name="Normal"><text:span>1er Congrès de la SIDF</text:span><text:span>, 2011, Nancy, France. à paraître</text:span></text:p>
              <text:p text:style-name="Normal"><text:span>Communication dans un congrès</text:span></text:p>
              <text:p text:style-name="Normal"><text:a xlink:type="simple" xlink:href="https://hal.science/hal-00782143v1">hal-0078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30v1">Révolution et disparition</text:a></text:p>
              <text:p text:style-name="Normal"><text:a xlink:type="simple" xlink:href="https://hal.science/search/index/?q=*&amp;authFullName_s=Agnès Steuckardt">Agnès Steuckardt</text:a></text:p>
              <text:p text:style-name="Normal"><text:span>Disparitions et changements linguistiques</text:span><text:span>, 2011, France. à paraître</text:span></text:p>
              <text:p text:style-name="Normal"><text:span>Communication dans un congrès</text:span></text:p>
              <text:p text:style-name="Normal"><text:a xlink:type="simple" xlink:href="https://hal.science/hal-00782130v1">hal-0078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61v1">Les modalisateurs formés sur dire</text:a></text:p>
              <text:p text:style-name="Normal"><text:a xlink:type="simple" xlink:href="https://hal.science/search/index/?q=*&amp;authFullName_s=Agnès Steuckardt">Agnès Steuckardt</text:a></text:p>
              <text:p text:style-name="Normal"><text:span>Séminaire "Praxiling"</text:span><text:span>, May 2013, France</text:span></text:p>
              <text:p text:style-name="Normal"><text:span>Communication dans un congrès</text:span></text:p>
              <text:p text:style-name="Normal"><text:a xlink:type="simple" xlink:href="https://hal.science/hal-00829161v1">hal-0082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24v1">Polyphonie et médiativité dans un marqueur émergent : on va dire</text:a></text:p>
              <text:p text:style-name="Normal"><text:a xlink:type="simple" xlink:href="https://hal.science/search/index/?q=*&amp;authFullName_s=Agnès Steuckardt">Agnès Steuckardt</text:a></text:p>
              <text:p text:style-name="Normal"><text:span>Les marqueurs discursifs : polyphonie, modalité, médiativité</text:span><text:span>, 2012, Espagne. à paraître</text:span></text:p>
              <text:p text:style-name="Normal"><text:span>Communication dans un congrès</text:span></text:p>
              <text:p text:style-name="Normal"><text:a xlink:type="simple" xlink:href="https://hal.science/hal-00782124v1">hal-0078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011v1">L'emprunt, lieu et modèle du dialogisme</text:a></text:p>
              <text:p text:style-name="Normal"><text:a xlink:type="simple" xlink:href="https://hal.science/search/index/?q=*&amp;authFullName_s=Agnès Steuckardt">Agnès Steuckardt</text:a></text:p>
              <text:p text:style-name="Normal"><text:span>L'emprunt, lieu et modèle du dialogisme</text:span><text:span>, 2010, Montpellier, France. à paraître</text:span></text:p>
              <text:p text:style-name="Normal"><text:span>Communication dans un congrès</text:span></text:p>
              <text:p text:style-name="Normal"><text:a xlink:type="simple" xlink:href="https://hal.science/hal-00782011v1">hal-0078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98v1">Comment enquêter sur les diachronies courtes et contemporaines ?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3e Congrès Mondial de Linguistique Française</text:span><text:span>, 2012, Lyon, France. pp.215-226,<text:s/></text:span><text:a xlink:type="simple" xlink:href="https://dx.doi.org/10.1051/shsconf/20120100214">⟨10.1051/shsconf/20120100214⟩</text:a></text:p>
              <text:p text:style-name="Normal"><text:span>Communication dans un congrès</text:span></text:p>
              <text:p text:style-name="Normal"><text:a xlink:type="simple" xlink:href="https://hal.science/hal-00725798v1">hal-0072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58v1">Présentation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Odile Leclercq">Odile Leclercq</text:a><text:span>,</text:span><text:a xlink:type="simple" xlink:href="https://hal.science/search/index/?q=*&amp;authFullName_s=Aïno Niklas-Salminen">Aïno Niklas-Salminen</text:a><text:span>,</text:span><text:a xlink:type="simple" xlink:href="https://hal.science/search/index/?q=*&amp;authFullName_s=Mathilde Thorel">Mathilde Thorel</text:a></text:p>
              <text:p text:style-name="Normal"><text:span>Les dictionnaires et l'emprunt (16e-21e siècle)</text:span><text:span>, May 2009, Aix-en-Provence, France. pp.5-21</text:span></text:p>
              <text:p text:style-name="Normal"><text:span>Communication dans un congrès</text:span></text:p>
              <text:p text:style-name="Normal"><text:a xlink:type="simple" xlink:href="https://hal.science/hal-01514858v1">hal-0151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693v1">Catégoriser les réponses aux interruptions dans les débats politiques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Marion Tellier">Marion Tellier</text:a></text:p>
              <text:p text:style-name="Normal"><text:span>18èmes conférence annuelle Traitement Automatique des Langues Naturelles (TALN)</text:span><text:span>, Jun 2011, Montpellier, France. pp.167-172</text:span></text:p>
              <text:p text:style-name="Normal"><text:span>Communication dans un congrès</text:span></text:p>
              <text:p text:style-name="Normal"><text:a xlink:type="simple" xlink:href="https://hal.science/hal-00983693v1">hal-0098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742v1">Multimodal Annotations and Categorization for Political Debates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Cristel Portès">Cristel Portès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Marion Tellier">Marion Tellier</text:a></text:p>
              <text:p text:style-name="Normal"><text:span>ICMI Workshop on Multimodal Corpora for Machine learning</text:span><text:span>, Nov 2011, Alicante, Spain. pp.1-4</text:span></text:p>
              <text:p text:style-name="Normal"><text:span>Communication dans un congrès</text:span></text:p>
              <text:p text:style-name="Normal"><text:a xlink:type="simple" xlink:href="https://hal.science/hal-00983742v1">hal-0098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012v1">L'institution du français &amp;quot;révolutionné</text:a></text:p>
              <text:p text:style-name="Normal"><text:a xlink:type="simple" xlink:href="https://hal.science/search/index/?q=*&amp;authFullName_s=Agnès Steuckardt">Agnès Steuckardt</text:a></text:p>
              <text:p text:style-name="Normal"><text:span>L'institution du français "révolutionné" : construction du sujet de la langue dans le Dictionnaire national et anecdotique (1790)</text:span><text:span>, 2010, Paris, France. p. 375-385</text:span></text:p>
              <text:p text:style-name="Normal"><text:span>Communication dans un congrès</text:span></text:p>
              <text:p text:style-name="Normal"><text:a xlink:type="simple" xlink:href="https://hal.science/hal-00782012v1">hal-0078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57v1">Comment enquêter sur la diffusion des normes à partir de corpus écrits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Colloque de l'Association for French Language Studies, " Regards nouveaux sur les liens entre théories, méthodes et données en linguistique française "</text:span><text:span>, 2011, Nancy, France</text:span></text:p>
              <text:p text:style-name="Normal"><text:span>Communication dans un congrès</text:span></text:p>
              <text:p text:style-name="Normal"><text:a xlink:type="simple" xlink:href="https://hal.science/hal-00782157v1">hal-0078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85v1">Code graphique et intégration des emprunts en français : la querelle de l'y grec au XVIIIe siècle.</text:a></text:p>
              <text:p text:style-name="Normal"><text:a xlink:type="simple" xlink:href="https://hal.science/search/index/?q=*&amp;authFullName_s=Agnès Steuckardt">Agnès Steuckardt</text:a></text:p>
              <text:p text:style-name="Normal"><text:span>Identifier et décrire l'emprunt lexical</text:span><text:span>, 2010, Liège, Belgique</text:span></text:p>
              <text:p text:style-name="Normal"><text:span>Communication dans un congrès</text:span></text:p>
              <text:p text:style-name="Normal"><text:a xlink:type="simple" xlink:href="https://hal.science/hal-00782185v1">hal-0078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009v1">Contre une législation sur la violence verbale : les objections à la loi Thouret (22-23 août 1791)</text:a></text:p>
              <text:p text:style-name="Normal"><text:a xlink:type="simple" xlink:href="https://hal.science/search/index/?q=*&amp;authFullName_s=Agnès Steuckardt">Agnès Steuckardt</text:a></text:p>
              <text:p text:style-name="Normal"><text:span>De l'impolitesse à la violence verbale</text:span><text:span>, 2005, Avignon, France. p.43-54</text:span></text:p>
              <text:p text:style-name="Normal"><text:span>Communication dans un congrès</text:span></text:p>
              <text:p text:style-name="Normal"><text:a xlink:type="simple" xlink:href="https://hal.science/hal-00782009v1">hal-007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010v1">Les dictionnaires informatisés : un atout pour l'histoire du lexique</text:a></text:p>
              <text:p text:style-name="Normal"><text:a xlink:type="simple" xlink:href="https://hal.science/search/index/?q=*&amp;authFullName_s=Agnès Steuckardt">Agnès Steuckardt</text:a></text:p>
              <text:p text:style-name="Normal"><text:span>Les dictionnaires informatisés : un atout pour l'histoire du lexique</text:span><text:span>, 2008, Paris, France. p. 1205-1215,<text:s/></text:span><text:a xlink:type="simple" xlink:href="https://dx.doi.org/10.1051/cmlf08151">⟨10.1051/cmlf08151⟩</text:a></text:p>
              <text:p text:style-name="Normal"><text:span>Communication dans un congrès</text:span></text:p>
              <text:p text:style-name="Normal"><text:a xlink:type="simple" xlink:href="https://hal.science/hal-00782010v1">hal-0078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82v1">Modes langagières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Gilles Siouffi">Gilles Siouffi</text:a><text:span>,</text:span><text:a xlink:type="simple" xlink:href="https://hal.science/search/index/?q=*&amp;authFullName_s=Jean-Marie Prieur">Jean-Marie Prieur</text:a><text:span>,</text:span><text:a xlink:type="simple" xlink:href="https://hal.science/search/index/?q=*&amp;authFullName_s=Agnès Steuckardt">Agnès Steuckardt</text:a></text:p>
              <text:p text:style-name="Normal"><text:span>Colloque "Modes langagières dans l'histoire. Processus mimétiques et changements linguistiques, Montpellier, 11-13 juin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3074182v1">hal-0307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28v1">Beauzée et la rationalisation de la terminologie grammaticale</text:a></text:p>
              <text:p text:style-name="Normal"><text:a xlink:type="simple" xlink:href="https://hal.science/search/index/?q=*&amp;authFullName_s=Agnès Steuckardt">Agnès Steuckardt</text:a></text:p>
              <text:p text:style-name="Normal"><text:span>Congrès international des Lumières, Sciences, Techniques et Cultures</text:span><text:span>, Jul 2007, Montpellier, France</text:span></text:p>
              <text:p text:style-name="Normal"><text:span>Communication dans un congrès</text:span></text:p>
              <text:p text:style-name="Normal"><text:a xlink:type="simple" xlink:href="https://hal.science/hal-00353728v1">hal-0035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206v1">Beauzée et la rationalisation de la terminologie grammaticale</text:a></text:p>
              <text:p text:style-name="Normal"><text:a xlink:type="simple" xlink:href="https://hal.science/search/index/?q=*&amp;authFullName_s=Agnès Steuckardt">Agnès Steuckardt</text:a></text:p>
              <text:p text:style-name="Normal"><text:span>"Sciences, techniques, cultures au 18è siècle", XIIe Congrès international des Lumières organisé par les Universités de Montpellier du 8 au 15 juillet 2007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3072206v1">hal-030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33v1">Quand un poète changea le nom des mois</text:a></text:p>
              <text:p text:style-name="Normal"><text:a xlink:type="simple" xlink:href="https://hal.science/search/index/?q=*&amp;authFullName_s=Agnès Steuckardt">Agnès Steuckardt</text:a></text:p>
              <text:p text:style-name="Normal"><text:span>"Langue littéraire et changements linguistiques (XVIe-XXe siècles)" organisé par le Groupe d'étude d'histoire de la langue française à Paris du 4 au 6 décembre 2003</text:span><text:span>, 2006, Paris, France. pp.421-432</text:span></text:p>
              <text:p text:style-name="Normal"><text:span>Communication dans un congrès</text:span></text:p>
              <text:p text:style-name="Normal"><text:a xlink:type="simple" xlink:href="https://hal.science/hal-03071233v1">hal-0307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36v1">Du discours au lexique : la glose</text:a></text:p>
              <text:p text:style-name="Normal"><text:a xlink:type="simple" xlink:href="https://hal.science/search/index/?q=*&amp;authFullName_s=Agnès Steuckardt">Agnès Steuckardt</text:a></text:p>
              <text:p text:style-name="Normal"><text:span>Séminaire ATILF<text:s/></text:span><text:span>, 2006, Nancy, France.<text:s/></text:span><text:a xlink:type="simple" xlink:href="https://dx.doi.org/10.18463/steuckardt.001">⟨10.18463/steuckardt.001⟩</text:a></text:p>
              <text:p text:style-name="Normal"><text:span>Communication dans un congrès</text:span></text:p>
              <text:p text:style-name="Normal"><text:a xlink:type="simple" xlink:href="https://hal.science/hal-01275136v1">hal-01275136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c20bf5" table:style-name="c20bf5">
          <table:table-column table:style-name="c20bf5.0"/>
          <table:table-row>
            <table:table-cell office:value-type="string">
              <text:p text:style-name="Normal"><text:a xlink:type="simple" xlink:href="https://hal.science/hal-02187300v1">Indexing and Linking Text in a Large Body of Family Writings</text:a></text:p>
              <text:p text:style-name="Normal"><text:a xlink:type="simple" xlink:href="https://hal.science/search/index/?q=*&amp;authFullName_s=Beatrice Dal Bo">Beatrice Dal Bo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Giancarlo Luxardo">Giancarlo Luxardo</text:a><text:span>,</text:span><text:a xlink:type="simple" xlink:href="https://hal.science/search/index/?q=*&amp;authFullName_s=Agnès Steuckardt">Agnès Steuckardt</text:a></text:p>
              <text:p text:style-name="Normal"><text:span>Digital Humanities 2019</text:span><text:span>, Jul 2019, Utrecht, Netherlands. , 2019</text:span></text:p>
              <text:p text:style-name="Normal"><text:span>Poster de conférence</text:span></text:p>
              <text:p text:style-name="Normal"><text:a xlink:type="simple" xlink:href="https://hal.science/hal-02187300v1">hal-0218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805v1">A Diachronic Digital Edition of the Petit Larousse illustré</text:a></text:p>
              <text:p text:style-name="Normal"><text:a xlink:type="simple" xlink:href="https://hal.science/search/index/?q=*&amp;authFullName_s=Herve Bohbot">Herve Bohbot</text:a><text:span>,</text:span><text:a xlink:type="simple" xlink:href="https://hal.science/search/index/?q=*&amp;authFullName_s=Alexandre Faucher">Alexandre Faucher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Giancarlo Luxardo">Giancarlo Luxardo</text:a><text:span>et al.</text:span></text:p>
              <text:p text:style-name="Normal"><text:span>Journée d'étude CORLI : Traitements et standardisation des corpus multimodaux et web 2.0.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1873805v1">hal-01873805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842782" table:style-name="842782">
          <table:table-column table:style-name="842782.0"/>
          <table:table-row>
            <table:table-cell office:value-type="string">
              <text:p text:style-name="Normal"><text:a xlink:type="simple" xlink:href="https://hal.science/hal-03905653v1">F. Neveu, S. Prévost, A. Steuckardt, G. Bergounioux and B. Hamma (Eds.), 8e Congrès Mondial de Linguistique Française Université d’Orléans, France, 4-8 juillet 2022, SHS Web of Conferences, Volume 138 (2022), https://www.shs-conferences.org/articles/shsconf/abs/2022/08/contents/contents.html</text:a></text:p>
              <text:p text:style-name="Normal"><text:a xlink:type="simple" xlink:href="https://hal.science/search/index/?q=*&amp;authFullName_s=Franck Neveu">Franck Neveu</text:a><text:span>,</text:span><text:a xlink:type="simple" xlink:href="https://hal.science/search/index/?q=*&amp;authFullName_s=Gabriel Bergounioux">Gabriel Bergounioux</text:a><text:span>,</text:span><text:a xlink:type="simple" xlink:href="https://hal.science/search/index/?q=*&amp;authFullName_s=Sophie Prévost">Sophie Prévost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Badreddine Hamma">Badreddine Hamma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905653v1">hal-039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93v1">Colloque Jeunes Chercheurs 2019 PRAXILING Représentations et transmission des connaissances à la lumière de l'innovation numérique Actes</text:a></text:p>
              <text:p text:style-name="Normal"><text:a xlink:type="simple" xlink:href="https://hal.science/search/index/?q=*&amp;authFullName_s=Anne-Laure Biales">Anne-Laure Biales</text:a><text:span>,</text:span><text:a xlink:type="simple" xlink:href="https://hal.science/search/index/?q=*&amp;authFullName_s=Laurine Dalle">Laurine Dalle</text:a><text:span>,</text:span><text:a xlink:type="simple" xlink:href="https://hal.science/search/index/?q=*&amp;authFullName_s=Justine Delebarre">Justine Delebarre</text:a><text:span>,</text:span><text:a xlink:type="simple" xlink:href="https://hal.science/search/index/?q=*&amp;authFullName_s=Pierre-Bernard Toubol">Pierre-Bernard Toubol</text:a><text:span>,</text:span><text:a xlink:type="simple" xlink:href="https://hal.science/search/index/?q=*&amp;authFullName_s=Fanny Tourron">Fanny Tourron</text:a><text:span>et al.</text:span></text:p>
              <text:p text:style-name="Normal"><text:span>Colloque Jeunes Chercheurs 2019 PRAXILING</text:span><text:span>, Nov 2019, Montpellier (FRANCE), France. 2019</text:span></text:p>
              <text:p text:style-name="Normal"><text:span>Proceedings/Recueil des communications</text:span></text:p>
              <text:p text:style-name="Normal"><text:a xlink:type="simple" xlink:href="https://hal.science/hal-03915593v1">hal-03915593v1</text:a></text:p>
            </table:table-cell>
          </table:table-row>
        </table:table>
        <text:p text:style-name="P27"/>
        <text:p text:style-name="Heading2"><text:span text:style-name="T11">N°spécial de revue/special issue (4)</text:span></text:p>
        <text:p text:style-name="P29"/>
        <table:table table:name="f03cc1" table:style-name="f03cc1">
          <table:table-column table:style-name="f03cc1.0"/>
          <table:table-row>
            <table:table-cell office:value-type="string">
              <text:p text:style-name="Normal"><text:a xlink:type="simple" xlink:href="https://hal.science/hal-03317714v1">Entre vieillissement et innovation : le changement linguistique</text:a></text:p>
              <text:p text:style-name="Normal"><text:a xlink:type="simple" xlink:href="https://hal.science/search/index/?q=*&amp;authFullName_s=Gaétane Dostie">Gaétane Dostie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Agnès Steuckardt">Agnès Steuckardt</text:a></text:p>
              <text:p text:style-name="Normal"><text:span>Linx</text:span><text:span>, 82, 2021,<text:s/></text:span><text:a xlink:type="simple" xlink:href="https://dx.doi.org/10.4000/linx.7340">⟨10.4000/linx.7340⟩</text:a></text:p>
              <text:p text:style-name="Normal"><text:span>N°spécial de revue/special issue</text:span></text:p>
              <text:p text:style-name="Normal"><text:a xlink:type="simple" xlink:href="https://hal.science/hal-03317714v1">hal-03317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245v1">Les modalisateurs émergents en français contemporain [dossier thématique]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Wionet Chantal">Wionet Chantal</text:a></text:p>
              <text:p text:style-name="Normal"><text:span>Gilles Siouffi, Agnès Steuckardt, Chantal Wionet.<text:s/></text:span><text:span>Journal of French Language Studies</text:span><text:span>, 26, 2016</text:span></text:p>
              <text:p text:style-name="Normal"><text:span>N°spécial de revue/special issue</text:span></text:p>
              <text:p text:style-name="Normal"><text:a xlink:type="simple" xlink:href="https://shs.hal.science/halshs-03502245v1">halshs-035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00v1">L'emprunt : un évènement linguistique</text:a></text:p>
              <text:p text:style-name="Normal"><text:a xlink:type="simple" xlink:href="https://hal.science/search/index/?q=*&amp;authFullName_s=Agnès Steuckardt">Agnès Steuckardt</text:a></text:p>
              <text:p text:style-name="Normal"><text:span>Neologica : revue internationale de la néologie</text:span><text:span>, 2 (Dossier), pp.9-168, 2008</text:span></text:p>
              <text:p text:style-name="Normal"><text:span>N°spécial de revue/special issue</text:span></text:p>
              <text:p text:style-name="Normal"><text:a xlink:type="simple" xlink:href="https://hal.science/hal-03054800v1">hal-0305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76v1">L'emprunt et sa glos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Jean-Paul Honoré">Jean-Paul Honoré</text:a></text:p>
              <text:p text:style-name="Normal"><text:span>Mots : les langages du politique</text:span><text:span>, 82, 133 p., 2006,<text:s/></text:span><text:a xlink:type="simple" xlink:href="https://dx.doi.org/10.4000/mots.71">⟨10.4000/mots.71⟩</text:a></text:p>
              <text:p text:style-name="Normal"><text:span>N°spécial de revue/special issue</text:span></text:p>
              <text:p text:style-name="Normal"><text:a xlink:type="simple" xlink:href="https://hal.science/hal-03054676v1">hal-03054676v1</text:a></text:p>
            </table:table-cell>
          </table:table-row>
        </table:table>
        <text:p text:style-name="P30"/>
        <text:p text:style-name="Heading2"><text:span text:style-name="T12">Ouvrages (23)</text:span></text:p>
        <text:p text:style-name="P32"/>
        <table:table table:name="4682cc" table:style-name="4682cc">
          <table:table-column table:style-name="4682cc.0"/>
          <table:table-row>
            <table:table-cell office:value-type="string">
              <text:p text:style-name="Normal"><text:a xlink:type="simple" xlink:href="https://shs.hal.science/halshs-03502309v1">Gens ordinaires dans la Grande Guerre. Correspondances, récits, témoignages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Corinne Gomila">Corinne Gomila</text:a><text:span>,</text:span><text:a xlink:type="simple" xlink:href="https://hal.science/search/index/?q=*&amp;authFullName_s=Chantal Wionet">Chantal Wionet</text:a></text:p>
              <text:p text:style-name="Normal"><text:span>Editions de la MSH; Éditions de la Maison des sciences de l’homme, 2024, 9782735129577.<text:s/></text:span><text:a xlink:type="simple" xlink:href="https://dx.doi.org/10.4000/12dsi">⟨10.4000/12dsi⟩</text:a></text:p>
              <text:p text:style-name="Normal"><text:span>Ouvrages</text:span></text:p>
              <text:p text:style-name="Normal"><text:a xlink:type="simple" xlink:href="https://shs.hal.science/halshs-03502309v1">halshs-0350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99v1">Rousseau, La Nouvelle Héloïse</text:a></text:p>
              <text:p text:style-name="Normal"><text:a xlink:type="simple" xlink:href="https://hal.science/search/index/?q=*&amp;authFullName_s=Frédéric Calas">Frédéric Calas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Jean-François Perrin">Jean-François Perrin</text:a></text:p>
              <text:p text:style-name="Normal"><text:a xlink:type="simple" xlink:href="https://www.atlande.eu/lettres-xviiie-siecle/811-rousseau-la-nouvelle-heloise-9782350307558.html">Atlande</text:a><text:span>, https://www.atlande.eu/lettres-xviiie-siecle/811-rousseau-la-nouvelle-heloise-9782350307558.html, 2021, Clés Concours, 9782350307558</text:span></text:p>
              <text:p text:style-name="Normal"><text:span>Ouvrages</text:span></text:p>
              <text:p text:style-name="Normal"><text:a xlink:type="simple" xlink:href="https://hal.science/hal-04912399v1">hal-0491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663v1">SHS Web of Conferences Volume 78 (2020) 7e Congrès Mondial de Linguistique Française Université de Montpellier 3, France, 6-10 juillet 2020 F. Neveu, B. Harmegnies, L. Hriba, S. Prévost and A. Steuckardt (Eds.)</text:a></text:p>
              <text:p text:style-name="Normal"><text:a xlink:type="simple" xlink:href="https://hal.science/search/index/?q=*&amp;authFullName_s=Franck Neveu">Franck Neveu</text:a><text:span>,</text:span><text:a xlink:type="simple" xlink:href="https://hal.science/search/index/?q=*&amp;authFullName_s=Bernard Harmegnies">Bernard Harmegnies</text:a><text:span>,</text:span><text:a xlink:type="simple" xlink:href="https://hal.science/search/index/?q=*&amp;authFullName_s=Sophie Prévost">Sophie Prévost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Linda Hriba">Linda Hriba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36663v1">hal-0313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83v1">Écrits hors-normes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Karine Collette">Karine Collette</text:a></text:p>
              <text:p text:style-name="Normal"><text:a xlink:type="simple" xlink:href="https://www.usherbrooke.ca/saric/">Les Éditions de l'Université de Sherbrooke</text:a><text:span>, pp.1 - 173, 2019, 978-2-7622-0360-8.<text:s/></text:span><text:a xlink:type="simple" xlink:href="https://dx.doi.org/10.17118/11143/15583">⟨10.17118/11143/15583⟩</text:a></text:p>
              <text:p text:style-name="Normal"><text:span>Ouvrages</text:span></text:p>
              <text:p text:style-name="Normal"><text:a xlink:type="simple" xlink:href="https://hal.science/hal-04165983v1">hal-0416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90v1">La langue sous le feu</text:a></text:p>
              <text:p text:style-name="Normal"><text:a xlink:type="simple" xlink:href="https://hal.science/search/index/?q=*&amp;authFullName_s=Odile Roynette">Odile Roynette</text:a><text:span>,</text:span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/text:p>
              <text:p text:style-name="Normal"><text:span>Odile Roynette; Gilles Siouffi et Agnès Steuckardt. Presses Universitaires de Rennes, pp.267, 2017</text:span></text:p>
              <text:p text:style-name="Normal"><text:span>Ouvrages</text:span></text:p>
              <text:p text:style-name="Normal"><text:a xlink:type="simple" xlink:href="https://hal.science/hal-03051190v1">hal-0305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38v1">Termes et concepts pour l'analyse du discours. Une approche praxématique. Nouvelle édition augmentée.</text:a></text:p>
              <text:p text:style-name="Normal"><text:a xlink:type="simple" xlink:href="https://hal.science/search/index/?q=*&amp;authFullName_s=Catherine Détrie">Catherine Détrie</text:a><text:span>,</text:span><text:a xlink:type="simple" xlink:href="https://hal.science/search/index/?q=*&amp;authFullName_s=Paul Siblot">Paul Siblot</text:a><text:span>,</text:span><text:a xlink:type="simple" xlink:href="https://hal.science/search/index/?q=*&amp;authFullName_s=Bertrand Verine">Bertrand Verine</text:a><text:span>,</text:span><text:a xlink:type="simple" xlink:href="https://hal.science/search/index/?q=*&amp;authFullName_s=Agnès Steuckardt">Agnès Steuckardt</text:a></text:p>
              <text:p text:style-name="Normal"><text:span>Catherine Détrie, Paul Siblot, Bertrand Verine et Agnès Steuckardt. Champion, 2017, Termes et concepts pour l'analyse du discours. Une approche praxématique. Nouvelle édition augmentée, Bernard Quemada et Jean Pruvost, 978-2-7453-3157-1</text:span></text:p>
              <text:p text:style-name="Normal"><text:span>Ouvrages</text:span></text:p>
              <text:p text:style-name="Normal"><text:a xlink:type="simple" xlink:href="https://hal.science/hal-01505838v1">hal-0150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36v1">La langue sous le feu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Odile Roynette">Odile Roynett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363436v1">hal-0336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87v1">André Chénier. Poésies</text:a></text:p>
              <text:p text:style-name="Normal"><text:a xlink:type="simple" xlink:href="https://hal.science/search/index/?q=*&amp;authFullName_s=Stéphanie Loubère">Stéphanie Loubère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Atlande, pp.7-116, 2017, 978-2-35030-475-5</text:span></text:p>
              <text:p text:style-name="Normal"><text:span>Ouvrages</text:span></text:p>
              <text:p text:style-name="Normal"><text:a xlink:type="simple" xlink:href="https://hal.science/hal-03395387v1">hal-0339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02v1">Le jugement de l'oreille (XVIe-XVIIIe siècles)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Mathilde Thorel">Mathilde Thorel</text:a></text:p>
              <text:p text:style-name="Normal"><text:span>Mathilde Thorel, Agnès Steuckardt. Honoré Champion, pp.non connu, 2014, Linguistique historique, Gilles Siouffi</text:span></text:p>
              <text:p text:style-name="Normal"><text:span>Ouvrages</text:span></text:p>
              <text:p text:style-name="Normal"><text:a xlink:type="simple" xlink:href="https://hal.science/hal-00782202v1">hal-0078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71v1">Traque des mots étrangers, haine des peuples étrangers: Polémique contre le nettoyage de la langue</text:a></text:p>
              <text:p text:style-name="Normal"><text:a xlink:type="simple" xlink:href="https://hal.science/search/index/?q=*&amp;authFullName_s=Agnès Steuckardt">Agnès Steuckardt</text:a></text:p>
              <text:p text:style-name="Normal"><text:span>Lambert-Lucas, 99 p., 2013</text:span></text:p>
              <text:p text:style-name="Normal"><text:span>Ouvrages</text:span></text:p>
              <text:p text:style-name="Normal"><text:a xlink:type="simple" xlink:href="https://hal.science/hal-03053871v1">hal-030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91v1">Rousseau: Les Confessions I à IV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Amélie Tissoires">Amélie Tissoires</text:a><text:span>,</text:span><text:a xlink:type="simple" xlink:href="https://hal.science/search/index/?q=*&amp;authFullName_s=Gilles Siouffi">Gilles Siouffi</text:a><text:span>,</text:span><text:a xlink:type="simple" xlink:href="https://hal.science/search/index/?q=*&amp;authFullName_s=Frédéric Calas">Frédéric Calas</text:a></text:p>
              <text:p text:style-name="Normal"><text:span>Atlande, 248 p., 2012</text:span></text:p>
              <text:p text:style-name="Normal"><text:span>Ouvrages</text:span></text:p>
              <text:p text:style-name="Normal"><text:a xlink:type="simple" xlink:href="https://hal.science/hal-03054491v1">hal-0305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71v1">Leo Spitzer, Traque des mots étrangers, haine des peuples étrangers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Jean-Jacques Briu">Jean-Jacques Briu</text:a></text:p>
              <text:p text:style-name="Normal"><text:span>Lambert-Lucas, à paraître, 2012, Christine Jacquet-Pfau</text:span></text:p>
              <text:p text:style-name="Normal"><text:span>Ouvrages</text:span></text:p>
              <text:p text:style-name="Normal"><text:a xlink:type="simple" xlink:href="https://hal.science/hal-00783971v1">hal-0078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12v1">Travaux du CLAIX / Travaux - Cercle linguistique d'Aix-en-Provence, 23 - Les langues germaniques - problèmes de linguistique comparée et de linguistique diachronique</text:a></text:p>
              <text:p text:style-name="Normal"><text:a xlink:type="simple" xlink:href="https://hal.science/search/index/?q=*&amp;authFullName_s=Aïno Niklas-Salminen">Aïno Niklas-Salminen</text:a><text:span>,</text:span><text:a xlink:type="simple" xlink:href="https://hal.science/search/index/?q=*&amp;authFullName_s=Agnès Steuckardt">Agnès Steuckardt</text:a></text:p>
              <text:p text:style-name="Normal"><text:span>Presses universitaires de Provence, pp.5-191, 2012</text:span></text:p>
              <text:p text:style-name="Normal"><text:span>Ouvrages</text:span></text:p>
              <text:p text:style-name="Normal"><text:a xlink:type="simple" xlink:href="https://hal.science/hal-01475512v1">hal-0147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01v1">Les dictionnaires et l'emprunt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Odile Leclercq">Odile Leclercq</text:a><text:span>,</text:span><text:a xlink:type="simple" xlink:href="https://hal.science/search/index/?q=*&amp;authFullName_s=Aïno Niklas-Salminen">Aïno Niklas-Salminen</text:a><text:span>,</text:span><text:a xlink:type="simple" xlink:href="https://hal.science/search/index/?q=*&amp;authFullName_s=Mathilde Thorel">Mathilde Thorel</text:a></text:p>
              <text:p text:style-name="Normal"><text:a xlink:type="simple" xlink:href="https://presses-universitaires.univ-amu.fr/">PU de Provence</text:a><text:span>, pp.264, 2011, Langues et langage, 978-2-85399-785-0</text:span></text:p>
              <text:p text:style-name="Normal"><text:span>Ouvrages</text:span></text:p>
              <text:p text:style-name="Normal"><text:a xlink:type="simple" xlink:href="https://hal.science/hal-04166301v1">hal-04166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614v1">Les dictionnaires et l'emprunt XVIe-XXIe siècl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Odile Leclercq">Odile Leclercq</text:a><text:span>,</text:span><text:a xlink:type="simple" xlink:href="https://hal.science/search/index/?q=*&amp;authFullName_s=Aïno Niklas-Salminen">Aïno Niklas-Salminen</text:a></text:p>
              <text:p text:style-name="Normal"><text:span>Publications de l'Université de Provence, pp.264, 2011</text:span></text:p>
              <text:p text:style-name="Normal"><text:span>Ouvrages</text:span></text:p>
              <text:p text:style-name="Normal"><text:a xlink:type="simple" xlink:href="https://shs.hal.science/halshs-00736614v1">halshs-0073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30v1">Les dictionnaires et l'emprunt: XVIe-XXIe siècles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Odile Leclercq">Odile Leclercq</text:a><text:span>,</text:span><text:a xlink:type="simple" xlink:href="https://hal.science/search/index/?q=*&amp;authFullName_s=Aïno Niklas-Salminen">Aïno Niklas-Salminen</text:a><text:span>,</text:span><text:a xlink:type="simple" xlink:href="https://hal.science/search/index/?q=*&amp;authFullName_s=Mathilde Thorel">Mathilde Thorel</text:a></text:p>
              <text:p text:style-name="Normal"><text:span>Publications de l'Université de Provence, 264 p., 2011</text:span></text:p>
              <text:p text:style-name="Normal"><text:span>Ouvrages</text:span></text:p>
              <text:p text:style-name="Normal"><text:a xlink:type="simple" xlink:href="https://hal.science/hal-03051130v1">hal-0305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92v1">Racine: Thébaïde, Britannicus, Mithridat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Jérôme Lecompte">Jérôme Lecompte</text:a><text:span>,</text:span><text:a xlink:type="simple" xlink:href="https://hal.science/search/index/?q=*&amp;authFullName_s=Robert Garette">Robert Garette</text:a><text:span>,</text:span><text:a xlink:type="simple" xlink:href="https://hal.science/search/index/?q=*&amp;authFullName_s=Sophie Hache">Sophie Hache</text:a></text:p>
              <text:p text:style-name="Normal"><text:span>Atlande, 310 p., 2010</text:span></text:p>
              <text:p text:style-name="Normal"><text:span>Ouvrages</text:span></text:p>
              <text:p text:style-name="Normal"><text:a xlink:type="simple" xlink:href="https://hal.science/hal-03054492v1">hal-0305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72v1">Dictionnaire national et anecdotique (1790)</text:a></text:p>
              <text:p text:style-name="Normal"><text:a xlink:type="simple" xlink:href="https://hal.science/search/index/?q=*&amp;authFullName_s=Agnès Steuckardt">Agnès Steuckardt</text:a></text:p>
              <text:p text:style-name="Normal"><text:span>Lambert-Lucas, 221 p., 2008</text:span></text:p>
              <text:p text:style-name="Normal"><text:span>Ouvrages</text:span></text:p>
              <text:p text:style-name="Normal"><text:a xlink:type="simple" xlink:href="https://hal.science/hal-03053872v1">hal-030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24v1">Les linguistes et la norm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Gilles Siouffi">Gilles Siouffi</text:a></text:p>
              <text:p text:style-name="Normal"><text:span>Agnès Steuckardt; Aïno Niklas-Salminen. P. Lang, 310 p., 2007</text:span></text:p>
              <text:p text:style-name="Normal"><text:span>Ouvrages</text:span></text:p>
              <text:p text:style-name="Normal"><text:a xlink:type="simple" xlink:href="https://hal.science/hal-03050924v1">hal-0305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44v1">André Chénier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Catriona Seth">Catriona Seth</text:a></text:p>
              <text:p text:style-name="Normal"><text:span>Atlande, 222 p., 2005</text:span></text:p>
              <text:p text:style-name="Normal"><text:span>Ouvrages</text:span></text:p>
              <text:p text:style-name="Normal"><text:a xlink:type="simple" xlink:href="https://hal.science/hal-03054444v1">hal-030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22v1">Les marqueurs de glos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Aïno Niklas-Salminen">Aïno Niklas-Salminen</text:a></text:p>
              <text:p text:style-name="Normal"><text:span>Agnès Steuckardt; Aïno Niklas-Salminen. Publications de l'Université de Provence, 326 p., 2005</text:span></text:p>
              <text:p text:style-name="Normal"><text:span>Ouvrages</text:span></text:p>
              <text:p text:style-name="Normal"><text:a xlink:type="simple" xlink:href="https://hal.science/hal-03050922v1">hal-0305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44v1">Le mot et sa glos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Aïno Niklas-Salminen">Aïno Niklas-Salminen</text:a></text:p>
              <text:p text:style-name="Normal"><text:a xlink:type="simple" xlink:href="https://presses-universitaires.univ-amu.fr/">PU de Provence</text:a><text:span>, pp.308, 2003, Langues et langage</text:span></text:p>
              <text:p text:style-name="Normal"><text:span>Ouvrages</text:span></text:p>
              <text:p text:style-name="Normal"><text:a xlink:type="simple" xlink:href="https://hal.science/hal-04166244v1">hal-0416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582v1">La norme lexicale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/text:p>
              <text:p text:style-name="Normal"><text:a xlink:type="simple" xlink:href="https://www.pulm.fr">Presses universitaires de la Méditerranée</text:a><text:span>, 272 p., 2001, 2-84269-465-1</text:span></text:p>
              <text:p text:style-name="Normal"><text:span>Ouvrages</text:span></text:p>
              <text:p text:style-name="Normal"><text:a xlink:type="simple" xlink:href="https://hal.science/hal-03268582v1">hal-03268582v1</text:a></text:p>
            </table:table-cell>
          </table:table-row>
        </table:table>
        <text:p text:style-name="P33"/>
        <text:p text:style-name="Heading2"><text:span text:style-name="T13">Chapitre d'ouvrage (40)</text:span></text:p>
        <text:p text:style-name="P35"/>
        <table:table table:name="ba6e3f" table:style-name="ba6e3f">
          <table:table-column table:style-name="ba6e3f.0"/>
          <table:table-row>
            <table:table-cell office:value-type="string">
              <text:p text:style-name="Normal"><text:a xlink:type="simple" xlink:href="https://hal.science/hal-05631326v1">La vérité sur les réseaux sociaux : en sah et autres marqueurs discursifs</text:a></text:p>
              <text:p text:style-name="Normal"><text:a xlink:type="simple" xlink:href="https://hal.science/search/index/?q=*&amp;authFullName_s=Agnès Steuckardt">Agnès Steuckardt</text:a></text:p>
              <text:p text:style-name="Normal"><text:span>Danielle Leeman.<text:s/></text:span><text:span>Pour une co-construction du sens. En hommage à Alain Rabatel</text:span><text:span>, Lambert Lucas, pp.313-323, 2025, 978-2-940817-33-7</text:span></text:p>
              <text:p text:style-name="Normal"><text:span>Chapitre d'ouvrage</text:span></text:p>
              <text:p text:style-name="Normal"><text:a xlink:type="simple" xlink:href="https://hal.science/hal-05631326v1">hal-0563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17v1">Production de sens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Jacques Bres">Jacques Bres</text:a><text:span>,</text:span><text:a xlink:type="simple" xlink:href="https://hal.science/search/index/?q=*&amp;authFullName_s=Jean Marc Sarale">Jean Marc Sarale</text:a></text:p>
              <text:p text:style-name="Normal"><text:span>Caillat Domitille; Verine Bertrand.<text:s/></text:span><text:span>Manuel d'analyse du discours</text:span><text:span>, De Boeck supérieur, pp.48-62, 2024, 978-2-8073-6055-6</text:span></text:p>
              <text:p text:style-name="Normal"><text:span>Chapitre d'ouvrage</text:span></text:p>
              <text:p text:style-name="Normal"><text:a xlink:type="simple" xlink:href="https://hal.science/hal-04853117v1">hal-0485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123v1">La routine et le style. Exploration outillée des formules d’ouverture et de clôture dans des correspondances peu lettrées de la Première Guerre mondial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Sybille Grosse">Sybille Grosse</text:a><text:span>,</text:span><text:a xlink:type="simple" xlink:href="https://hal.science/search/index/?q=*&amp;authFullName_s=Beatrice Dal Bo">Beatrice Dal Bo</text:a><text:span>,</text:span><text:a xlink:type="simple" xlink:href="https://hal.science/search/index/?q=*&amp;authFullName_s=Sowada Lena">Sowada Lena</text:a></text:p>
              <text:p text:style-name="Normal"><text:span>Fatiha Idmhand, Ioana Marasescu-Galleron.<text:s/></text:span><text:span>Dix ans de corpus d'auteurs</text:span><text:span>, , 2022,<text:s/></text:span><text:a xlink:type="simple" xlink:href="https://dx.doi.org/10.17184/eac.9782813004352">⟨10.17184/eac.9782813004352⟩</text:a></text:p>
              <text:p text:style-name="Normal"><text:span>Chapitre d'ouvrage</text:span></text:p>
              <text:p text:style-name="Normal"><text:a xlink:type="simple" xlink:href="https://hal.science/hal-03751123v1">hal-0375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973v1">Formes et fonctionnements de la définition dans les témoignages de Rivesaltes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Nesrine Raissi">Nesrine Raissi</text:a></text:p>
              <text:p text:style-name="Normal"><text:span>in MONTAGNE (Véronique) (dir.), Stratégies de la définition</text:span><text:span>, Classiques Garnier, pp.175-190, 2022</text:span></text:p>
              <text:p text:style-name="Normal"><text:span>Chapitre d'ouvrage</text:span></text:p>
              <text:p text:style-name="Normal"><text:a xlink:type="simple" xlink:href="https://hal.science/hal-04147973v1">hal-0414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134v1">L'âge démocratique (XXe-XXIe siècle)</text:a></text:p>
              <text:p text:style-name="Normal"><text:a xlink:type="simple" xlink:href="https://hal.science/search/index/?q=*&amp;authFullName_s=Agnès Steuckardt">Agnès Steuckardt</text:a></text:p>
              <text:p text:style-name="Normal"><text:span>Siouffi G., Dürrenmatt J., Duval F., Steuckardt A.<text:s/></text:span><text:span>Chronologie. Histoire de la langue française</text:span><text:span>,<text:s/></text:span><text:a xlink:type="simple" xlink:href="https://www.bescherelle.com/livre/bescherelle-chronologie-de-lhistoire-de-la-langue-francaise-9782401086241/">Hatier, Bescherelle</text:a><text:span>, 2022</text:span></text:p>
              <text:p text:style-name="Normal"><text:span>Chapitre d'ouvrage</text:span></text:p>
              <text:p text:style-name="Normal"><text:a xlink:type="simple" xlink:href="https://hal.science/hal-03751134v1">hal-0375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32v1">Le Petit Larousse illustré de 1906 à 1948 : évolution des marques d'usage</text:a></text:p>
              <text:p text:style-name="Normal"><text:a xlink:type="simple" xlink:href="https://hal.science/search/index/?q=*&amp;authFullName_s=Hervé Bohbot">Hervé Bohbot</text:a><text:span>,</text:span><text:a xlink:type="simple" xlink:href="https://hal.science/search/index/?q=*&amp;authFullName_s=Agnès Steuckardt">Agnès Steuckardt</text:a></text:p>
              <text:p text:style-name="Normal"><text:span>Danh-Thành Do-Hurinville; Patrick Haillet; Christophe Rey.<text:s/></text:span><text:span>Cinquante ans de métalexicographie : bilans et perspectives</text:span><text:span>, 41, Honoré Champion, pp.61-79, 2022, Lexica, 978-2-7453-5814-1</text:span></text:p>
              <text:p text:style-name="Normal"><text:span>Chapitre d'ouvrage</text:span></text:p>
              <text:p text:style-name="Normal"><text:a xlink:type="simple" xlink:href="https://hal.science/hal-04136732v1">hal-0413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114v1">La pression des normes dans les écrits peu lettrés. Le cas de correspondances ordinaires de la Première Guerre mondial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Sybille Große">Sybille Große</text:a></text:p>
              <text:p text:style-name="Normal"><text:span>Lene Schosler; Juhani Härmä; Jan Lindschouw.<text:s/></text:span><text:span>Actes du XXIXe Congrès international de linguistique et de philologie romanes</text:span><text:span>,<text:s/></text:span><text:a xlink:type="simple" xlink:href="https://www.eliphi.fr/#/eliphi/catalogue/biliro">ELIPHI - Éditions de Linguistique et Philologie</text:a><text:span>, pp.1097-1110, 2021, Bibliothèque de linguistique romane, 978-2-37276-053-9</text:span></text:p>
              <text:p text:style-name="Normal"><text:span>Chapitre d'ouvrage</text:span></text:p>
              <text:p text:style-name="Normal"><text:a xlink:type="simple" xlink:href="https://hal.science/hal-03751114v1">hal-037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781v1">« La prosodie dans les traités de rhétorique », in Histoire de la description de la parole : de l’introspection à l’instrumentation, C. Dodane et Cl. Schweitzer, éds., Paris, Champion, 2021, p. 27-54.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/text:p>
              <text:p text:style-name="Normal"><text:span>Histoire de la description de la parole : de l’introspection à l’instrumentation, C. Dodane et Cl. Schweitzer, éds., Paris, Champion, 2021</text:span><text:span>, 2021</text:span></text:p>
              <text:p text:style-name="Normal"><text:span>Chapitre d'ouvrage</text:span></text:p>
              <text:p text:style-name="Normal"><text:a xlink:type="simple" xlink:href="https://hal.science/hal-03750781v1">hal-0375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23v1">La prosodie dans les traités de rhétorique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/text:p>
              <text:p text:style-name="Normal"><text:span>Histoire de la description de la parole : de l’introspection à l’instrumentation, C. Dodane et Cl. Schweitzer, éds., Paris, Champion</text:span><text:span>, pp.27-54, 2021</text:span></text:p>
              <text:p text:style-name="Normal"><text:span>Chapitre d'ouvrage</text:span></text:p>
              <text:p text:style-name="Normal"><text:a xlink:type="simple" xlink:href="https://hal.science/hal-03363423v1">hal-033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43v1">Le rituel et l’individuel dans les pratiques d’écritur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Sybille Grosse">Sybille Grosse</text:a><text:span>,</text:span><text:a xlink:type="simple" xlink:href="https://hal.science/search/index/?q=*&amp;authFullName_s=Beatrice Dal Bo">Beatrice Dal Bo</text:a><text:span>,</text:span><text:a xlink:type="simple" xlink:href="https://hal.science/search/index/?q=*&amp;authFullName_s=Sowada Lena">Sowada Lena</text:a></text:p>
              <text:p text:style-name="Normal"><text:span>Wim Remysen; Sandrine Tailleur.<text:s/></text:span><text:span>L’individu et sa langue. Hommages à France Martineau</text:span><text:span>,<text:s/></text:span><text:a xlink:type="simple" xlink:href="https://www.pulaval.com/">Les Presses de l’Université Laval</text:a><text:span>, pp.103-126, 2020, Les voies du français, 978-2-7637-4858-0</text:span></text:p>
              <text:p text:style-name="Normal"><text:span>Chapitre d'ouvrage</text:span></text:p>
              <text:p text:style-name="Normal"><text:a xlink:type="simple" xlink:href="https://hal.science/hal-04165543v1">hal-04165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70336v1">La transition entre récit et dialogue dans &amp;lt;i&amp;gt;L’Heptaméron&amp;lt;/i&amp;gt;</text:a></text:p>
              <text:p text:style-name="Normal"><text:a xlink:type="simple" xlink:href="https://hal.science/search/index/?q=*&amp;authFullName_s=Agnès Steuckardt">Agnès Steuckardt</text:a></text:p>
              <text:p text:style-name="Normal"><text:span>Anouch Bourmayan; Odile Leclercq.<text:s/></text:span><text:span>Styles, genres, auteurs. 20, Villon, Marguerite de Navarre, Boileau, Casanova, Sand, Genet</text:span><text:span>, Sorbonne Université Presses, pp.57-72, 2020, Travaux de stylistique et de linguistique françaises. Bibliothèque des styles, 979-10-231-0695-4.<text:s/></text:span><text:a xlink:type="simple" xlink:href="https://dx.doi.org/10.70551/JGUP8539">⟨10.70551/JGUP8539⟩</text:a></text:p>
              <text:p text:style-name="Normal"><text:span>Chapitre d'ouvrage</text:span></text:p>
              <text:p text:style-name="Normal"><text:a xlink:type="simple" xlink:href="https://hal.sorbonne-universite.fr/hal-05470336v1">hal-0547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99v1">Le français innovant</text:a></text:p>
              <text:p text:style-name="Normal"><text:a xlink:type="simple" xlink:href="https://hal.science/search/index/?q=*&amp;authFullName_s=Agnès Steuckardt">Agnès Steuckardt</text:a></text:p>
              <text:p text:style-name="Normal"><text:span>Federica Diémoz; Gaétane Dostie; Pascale Hadermann; Florence Lefeuvre.<text:s/></text:span><text:span>Le français innovant</text:span><text:span>, 130,<text:s/></text:span><text:a xlink:type="simple" xlink:href="https://www.peterlang.com/document/1111247">Peter Lang</text:a><text:span>, pp.311-329, 2020, Sciences pour la communication, 978-3-0343-3784-7</text:span></text:p>
              <text:p text:style-name="Normal"><text:span>Chapitre d'ouvrage</text:span></text:p>
              <text:p text:style-name="Normal"><text:a xlink:type="simple" xlink:href="https://hal.science/hal-04148799v1">hal-041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48v1">Hors-normes et norme dans des écrits peu-lettrés</text:a></text:p>
              <text:p text:style-name="Normal"><text:a xlink:type="simple" xlink:href="https://hal.science/search/index/?q=*&amp;authFullName_s=Agnès Steuckardt">Agnès Steuckardt</text:a></text:p>
              <text:p text:style-name="Normal"><text:span>Écrits hors-normes</text:span><text:span>,<text:s/></text:span><text:a xlink:type="simple" xlink:href="https://www.usherbrooke.ca/saric/">Les Éditions de l’université de Sherbrooke</text:a><text:span>, pp.27-40, 2019, 978-2-7622-0360-8</text:span></text:p>
              <text:p text:style-name="Normal"><text:span>Chapitre d'ouvrage</text:span></text:p>
              <text:p text:style-name="Normal"><text:a xlink:type="simple" xlink:href="https://hal.science/hal-04166048v1">hal-0416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32v1">Introduction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Karine Collette">Karine Collette</text:a></text:p>
              <text:p text:style-name="Normal"><text:span>Écrits hors-normes</text:span><text:span>,<text:s/></text:span><text:a xlink:type="simple" xlink:href="https://www.usherbrooke.ca/saric/">Les Éditions de l'Université de Sherbrooke</text:a><text:span>, pp.1-8, 2019, 978-2-7622-0360-8</text:span></text:p>
              <text:p text:style-name="Normal"><text:span>Chapitre d'ouvrage</text:span></text:p>
              <text:p text:style-name="Normal"><text:a xlink:type="simple" xlink:href="https://hal.science/hal-04166032v1">hal-0416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77v1">Barbare et sauvage dans les grands dictionnaires de langue française (1680-1798)</text:a></text:p>
              <text:p text:style-name="Normal"><text:a xlink:type="simple" xlink:href="https://hal.science/search/index/?q=*&amp;authFullName_s=Agnès Steuckardt">Agnès Steuckardt</text:a></text:p>
              <text:p text:style-name="Normal"><text:span>Françoise Le Borgne; Odile Parsis-Barubé; Nathalie Vuillemin.<text:s/></text:span><text:span>Les Savoirs des barbares, des primitifs et des sauvages. Lectures de l’Autre aux XVIIIe et XIXe siècles</text:span><text:span>,<text:s/></text:span><text:a xlink:type="simple" xlink:href="https://classiques-garnier.com/">Classiques Garnier</text:a><text:span>, pp.23-38, 2018, Rencontres,<text:s/></text:span><text:a xlink:type="simple" xlink:href="https://dx.doi.org/10.15122/isbn.978-2-406-07941-5.p.0023">⟨10.15122/isbn.978-2-406-07941-5.p.0023⟩</text:a></text:p>
              <text:p text:style-name="Normal"><text:span>Chapitre d'ouvrage</text:span></text:p>
              <text:p text:style-name="Normal"><text:a xlink:type="simple" xlink:href="https://hal.science/hal-04165577v1">hal-04165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35v1">Y a-t-il de faux changements linguistiques ? L’exemple des modalisateurs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Gilles Siouffi">Gilles Siouffi</text:a><text:span>,</text:span><text:a xlink:type="simple" xlink:href="https://hal.science/search/index/?q=*&amp;authFullName_s=Wionet Chantal">Wionet Chantal</text:a></text:p>
              <text:p text:style-name="Normal"><text:span>Ayres-Bennett (Wendy); Carlier (Anne); Glikman (Julie); Rainsford (Thomas M.); Siouffi (Gilles); Skupien Dekens (Carine).<text:s/></text:span><text:span>Nouvelles voies d'accès au changement linguistique</text:span><text:span>, 4,<text:s/></text:span><text:a xlink:type="simple" xlink:href="https://classiques-garnier.com/nouvelles-voies-d-acces-au-changement-linguistique-y-a-t-il-de-faux-changements-linguistiques-en.html">Classiques Garnier</text:a><text:span>, pp.421-437, 2018, Histoire et évolution du français, 978-2-406-06944-7</text:span></text:p>
              <text:p text:style-name="Normal"><text:span>Chapitre d'ouvrage</text:span></text:p>
              <text:p text:style-name="Normal"><text:a xlink:type="simple" xlink:href="https://shs.hal.science/halshs-03500135v1">halshs-0350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24v1">La rencontre de l’écrit. Langue nationale et substrat dialectal dans les correspondances peu-lettrées de la Grande Guerr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Jean-Michel Géa">Jean-Michel Géa</text:a><text:span>,</text:span><text:a xlink:type="simple" xlink:href="https://hal.science/search/index/?q=*&amp;authFullName_s=Stéphanie Fonvielle">Stéphanie Fonvielle</text:a></text:p>
              <text:p text:style-name="Normal"><text:span>La langue sous le feu. Mots, textes, discours de la Grande Guerre</text:span><text:span>, 2017</text:span></text:p>
              <text:p text:style-name="Normal"><text:span>Chapitre d'ouvrage</text:span></text:p>
              <text:p text:style-name="Normal"><text:a xlink:type="simple" xlink:href="https://hal.science/hal-03840524v1">hal-0384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63v2">Les dictionnaires du XVIIIe siècle et l'oreille</text:a></text:p>
              <text:p text:style-name="Normal"><text:a xlink:type="simple" xlink:href="https://hal.science/search/index/?q=*&amp;authFullName_s=Agnès Steuckardt">Agnès Steuckardt</text:a></text:p>
              <text:p text:style-name="Normal"><text:span>Agnès Steuckardt; Mathilde Thorel.<text:s/></text:span><text:span>Le jugement de l'oreille</text:span><text:span>,<text:s/></text:span><text:a xlink:type="simple" xlink:href="https://www.honorechampion.com/fr/champion/10501-book-085335494-9782745335494.html">Honoré Champion</text:a><text:span>, pp.211-227, 2017, 9782745335494</text:span></text:p>
              <text:p text:style-name="Normal"><text:span>Chapitre d'ouvrage</text:span></text:p>
              <text:p text:style-name="Normal"><text:a xlink:type="simple" xlink:href="https://hal.science/hal-01944763v2">hal-019447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10v1">La rencontre de l'écrit: Langue nationale et substrat dialectal dans les correspondances peu-lettrées de la Grande Guerr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Jean-Michel Géa">Jean-Michel Géa</text:a><text:span>,</text:span><text:a xlink:type="simple" xlink:href="https://hal.science/search/index/?q=*&amp;authFullName_s=Stéphanie Fonvielle">Stéphanie Fonvielle</text:a></text:p>
              <text:p text:style-name="Normal"><text:span>Roynette Odile; Siouffi Gilles; Steuckardt Agnès.<text:s/></text:span><text:span>La langue sous le feu: Mots, textes, discours de la Grande Guerre</text:span><text:span>, Presses Universitaires de Rennes, pp.99-110, 2017</text:span></text:p>
              <text:p text:style-name="Normal"><text:span>Chapitre d'ouvrage</text:span></text:p>
              <text:p text:style-name="Normal"><text:a xlink:type="simple" xlink:href="https://hal.science/hal-03185310v1">hal-031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16v1">Néologie : la fabrique d’un terme</text:a></text:p>
              <text:p text:style-name="Normal"><text:a xlink:type="simple" xlink:href="https://hal.science/search/index/?q=*&amp;authFullName_s=Agnès Steuckardt">Agnès Steuckardt</text:a></text:p>
              <text:p text:style-name="Normal"><text:span>C. Jacquet-Pfau, J.-F. Sablayrolles.<text:s/></text:span><text:span>La fabrique des mots français</text:span><text:span>, Lambert Lucas, pp.23-37, 2016</text:span></text:p>
              <text:p text:style-name="Normal"><text:span>Chapitre d'ouvrage</text:span></text:p>
              <text:p text:style-name="Normal"><text:a xlink:type="simple" xlink:href="https://hal.science/hal-01827816v1">hal-0182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77v1">À la recherche du consensus : on va dire, on va dire ça, on va dire ça comme ça</text:a></text:p>
              <text:p text:style-name="Normal"><text:a xlink:type="simple" xlink:href="https://hal.science/search/index/?q=*&amp;authFullName_s=Agnès Steuckardt">Agnès Steuckardt</text:a></text:p>
              <text:p text:style-name="Normal"><text:span>Laurence Rouanne et Jean-Claude Anscombre.<text:s/></text:span><text:span>Histoires de dire. Petit glossaire des marqueurs formés sur le verbe dire</text:span><text:span>,<text:s/></text:span><text:a xlink:type="simple" xlink:href="https://www.peterlang.com">Peter Lang</text:a><text:span>, pp.293-314, 2016, 9783034323093.<text:s/></text:span><text:a xlink:type="simple" xlink:href="https://dx.doi.org/10.18463/steuckardt.007">⟨10.18463/steuckardt.007⟩</text:a></text:p>
              <text:p text:style-name="Normal"><text:span>Chapitre d'ouvrage</text:span></text:p>
              <text:p text:style-name="Normal"><text:a xlink:type="simple" xlink:href="https://hal.science/hal-01676977v1">hal-0167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80v1">Révolution et disparition. Parcours de quelques ci-devant désignants socio-politiques</text:a></text:p>
              <text:p text:style-name="Normal"><text:a xlink:type="simple" xlink:href="https://hal.science/search/index/?q=*&amp;authFullName_s=Agnès Steuckardt">Agnès Steuckardt</text:a></text:p>
              <text:p text:style-name="Normal"><text:span>Claire Badiou-Monfferan, Thomas Verjans.<text:s/></text:span><text:span>Disparitions. Contributions à l’étude du changement linguistique</text:span><text:span>,<text:s/></text:span><text:a xlink:type="simple" xlink:href="https://www.honorechampion.com">Honoré Champion</text:a><text:span>, pp.191-200, 2015, Disparitions. Contributions à l’étude du changement linguistique,<text:s/></text:span><text:a xlink:type="simple" xlink:href="https://dx.doi.org/10.18463/steuckardt.008">⟨10.18463/steuckardt.008⟩</text:a></text:p>
              <text:p text:style-name="Normal"><text:span>Chapitre d'ouvrage</text:span></text:p>
              <text:p text:style-name="Normal"><text:a xlink:type="simple" xlink:href="https://hal.science/hal-01676980v1">hal-01676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630v1">La rédemption est dans la pause. Émotion et prosodie dans l’interview de DSK au vingt heures du 18 septembre 2011</text:a></text:p>
              <text:p text:style-name="Normal"><text:a xlink:type="simple" xlink:href="https://hal.science/search/index/?q=*&amp;authFullName_s=Fabrice Hirsch">Fabrice Hirsch</text:a><text:span>,</text:span><text:a xlink:type="simple" xlink:href="https://hal.science/search/index/?q=*&amp;authFullName_s=François Perea">François Perea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Bertrand Verine">Bertrand Verine</text:a></text:p>
              <text:p text:style-name="Normal"><text:span>Alain Rabatel, Michèle Monte et Maria Das Graças Soares Rodrigues.<text:s/></text:span><text:span>Comment les médias parlent des émotions. L'affaire Nafissatou Diallo contre Dominique Strauss-Kahn</text:span><text:span>, Lambert Lucas, pp.177-194, 2015</text:span></text:p>
              <text:p text:style-name="Normal"><text:span>Chapitre d'ouvrage</text:span></text:p>
              <text:p text:style-name="Normal"><text:a xlink:type="simple" xlink:href="https://shs.hal.science/halshs-01131630v1">halshs-0113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48v1">Introduction</text:a></text:p>
              <text:p text:style-name="Normal"><text:a xlink:type="simple" xlink:href="https://hal.science/search/index/?q=*&amp;authFullName_s=Agnès Steuckardt">Agnès Steuckardt</text:a></text:p>
              <text:p text:style-name="Normal"><text:span>Agnès Steuckardt.<text:s/></text:span><text:span>Entre village et tranchées. L'écriture de poilus ordinaires</text:span><text:span>,<text:s/></text:span><text:a xlink:type="simple" xlink:href="http://inclinaison.fr/">Inclinaison</text:a><text:span>, pp.9-17, 2015, Entre village et tranchées. L'écriture de poilus ordinaires, 978-2-916942-46-9.<text:s/></text:span><text:a xlink:type="simple" xlink:href="https://dx.doi.org/10.18463/steuckardt.004">⟨10.18463/steuckardt.004⟩</text:a></text:p>
              <text:p text:style-name="Normal"><text:span>Chapitre d'ouvrage</text:span></text:p>
              <text:p text:style-name="Normal"><text:a xlink:type="simple" xlink:href="https://hal.science/hal-01676948v1">hal-0167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882v1">Européiste dans le discours radical « anti-européiste »</text:a></text:p>
              <text:p text:style-name="Normal"><text:a xlink:type="simple" xlink:href="https://hal.science/search/index/?q=*&amp;authFullName_s=Giancarlo Luxardo">Giancarlo Luxardo</text:a><text:span>,</text:span><text:a xlink:type="simple" xlink:href="https://hal.science/search/index/?q=*&amp;authFullName_s=Arnaud Richard">Arnaud Richard</text:a><text:span>,</text:span><text:a xlink:type="simple" xlink:href="https://hal.science/search/index/?q=*&amp;authFullName_s=Agnès Steuckardt">Agnès Steuckardt</text:a></text:p>
              <text:p text:style-name="Normal"><text:span>L'Europe en contre-discours</text:span><text:span>, 2015</text:span></text:p>
              <text:p text:style-name="Normal"><text:span>Chapitre d'ouvrage</text:span></text:p>
              <text:p text:style-name="Normal"><text:a xlink:type="simple" xlink:href="https://shs.hal.science/halshs-01831882v1">halshs-0183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51v1">Sans point ni virgule</text:a></text:p>
              <text:p text:style-name="Normal"><text:a xlink:type="simple" xlink:href="https://hal.science/search/index/?q=*&amp;authFullName_s=Agnès Steuckardt">Agnès Steuckardt</text:a></text:p>
              <text:p text:style-name="Normal"><text:span>Agnès Steuckardt.<text:s/></text:span><text:span>Entre villages et tranchées. L'écriture de Poilus ordinaires</text:span><text:span>,<text:s/></text:span><text:a xlink:type="simple" xlink:href="http://www.inclinaison.fr/">Inclinaison</text:a><text:span>, pp.91-100, 2015, Entre villages et tranchées. L'écriture de Poilus ordinaires, 978-2-916942-46-9.<text:s/></text:span><text:a xlink:type="simple" xlink:href="https://dx.doi.org/10.18463/steuckardt.005">⟨10.18463/steuckardt.005⟩</text:a></text:p>
              <text:p text:style-name="Normal"><text:span>Chapitre d'ouvrage</text:span></text:p>
              <text:p text:style-name="Normal"><text:a xlink:type="simple" xlink:href="https://hal.science/hal-01676951v1">hal-01676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312v1">L’émotion est dans la pause. Emotion et prosodie dans l’interview de DSK au vingt heures du 18 septembre 2011</text:a></text:p>
              <text:p text:style-name="Normal"><text:a xlink:type="simple" xlink:href="https://hal.science/search/index/?q=*&amp;authFullName_s=Fabrice Hirsch">Fabrice Hirsch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Bertrand Verine">Bertrand Verine</text:a></text:p>
              <text:p text:style-name="Normal"><text:span>Comment les médias parlent des émotions. L’affaire Nafissatou Diallo contre Dominique Strauss-Kahn</text:span><text:span>, Lambert-Lucas, 2015, 978-2-35935-121-7</text:span></text:p>
              <text:p text:style-name="Normal"><text:span>Chapitre d'ouvrage</text:span></text:p>
              <text:p text:style-name="Normal"><text:a xlink:type="simple" xlink:href="https://shs.hal.science/halshs-01150312v1">halshs-0115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48v1">Anti-Chamberlain: Considérations d'un linguiste sur les &amp;quot;Essais de guerre&amp;quot; de Houston Steward Chamberlain et l'évaluation de la langue en général</text:a></text:p>
              <text:p text:style-name="Normal"><text:a xlink:type="simple" xlink:href="https://hal.science/search/index/?q=*&amp;authFullName_s=Agnès Steuckardt">Agnès Steuckardt</text:a></text:p>
              <text:p text:style-name="Normal"><text:span>Anti-Chamberlain: Considérations d'un linguiste sur les "Essais de guerre" de Houston Steward Chamberlain et l'évaluation de la langue en général</text:span><text:span>, Lambert-Lucas, s.p., 2014, 978-2-35935-109-5</text:span></text:p>
              <text:p text:style-name="Normal"><text:span>Chapitre d'ouvrage</text:span></text:p>
              <text:p text:style-name="Normal"><text:a xlink:type="simple" xlink:href="https://hal.science/hal-03077348v1">hal-0307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275v1">Entre usage et style, la notion de goût</text:a></text:p>
              <text:p text:style-name="Normal"><text:a xlink:type="simple" xlink:href="https://hal.science/search/index/?q=*&amp;authFullName_s=Agnès Steuckardt">Agnès Steuckardt</text:a></text:p>
              <text:p text:style-name="Normal"><text:span>Claire Badiou-Monferran.<text:s/></text:span><text:span>La Littérarité des belles-lettres</text:span><text:span>, Garnier, pp.431-443, 2013, La Littérarité des belles-lettres</text:span></text:p>
              <text:p text:style-name="Normal"><text:span>Chapitre d'ouvrage</text:span></text:p>
              <text:p text:style-name="Normal"><text:a xlink:type="simple" xlink:href="https://hal.science/hal-03149275v1">hal-0314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76v1">Entre usage et style, la notion de goût</text:a></text:p>
              <text:p text:style-name="Normal"><text:a xlink:type="simple" xlink:href="https://hal.science/search/index/?q=*&amp;authFullName_s=Agnès Steuckardt">Agnès Steuckardt</text:a></text:p>
              <text:p text:style-name="Normal"><text:span>Claire Badiou-Monferran.<text:s/></text:span><text:span>La Littérarité des belles-lettres</text:span><text:span>, Classiques Garnier, pp.431-443, 2013, Investigations stylistiques, 978-2_8124-1328-5</text:span></text:p>
              <text:p text:style-name="Normal"><text:span>Chapitre d'ouvrage</text:span></text:p>
              <text:p text:style-name="Normal"><text:a xlink:type="simple" xlink:href="https://hal.science/hal-00947476v1">hal-0094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116v1">Concurrence synonymique et élaboration du vocabulaire politique français</text:a></text:p>
              <text:p text:style-name="Normal"><text:a xlink:type="simple" xlink:href="https://hal.science/search/index/?q=*&amp;authFullName_s=Agnès Steuckardt">Agnès Steuckardt</text:a></text:p>
              <text:p text:style-name="Normal"><text:span>Françoise Berlan; Gérard Berthomieu.<text:s/></text:span><text:span>La synonymie</text:span><text:span>, Presses de la Sorbonne, pp.317-328, 2012</text:span></text:p>
              <text:p text:style-name="Normal"><text:span>Chapitre d'ouvrage</text:span></text:p>
              <text:p text:style-name="Normal"><text:a xlink:type="simple" xlink:href="https://hal.science/hal-00769116v1">hal-0076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10v1">L'institution du français révolutionné</text:a></text:p>
              <text:p text:style-name="Normal"><text:a xlink:type="simple" xlink:href="https://hal.science/search/index/?q=*&amp;authFullName_s=Agnès Steuckardt">Agnès Steuckardt</text:a></text:p>
              <text:p text:style-name="Normal"><text:span>Sonia Branca-Rosoff ; Jean-Marie Fournier ; Yana Grinshpun ; Anne Régent-Susini.<text:s/></text:span><text:span>Langue commune et changements de normes</text:span><text:span>, Honoré Champion, pp.375-387, 2011, Linguistique historique</text:span></text:p>
              <text:p text:style-name="Normal"><text:span>Chapitre d'ouvrage</text:span></text:p>
              <text:p text:style-name="Normal"><text:a xlink:type="simple" xlink:href="https://hal.science/hal-00725710v1">hal-0072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36v1">Le Dictionnaire néologique de l'abbé Desfontaines, ou la résistance à l'innovation linguistique</text:a></text:p>
              <text:p text:style-name="Normal"><text:a xlink:type="simple" xlink:href="https://hal.science/search/index/?q=*&amp;authFullName_s=Agnès Steuckardt">Agnès Steuckardt</text:a></text:p>
              <text:p text:style-name="Normal"><text:span>Stéphanie Génand, Claudine Poulouin.<text:s/></text:span><text:span>Parcours dissidents au XVIIIe siècle. La marge et l'écart</text:span><text:span>, Desjonquères, pp.36-48, 2011</text:span></text:p>
              <text:p text:style-name="Normal"><text:span>Chapitre d'ouvrage</text:span></text:p>
              <text:p text:style-name="Normal"><text:a xlink:type="simple" xlink:href="https://hal.science/hal-00725736v1">hal-0072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12v1">Le traitement des emprunts dans le Dictionnaire critique de Féraud</text:a></text:p>
              <text:p text:style-name="Normal"><text:a xlink:type="simple" xlink:href="https://hal.science/search/index/?q=*&amp;authFullName_s=Agnès Steuckardt">Agnès Steuckardt</text:a></text:p>
              <text:p text:style-name="Normal"><text:span>Steuckardt Agnès; Leclercq Odile; Niklas-Salminen Aïno; Thorel Mathilde.<text:s/></text:span><text:span>Les dictionnaires et l'emprunt: XVIe-XXIe siècles</text:span><text:span>, Publications de l'Université de Provence, pp.91-106, 2011</text:span></text:p>
              <text:p text:style-name="Normal"><text:span>Chapitre d'ouvrage</text:span></text:p>
              <text:p text:style-name="Normal"><text:a xlink:type="simple" xlink:href="https://hal.science/hal-03056812v1">hal-0305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35v1">« Introduction », « Repères », « Problématiques »</text:a></text:p>
              <text:p text:style-name="Normal"><text:a xlink:type="simple" xlink:href="https://hal.science/search/index/?q=*&amp;authFullName_s=Jérôme Lecompte">Jérôme Lecompte</text:a><text:span>,</text:span><text:a xlink:type="simple" xlink:href="https://hal.science/search/index/?q=*&amp;authFullName_s=Robert Garrette">Robert Garrette</text:a><text:span>,</text:span><text:a xlink:type="simple" xlink:href="https://hal.science/search/index/?q=*&amp;authFullName_s=Sophie Hache">Sophie Hache</text:a><text:span>,</text:span><text:a xlink:type="simple" xlink:href="https://hal.science/search/index/?q=*&amp;authFullName_s=Agnès Steuckardt">Agnès Steuckardt</text:a></text:p>
              <text:p text:style-name="Normal"><text:span>Michèle Rosellini.<text:s/></text:span><text:span>Racine : [La] Thébaïde, Britannicus, MithridateJérôme Lecompte, Robert Garrette, Sophie Hache, Agnès Steuckardt,</text:span><text:span>,<text:s/></text:span><text:a xlink:type="simple" xlink:href="https://www.atlande.eu/">Editions Atlande</text:a><text:span>, pp.19-206, 2010, 978-2-35030-141-9</text:span></text:p>
              <text:p text:style-name="Normal"><text:span>Chapitre d'ouvrage</text:span></text:p>
              <text:p text:style-name="Normal"><text:a xlink:type="simple" xlink:href="https://hal.science/hal-02293735v1">hal-0229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34v1">Référence et points de vue : Les désignations de Cromwell dans &amp;lt;i&amp;gt;Cleveland&amp;lt;/i&amp;gt;</text:a></text:p>
              <text:p text:style-name="Normal"><text:a xlink:type="simple" xlink:href="https://hal.science/search/index/?q=*&amp;authFullName_s=Agnès Steuckardt">Agnès Steuckardt</text:a></text:p>
              <text:p text:style-name="Normal"><text:span>Vân Dung Le Flanchec; Claire Stolz.<text:s/></text:span><text:span>Styles, genres, auteurs. 6, La Suite du roman de Merlin, Marot, Molière, Prévost, Chateaubriand, Saint-John Perse</text:span><text:span>,<text:s/></text:span><text:a xlink:type="simple" xlink:href="http://file:///C:/Users/steuckar/Downloads/sga6_979-10-231-2001-1_steuckardt.pdf">Presses de l'université de Paris-Sorbonne</text:a><text:span>, pp.111-122, 2006, Travaux de stylistique et de linguistique françaises. Bibliothèque des styles, 2-84050-476-6.<text:s/></text:span><text:a xlink:type="simple" xlink:href="https://dx.doi.org/10.70551/PVYF6011">⟨10.70551/PVYF6011⟩</text:a></text:p>
              <text:p text:style-name="Normal"><text:span>Chapitre d'ouvrage</text:span></text:p>
              <text:p text:style-name="Normal"><text:a xlink:type="simple" xlink:href="https://hal.science/hal-03071234v1">hal-0307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46v1">Patrie&amp;quot;, de la philosophie politique à la rhétorique révolutionnaire</text:a></text:p>
              <text:p text:style-name="Normal"><text:a xlink:type="simple" xlink:href="https://hal.science/search/index/?q=*&amp;authFullName_s=Agnès Steuckardt">Agnès Steuckardt</text:a></text:p>
              <text:p text:style-name="Normal"><text:span>Jacques Guilhaumou; Raymonde Monnier.<text:s/></text:span><text:span>Dictionnaire des usages socio-politiques, 1770-1815. Fascicule 8, Notions pratiques : patrie, patriotisme</text:span><text:span>, Champion, pp.135-158, 2006</text:span></text:p>
              <text:p text:style-name="Normal"><text:span>Chapitre d'ouvrage</text:span></text:p>
              <text:p text:style-name="Normal"><text:a xlink:type="simple" xlink:href="https://hal.science/hal-03055846v1">hal-0305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21v1">Les noms propres dans les Élégies d’André Chénier</text:a></text:p>
              <text:p text:style-name="Normal"><text:a xlink:type="simple" xlink:href="https://hal.science/search/index/?q=*&amp;authFullName_s=Agnès Steuckardt">Agnès Steuckardt</text:a></text:p>
              <text:p text:style-name="Normal"><text:span>Thérèse Vân Dung-Le Flanchec.<text:s/></text:span><text:span>Styles, genres, auteurs.<text:s/></text:span><text:span>, 5,<text:s/></text:span><text:a xlink:type="simple" xlink:href="http://pups.paris-sorbonne.fr/catalogue/litteratures-francaises-comparee-et-langue/travaux-de-linguistique-et-de-stylistique-francaises/styles-genres-auteurs-5">Presses Universitaires de Paris Sorbonne</text:a><text:span>, pp.89-102, 2005, Marguerite de Navarre, cardinal de Retz, André Chénier, Paul Claudel, Marguerite Duras,<text:s/></text:span><text:a xlink:type="simple" xlink:href="https://dx.doi.org/10.18463/steuckardt.003">⟨10.18463/steuckardt.003⟩</text:a></text:p>
              <text:p text:style-name="Normal"><text:span>Chapitre d'ouvrage</text:span></text:p>
              <text:p text:style-name="Normal"><text:a xlink:type="simple" xlink:href="https://hal.science/hal-01604321v1">hal-016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05v1">Les marqueurs formés sur dire</text:a></text:p>
              <text:p text:style-name="Normal"><text:a xlink:type="simple" xlink:href="https://hal.science/search/index/?q=*&amp;authFullName_s=Agnès Steuckardt">Agnès Steuckardt</text:a></text:p>
              <text:p text:style-name="Normal"><text:span>Agnès Steuckardt, Aïno Niklas-Salminen.<text:s/></text:span><text:span>Les marqueurs de glose</text:span><text:span>, Presses de l'Université de Provence, pp.51-65, 2005,<text:s/></text:span><text:a xlink:type="simple" xlink:href="https://dx.doi.org/10.18463/steuckardt.002">⟨10.18463/steuckardt.002⟩</text:a></text:p>
              <text:p text:style-name="Normal"><text:span>Chapitre d'ouvrage</text:span></text:p>
              <text:p text:style-name="Normal"><text:a xlink:type="simple" xlink:href="https://hal.science/hal-01276905v1">hal-0127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94v1">Autrement dit&amp;quot;, &amp;quot;En somme&amp;quot;, &amp;quot;Je veux dire</text:a></text:p>
              <text:p text:style-name="Normal"><text:a xlink:type="simple" xlink:href="https://hal.science/search/index/?q=*&amp;authFullName_s=Agnès Steuckardt">Agnès Steuckardt</text:a></text:p>
              <text:p text:style-name="Normal"><text:span>Agnès Steuckardt; Aïno Niklas-Salminen.<text:s/></text:span><text:span>Les marqueurs de glose</text:span><text:span>, Publications de l'Université de Provence, pp.315-321, 2005</text:span></text:p>
              <text:p text:style-name="Normal"><text:span>Chapitre d'ouvrage</text:span></text:p>
              <text:p text:style-name="Normal"><text:a xlink:type="simple" xlink:href="https://hal.science/hal-03055894v1">hal-03055894v1</text:a></text:p>
            </table:table-cell>
          </table:table-row>
        </table:table>
        <text:p text:style-name="P36"/>
        <text:p text:style-name="Heading2"><text:span text:style-name="T14">Article de blog scientifique (1)</text:span></text:p>
        <text:p text:style-name="P38"/>
        <table:table table:name="421c1d" table:style-name="421c1d">
          <table:table-column table:style-name="421c1d.0"/>
          <table:table-row>
            <table:table-cell office:value-type="string">
              <text:p text:style-name="Normal"><text:a xlink:type="simple" xlink:href="https://hal.science/hal-03077351v1">La langue dans la Grande Guerr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Gilles Siouffi">Gilles Siouffi</text:a></text:p>
              <text:p text:style-name="Normal"><text:span>2014, s.p</text:span></text:p>
              <text:p text:style-name="Normal"><text:span>Article de blog scientifique</text:span></text:p>
              <text:p text:style-name="Normal"><text:a xlink:type="simple" xlink:href="https://hal.science/hal-03077351v1">hal-03077351v1</text:a></text:p>
            </table:table-cell>
          </table:table-row>
        </table:table>
        <text:p text:style-name="P39"/>
        <text:p text:style-name="Heading2"><text:span text:style-name="T15">Autre publication scientifique (3)</text:span></text:p>
        <text:p text:style-name="P41"/>
        <table:table table:name="834e0a" table:style-name="834e0a">
          <table:table-column table:style-name="834e0a.0"/>
          <table:table-row>
            <table:table-cell office:value-type="string">
              <text:p text:style-name="Normal"><text:a xlink:type="simple" xlink:href="https://hal.science/hal-04853092v1">Peut-on s'écrire sans orthographe ? L'exemple des correspondances peu-lettrées de la Grande Guerre</text:a></text:p>
              <text:p text:style-name="Normal"><text:a xlink:type="simple" xlink:href="https://hal.science/search/index/?q=*&amp;authFullName_s=Agnès Steuckardt">Agnès Steuckard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53092v1">hal-048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143v1">Desfontaines, Dictionnaire néologique (édition numérique)</text:a></text:p>
              <text:p text:style-name="Normal"><text:a xlink:type="simple" xlink:href="https://hal.science/search/index/?q=*&amp;authFullName_s=Agnès Steuckardt">Agnès Steuckardt</text:a></text:p>
              <text:p text:style-name="Normal"><text:span>Corpus des remarques et des traités sur la langue française (XVIIIe siècle)</text:span><text:span>, 2022</text:span></text:p>
              <text:p text:style-name="Normal"><text:span>Autre publication scientifique</text:span></text:p>
              <text:p text:style-name="Normal"><text:a xlink:type="simple" xlink:href="https://hal.science/hal-03751143v1">hal-0375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98v1">Une &amp;quot;écriture excluante&amp;quot; qui &amp;quot;s’impose par la propagande&amp;quot; : 32 linguistes listent les défauts de l’écriture inclusive</text:a></text:p>
              <text:p text:style-name="Normal"><text:a xlink:type="simple" xlink:href="https://hal.science/search/index/?q=*&amp;authFullName_s=Astrid Guillaume">Astrid Guillaume</text:a><text:span>,</text:span><text:a xlink:type="simple" xlink:href="https://hal.science/search/index/?q=*&amp;authFullName_s=Jacqueline Authier-Revuz">Jacqueline Authier-Revuz</text:a><text:span>,</text:span><text:a xlink:type="simple" xlink:href="https://hal.science/search/index/?q=*&amp;authFullName_s=Mathieu Avanzi">Mathieu Avanzi</text:a><text:span>,</text:span><text:a xlink:type="simple" xlink:href="https://hal.science/search/index/?q=*&amp;authFullName_s=Samir Bajrić">Samir Bajrić</text:a><text:span>,</text:span><text:a xlink:type="simple" xlink:href="https://hal.science/search/index/?q=*&amp;authFullName_s=Élisabeth Bautier">Élisabeth Bautier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50498v1">hal-03950498v1</text:a></text:p>
            </table:table-cell>
          </table:table-row>
        </table:table>
        <text:p text:style-name="P42"/>
        <text:p text:style-name="Heading2"><text:span text:style-name="T16">Pré-publication, Document de travail (2)</text:span></text:p>
        <text:p text:style-name="P44"/>
        <table:table table:name="b05e69" table:style-name="b05e69">
          <table:table-column table:style-name="b05e69.0"/>
          <table:table-row>
            <table:table-cell office:value-type="string">
              <text:p text:style-name="Normal"><text:a xlink:type="simple" xlink:href="https://hal.science/hal-03885407v1">La langue française au cinéma : un siècle de culture populaire</text:a></text:p>
              <text:p text:style-name="Normal"><text:a xlink:type="simple" xlink:href="https://hal.science/search/index/?q=*&amp;authFullName_s=Agnès Steuckardt">Agnès Steuckardt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85407v1">hal-0388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52v1">L’avvenire nelle lettere dei poilus comuni</text:a></text:p>
              <text:p text:style-name="Normal"><text:a xlink:type="simple" xlink:href="https://hal.science/search/index/?q=*&amp;authFullName_s=Agnès Steuckardt">Agnès Steuckard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946352v1">hal-01946352v1</text:a></text:p>
            </table:table-cell>
          </table:table-row>
        </table:table>
        <text:p text:style-name="P45"/>
        <text:p text:style-name="Heading2"><text:span text:style-name="T17">HDR (1)</text:span></text:p>
        <text:p text:style-name="P47"/>
        <table:table table:name="2b3348" table:style-name="2b3348">
          <table:table-column table:style-name="2b3348.0"/>
          <table:table-row>
            <table:table-cell office:value-type="string">
              <text:p text:style-name="Normal"><text:a xlink:type="simple" xlink:href="https://theses.hal.science/tel-00725825v1">Les mots dans l'histoire</text:a></text:p>
              <text:p text:style-name="Normal"><text:a xlink:type="simple" xlink:href="https://hal.science/search/index/?q=*&amp;authFullName_s=Agnès Steuckardt">Agnès Steuckardt</text:a></text:p>
              <text:p text:style-name="Normal"><text:span>Linguistique. Université de Provence - Aix-Marseille I, 2009</text:span></text:p>
              <text:p text:style-name="Normal"><text:span>HDR</text:span></text:p>
              <text:p text:style-name="Normal"><text:a xlink:type="simple" xlink:href="https://theses.hal.science/tel-00725825v1">tel-00725825v1</text:a></text:p>
            </table:table-cell>
          </table:table-row>
        </table:table>
        <text:p text:style-name="P48"/>
        <text:p text:style-name="Heading2"><text:span text:style-name="T18">Vidéo (1)</text:span></text:p>
        <text:p text:style-name="P50"/>
        <table:table table:name="639aba" table:style-name="639aba">
          <table:table-column table:style-name="639aba.0"/>
          <table:table-row>
            <table:table-cell office:value-type="string">
              <text:p text:style-name="Normal"><text:a xlink:type="simple" xlink:href="https://hal.science/hal-03077352v1">Grenelle II de l'environnement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Marion Tellier">Marion Tellier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hal.science/hal-03077352v1">hal-03077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Steuckardt</dc:title>
    <dc:subject/>
    <dc:description>CV</dc:description>
    <dc:creator/>
    <dc:date>2026-05-26T07:43:52.000</dc:date>
    <meta:generator>PHPWord</meta:generator>
    <meta:initial-creator>CCSD</meta:initial-creator>
    <meta:creation-date>2026-05-26T07:43:52.000</meta:creation-date>
    <meta:keyword/>
    <meta:user-defined meta:name="Category"/>
    <meta:user-defined meta:name="Company"/>
    <meta:user-defined meta:name="Manager"/>
  </office:meta>
</office:document-meta>
</file>