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3a1" style:family="table">
      <style:table-properties style:rel-width="100" table:align="center"/>
    </style:style>
    <style:style style:name="3673a1.0" style:family="table-column">
      <style:table-column-properties style:column-width="0.00cm"/>
    </style:style>
    <style:style style:name="604684" style:family="table">
      <style:table-properties style:rel-width="100" table:align="center"/>
    </style:style>
    <style:style style:name="604684.0" style:family="table-column">
      <style:table-column-properties style:column-width="0.00cm"/>
    </style:style>
    <style:style style:name="c01734" style:family="table">
      <style:table-properties style:rel-width="100" table:align="center"/>
    </style:style>
    <style:style style:name="c017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Verg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vergnes">agnes-vergne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3673a1" table:style-name="3673a1">
          <table:table-column table:style-name="3673a1.0"/>
          <table:table-row>
            <table:table-cell office:value-type="string">
              <text:p text:style-name="Normal"><text:a xlink:type="simple" xlink:href="https://hal.science/tel-05464715v1">La Flamme de l'égalité (2014-2024). La mise en récit de l'histoire des traites et des esclavages au prisme d'un dispositif institutionnel : le concours scolaire</text:a></text:p>
              <text:p text:style-name="Normal"><text:a xlink:type="simple" xlink:href="https://hal.science/search/index/?q=*&amp;authFullName_s=Agnès Vergnes">Agnès Vergnes</text:a></text:p>
              <text:p text:style-name="Normal"><text:span>Histoire. CY Cergy Paris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64715v1">tel-0546471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04684" table:style-name="604684">
          <table:table-column table:style-name="604684.0"/>
          <table:table-row>
            <table:table-cell office:value-type="string">
              <text:p text:style-name="Normal"><text:a xlink:type="simple" xlink:href="https://hal.science/hal-05314847v1">Décoloniser les mémoires de l'esclavage à l'école : la réhabilitation des figures d'esclavisés</text:a></text:p>
              <text:p text:style-name="Normal"><text:a xlink:type="simple" xlink:href="https://hal.science/search/index/?q=*&amp;authFullName_s=Agnès Vergnes">Agnès Vergnes</text:a></text:p>
              <text:p text:style-name="Normal"><text:span>L'Harmattan.<text:s/></text:span><text:span>Décoloniser les mémoires de l'esclavage</text:span><text:span>, p. 351-369, 2024, 978-2-336-45453-5</text:span></text:p>
              <text:p text:style-name="Normal"><text:span>Chapitre d'ouvrage</text:span></text:p>
              <text:p text:style-name="Normal"><text:a xlink:type="simple" xlink:href="https://hal.science/hal-05314847v1">hal-05314847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c01734" table:style-name="c01734">
          <table:table-column table:style-name="c01734.0"/>
          <table:table-row>
            <table:table-cell office:value-type="string">
              <text:p text:style-name="Normal"><text:a xlink:type="simple" xlink:href="https://hal.science/hal-05314885v1">Le concours La Flamme de l’égalité, un objet pour étudier les finalités de l’enseignement scolaire de l’histoire des traites et de l’esclavage colonial en France</text:a></text:p>
              <text:p text:style-name="Normal"><text:a xlink:type="simple" xlink:href="https://hal.science/search/index/?q=*&amp;authFullName_s=Agnès Vergnes">Agnès Vergnes</text:a></text:p>
              <text:p text:style-name="Normal"><text:span>La recherche sur les esclavages dans le monde : un état des lieux</text:span><text:span>, Agence universitaire de la Francophonie; Fondation pour la mémoire de l'esclavage, Nov 2022, Dakar (Sénégal), Sénégal</text:span></text:p>
              <text:p text:style-name="Normal"><text:span>Communication dans un congrès</text:span></text:p>
              <text:p text:style-name="Normal"><text:a xlink:type="simple" xlink:href="https://hal.science/hal-05314885v1">hal-05314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Vergnes</dc:title>
    <dc:subject/>
    <dc:description>CV</dc:description>
    <dc:creator/>
    <dc:date>2026-04-30T10:54:32.000</dc:date>
    <meta:generator>PHPWord</meta:generator>
    <meta:initial-creator>CCSD</meta:initial-creator>
    <meta:creation-date>2026-04-30T10:54:32.000</meta:creation-date>
    <meta:keyword/>
    <meta:user-defined meta:name="Category"/>
    <meta:user-defined meta:name="Company"/>
    <meta:user-defined meta:name="Manager"/>
  </office:meta>
</office:document-meta>
</file>