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86b1" style:family="table">
      <style:table-properties style:rel-width="100" table:align="center"/>
    </style:style>
    <style:style style:name="9386b1.0" style:family="table-column">
      <style:table-column-properties style:column-width="0.00cm"/>
    </style:style>
    <style:style style:name="13161a" style:family="table">
      <style:table-properties style:rel-width="100" table:align="center"/>
    </style:style>
    <style:style style:name="13161a.0" style:family="table-column">
      <style:table-column-properties style:column-width="0.00cm"/>
    </style:style>
    <style:style style:name="660858" style:family="table">
      <style:table-properties style:rel-width="100" table:align="center"/>
    </style:style>
    <style:style style:name="660858.0" style:family="table-column">
      <style:table-column-properties style:column-width="0.00cm"/>
    </style:style>
    <style:style style:name="ef5e0c" style:family="table">
      <style:table-properties style:rel-width="100" table:align="center"/>
    </style:style>
    <style:style style:name="ef5e0c.0" style:family="table-column">
      <style:table-column-properties style:column-width="0.00cm"/>
    </style:style>
    <style:style style:name="065fbf" style:family="table">
      <style:table-properties style:rel-width="100" table:align="center"/>
    </style:style>
    <style:style style:name="065f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Mau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0)</text:span></text:p>
        <text:p text:style-name="P9"/>
        <table:table table:name="9386b1" table:style-name="9386b1">
          <table:table-column table:style-name="9386b1.0"/>
          <table:table-row>
            <table:table-cell office:value-type="string">
              <text:p text:style-name="Normal"><text:a xlink:type="simple" xlink:href="https://cnrs.hal.science/hal-05361262v1">Seismic wave interaction with buried cavity networks: Analytical modeling and resonance effect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Stéphane Brulé">Stéphane Brulé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Kim Pham">Kim Pham</text:a></text:p>
              <text:p text:style-name="Normal"><text:span>Wave Motion</text:span><text:span>, 2026, 141, pp.103666.<text:s/></text:span><text:a xlink:type="simple" xlink:href="https://dx.doi.org/10.1016/j.wavemoti.2025.103666">⟨10.1016/j.wavemoti.2025.103666⟩</text:a></text:p>
              <text:p text:style-name="Normal"><text:span>Article dans une revue</text:span></text:p>
              <text:p text:style-name="Normal"><text:a xlink:type="simple" xlink:href="https://cnrs.hal.science/hal-05361262v1">hal-0536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76v1">Homogenized models of acoustic metainterfaces made of three-dimensional Helmholtz resonators</text:a></text:p>
              <text:p text:style-name="Normal"><text:a xlink:type="simple" xlink:href="https://hal.science/search/index/?q=*&amp;authFullName_s=Sarah Tachet">Sarah Tachet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/text:p>
              <text:p text:style-name="Normal"><text:span>Proceedings of the Royal Society A: Mathematical, Physical and Engineering Sciences</text:span><text:span>, 2025, 481 (2316),<text:s/></text:span><text:a xlink:type="simple" xlink:href="https://dx.doi.org/10.1098/rspa.2024.1000">⟨10.1098/rspa.2024.1000⟩</text:a></text:p>
              <text:p text:style-name="Normal"><text:span>Article dans une revue</text:span></text:p>
              <text:p text:style-name="Normal"><text:a xlink:type="simple" xlink:href="https://hal.science/hal-05406976v1">hal-0540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401v1">Floquet scattering of shallow water waves by a vertically oscillating plate</text:a></text:p>
              <text:p text:style-name="Normal"><text:a xlink:type="simple" xlink:href="https://hal.science/search/index/?q=*&amp;authFullName_s=Magdalini Koukouraki">Magdalini Koukouraki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Vincent Pagneux">Vincent Pagneux</text:a></text:p>
              <text:p text:style-name="Normal"><text:span>Wave Motion</text:span><text:span>, 2025, 136, pp.103530.<text:s/></text:span><text:a xlink:type="simple" xlink:href="https://dx.doi.org/10.1016/j.wavemoti.2025.103530">⟨10.1016/j.wavemoti.2025.103530⟩</text:a></text:p>
              <text:p text:style-name="Normal"><text:span>Article dans une revue</text:span></text:p>
              <text:p text:style-name="Normal"><text:a xlink:type="simple" xlink:href="https://hal.science/hal-05384401v1">hal-053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315v1">Experimental study of Su-Schrieffer-Heeger edge modes for water waves in linear and nonlinear regimes</text:a></text:p>
              <text:p text:style-name="Normal"><text:a xlink:type="simple" xlink:href="https://hal.science/search/index/?q=*&amp;authFullName_s=Adam Anglart">Adam Anglart</text:a><text:span>,</text:span><text:a xlink:type="simple" xlink:href="https://hal.science/search/index/?q=*&amp;authFullName_s=Paweł Obrępalski">Paweł Obrępalski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Vincent Pagneux">Vincent Pagneux</text:a></text:p>
              <text:p text:style-name="Normal"><text:span>Physical Review B</text:span><text:span>, 2025, 111 (22), pp.224311.<text:s/></text:span><text:a xlink:type="simple" xlink:href="https://dx.doi.org/10.1103/4k33-6ymm">⟨10.1103/4k33-6ymm⟩</text:a></text:p>
              <text:p text:style-name="Normal"><text:span>Article dans une revue</text:span></text:p>
              <text:p text:style-name="Normal"><text:a xlink:type="simple" xlink:href="https://hal.science/hal-05384315v1">hal-0538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056v1">Characterization of temporal aiming for water waves with an anisotropic metabathymetry</text:a></text:p>
              <text:p text:style-name="Normal"><text:a xlink:type="simple" xlink:href="https://hal.science/search/index/?q=*&amp;authFullName_s=Magdalini Koukouraki">Magdalini Koukouraki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Vincent Pagneux">Vincent Pagneux</text:a></text:p>
              <text:p text:style-name="Normal"><text:span>Physical Review B</text:span><text:span>, 2025, 112 (21), pp.214301.<text:s/></text:span><text:a xlink:type="simple" xlink:href="https://dx.doi.org/10.1103/1lc4-1gjw">⟨10.1103/1lc4-1gjw⟩</text:a></text:p>
              <text:p text:style-name="Normal"><text:span>Article dans une revue</text:span></text:p>
              <text:p text:style-name="Normal"><text:a xlink:type="simple" xlink:href="https://hal.science/hal-05392056v1">hal-0539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89v1">Dispersion and ellipticity of Rayleigh waves in a soil substrate supporting resonant beams and plat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Sébastien Guenneau">Sébastien Guenneau</text:a></text:p>
              <text:p text:style-name="Normal"><text:span>Physical Review B</text:span><text:span>, 2024, 110 (9), pp.094110.<text:s/></text:span><text:a xlink:type="simple" xlink:href="https://dx.doi.org/10.1103/PhysRevB.110.094110">⟨10.1103/PhysRevB.110.094110⟩</text:a></text:p>
              <text:p text:style-name="Normal"><text:span>Article dans une revue</text:span></text:p>
              <text:p text:style-name="Normal"><text:a xlink:type="simple" xlink:href="https://hal.science/hal-04779289v1">hal-0477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47v1">Asymmetrical wakes over anisotropic bathymetries</text:a></text:p>
              <text:p text:style-name="Normal"><text:a xlink:type="simple" xlink:href="https://hal.science/search/index/?q=*&amp;authFullName_s=Léo-Paul Euvé">Léo-Paul Euvé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Vincent Pagneux">Vincent Pagneux</text:a></text:p>
              <text:p text:style-name="Normal"><text:span>Journal of Fluid Mechanics</text:span><text:span>, 2024, 984, pp.R6.<text:s/></text:span><text:a xlink:type="simple" xlink:href="https://dx.doi.org/10.1017/jfm.2024.221">⟨10.1017/jfm.2024.221⟩</text:a></text:p>
              <text:p text:style-name="Normal"><text:span>Article dans une revue</text:span></text:p>
              <text:p text:style-name="Normal"><text:a xlink:type="simple" xlink:href="https://hal.science/hal-04780247v1">hal-0478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96v1">Perfect active absorption of water waves in a channel by a dipole source</text:a></text:p>
              <text:p text:style-name="Normal"><text:a xlink:type="simple" xlink:href="https://hal.science/search/index/?q=*&amp;authFullName_s=Léo-Paul Euvé">Léo-Paul Euvé</text:a><text:span>,</text:span><text:a xlink:type="simple" xlink:href="https://hal.science/search/index/?q=*&amp;authFullName_s=Kim Pham">Kim Pham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Agnès Maurel">Agnès Maurel</text:a></text:p>
              <text:p text:style-name="Normal"><text:span>Journal of Fluid Mechanics</text:span><text:span>, 2024, 990, pp.A9.<text:s/></text:span><text:a xlink:type="simple" xlink:href="https://dx.doi.org/10.1017/jfm.2024.496">⟨10.1017/jfm.2024.496⟩</text:a></text:p>
              <text:p text:style-name="Normal"><text:span>Article dans une revue</text:span></text:p>
              <text:p text:style-name="Normal"><text:a xlink:type="simple" xlink:href="https://hal.science/hal-04779296v1">hal-0477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366v1">Regular sloshing modes in irregular cavities using metabathymetry</text:a></text:p>
              <text:p text:style-name="Normal"><text:a xlink:type="simple" xlink:href="https://hal.science/search/index/?q=*&amp;authFullName_s=Adam Anglart">Adam Anglart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Vincent Pagneux">Vincent Pagneux</text:a></text:p>
              <text:p text:style-name="Normal"><text:span>Applied Physics Letters</text:span><text:span>, 2024, 125 (21),<text:s/></text:span><text:a xlink:type="simple" xlink:href="https://dx.doi.org/10.1063/5.0223974">⟨10.1063/5.0223974⟩</text:a></text:p>
              <text:p text:style-name="Normal"><text:span>Article dans une revue</text:span></text:p>
              <text:p text:style-name="Normal"><text:a xlink:type="simple" xlink:href="https://hal.science/hal-05383366v1">hal-0538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854v1">Experimental demonstration of negative refraction of water waves using metamaterials with hyperbolic dispersion</text:a></text:p>
              <text:p text:style-name="Normal"><text:a xlink:type="simple" xlink:href="https://hal.science/search/index/?q=*&amp;authFullName_s=Léo-Paul Euvé">Léo-Paul Euvé</text:a><text:span>,</text:span><text:a xlink:type="simple" xlink:href="https://hal.science/search/index/?q=*&amp;authFullName_s=Kim Pham">Kim Pham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Agnès Maurel">Agnès Maurel</text:a></text:p>
              <text:p text:style-name="Normal"><text:span>Physical Review Fluids</text:span><text:span>, 2024, 9 (11), pp.L112801.<text:s/></text:span><text:a xlink:type="simple" xlink:href="https://dx.doi.org/10.1103/physrevfluids.9.l112801">⟨10.1103/physrevfluids.9.l112801⟩</text:a></text:p>
              <text:p text:style-name="Normal"><text:span>Article dans une revue</text:span></text:p>
              <text:p text:style-name="Normal"><text:a xlink:type="simple" xlink:href="https://hal.science/hal-04782854v1">hal-0478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91v1">Jump Conditions for Boussinesq Equations Due to an Abrupt Depth Transition</text:a></text:p>
              <text:p text:style-name="Normal"><text:a xlink:type="simple" xlink:href="https://hal.science/search/index/?q=*&amp;authFullName_s=Eduardo Monsalve">Eduardo Monsalve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/text:p>
              <text:p text:style-name="Normal"><text:span>SIAM Journal on Applied Mathematics</text:span><text:span>, 2024, 84 (4), pp.1792-1817.<text:s/></text:span><text:a xlink:type="simple" xlink:href="https://dx.doi.org/10.1137/23M1602437">⟨10.1137/23M1602437⟩</text:a></text:p>
              <text:p text:style-name="Normal"><text:span>Article dans une revue</text:span></text:p>
              <text:p text:style-name="Normal"><text:a xlink:type="simple" xlink:href="https://hal.science/hal-04779291v1">hal-0477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773v1">Modeling acoustic space-coiled metacrystals</text:a></text:p>
              <text:p text:style-name="Normal"><text:a xlink:type="simple" xlink:href="https://hal.science/search/index/?q=*&amp;authFullName_s=Joar Zhou Hagström">Joar Zhou Hagström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és Maurel">Agnés Maurel</text:a></text:p>
              <text:p text:style-name="Normal"><text:span>SIAM Journal on Applied Mathematics</text:span><text:span>, 2023, 83 (6), pp.2499-2521.<text:s/></text:span><text:a xlink:type="simple" xlink:href="https://dx.doi.org/10.1137/22M1527131">⟨10.1137/22M1527131⟩</text:a></text:p>
              <text:p text:style-name="Normal"><text:span>Article dans une revue</text:span></text:p>
              <text:p text:style-name="Normal"><text:a xlink:type="simple" xlink:href="https://hal.science/hal-04333773v1">hal-0433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76v1">Negative refraction of water waves by hyperbolic metamaterials</text:a></text:p>
              <text:p text:style-name="Normal"><text:a xlink:type="simple" xlink:href="https://hal.science/search/index/?q=*&amp;authFullName_s=Leo-Paul Euvé">Leo-Paul Euvé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/text:p>
              <text:p text:style-name="Normal"><text:span>Journal of Fluid Mechanics</text:span><text:span>, 2023, 961, pp.A16.<text:s/></text:span><text:a xlink:type="simple" xlink:href="https://dx.doi.org/10.1017/jfm.2023.220">⟨10.1017/jfm.2023.220⟩</text:a></text:p>
              <text:p text:style-name="Normal"><text:span>Article dans une revue</text:span></text:p>
              <text:p text:style-name="Normal"><text:a xlink:type="simple" xlink:href="https://hal.science/hal-04779276v1">hal-047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87v1">Backscattering reduction in a sharply bent water wave channel</text:a></text:p>
              <text:p text:style-name="Normal"><text:a xlink:type="simple" xlink:href="https://hal.science/search/index/?q=*&amp;authFullName_s=S. Kucher">S. Kucher</text:a><text:span>,</text:span><text:a xlink:type="simple" xlink:href="https://hal.science/search/index/?q=*&amp;authFullName_s=A. Koźluk">A. Koźluk</text:a><text:span>,</text:span><text:a xlink:type="simple" xlink:href="https://hal.science/search/index/?q=*&amp;authFullName_s=P. Petitjeans">P. Petitjean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V. Pagneux">V. Pagneux</text:a></text:p>
              <text:p text:style-name="Normal"><text:span>Physical Review B</text:span><text:span>, 2023, 108 (21), pp.214311.<text:s/></text:span><text:a xlink:type="simple" xlink:href="https://dx.doi.org/10.1103/PhysRevB.108.214311">⟨10.1103/PhysRevB.108.214311⟩</text:a></text:p>
              <text:p text:style-name="Normal"><text:span>Article dans une revue</text:span></text:p>
              <text:p text:style-name="Normal"><text:a xlink:type="simple" xlink:href="https://hal.science/hal-04780087v1">hal-0478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99v1">Revisiting effective acoustic propagation in labyrinthine metasurfaces</text:a></text:p>
              <text:p text:style-name="Normal"><text:a xlink:type="simple" xlink:href="https://hal.science/search/index/?q=*&amp;authFullName_s=Joar Zhou Hagström">Joar Zhou Hagström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/text:p>
              <text:p text:style-name="Normal"><text:span>Wave Motion</text:span><text:span>, 2023, 122, pp.103196.<text:s/></text:span><text:a xlink:type="simple" xlink:href="https://dx.doi.org/10.1016/j.wavemoti.2023.103196">⟨10.1016/j.wavemoti.2023.103196⟩</text:a></text:p>
              <text:p text:style-name="Normal"><text:span>Article dans une revue</text:span></text:p>
              <text:p text:style-name="Normal"><text:a xlink:type="simple" xlink:href="https://hal.science/hal-04290699v1">hal-0429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47v1">Optimization of plasmonic metasurfaces: a homogenization-based design</text:a></text:p>
              <text:p text:style-name="Normal"><text:a xlink:type="simple" xlink:href="https://hal.science/search/index/?q=*&amp;authFullName_s=Nicolas Lebbe">Nicolas Lebbe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es Maurel">Agnes Maurel</text:a></text:p>
              <text:p text:style-name="Normal"><text:span>Journal of Computational Physics</text:span><text:span>, 2023, 495, pp.112553.<text:s/></text:span><text:a xlink:type="simple" xlink:href="https://dx.doi.org/10.1016/j.jcp.2023.112553">⟨10.1016/j.jcp.2023.112553⟩</text:a></text:p>
              <text:p text:style-name="Normal"><text:span>Article dans une revue</text:span></text:p>
              <text:p text:style-name="Normal"><text:a xlink:type="simple" xlink:href="https://hal.science/hal-04252647v1">hal-0425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55v1">Perfect Resonant Absorption of Guided Water Waves by Autler-Townes Splitting</text:a></text:p>
              <text:p text:style-name="Normal"><text:a xlink:type="simple" xlink:href="https://hal.science/search/index/?q=*&amp;authFullName_s=Léo-Paul Euvé">Léo-Paul Euvé</text:a><text:span>,</text:span><text:a xlink:type="simple" xlink:href="https://hal.science/search/index/?q=*&amp;authFullName_s=Kim Pham">Kim Pham</text:a><text:span>,</text:span><text:a xlink:type="simple" xlink:href="https://hal.science/search/index/?q=*&amp;authFullName_s=Richard Porter">Richard Porter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Vincent Pagneux">Vincent Pagneux</text:a><text:span>et al.</text:span></text:p>
              <text:p text:style-name="Normal"><text:span>Physical Review Letters</text:span><text:span>, 2023, 131 (20), pp.204002.<text:s/></text:span><text:a xlink:type="simple" xlink:href="https://dx.doi.org/10.1103/PhysRevLett.131.204002">⟨10.1103/PhysRevLett.131.204002⟩</text:a></text:p>
              <text:p text:style-name="Normal"><text:span>Article dans une revue</text:span></text:p>
              <text:p text:style-name="Normal"><text:a xlink:type="simple" xlink:href="https://hal.science/hal-04306755v1">hal-043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215v1">Homogenized transition conditions for plasmonic metasurfaces</text:a></text:p>
              <text:p text:style-name="Normal"><text:a xlink:type="simple" xlink:href="https://hal.science/search/index/?q=*&amp;authFullName_s=Nicolas Lebbe">Nicolas Lebbe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Kim Pham">Kim Pham</text:a></text:p>
              <text:p text:style-name="Normal"><text:span>Physical Review B</text:span><text:span>, 2023, 107 (8), pp.085124.<text:s/></text:span><text:a xlink:type="simple" xlink:href="https://dx.doi.org/10.1103/PhysRevB.107.085124">⟨10.1103/PhysRevB.107.085124⟩</text:a></text:p>
              <text:p text:style-name="Normal"><text:span>Article dans une revue</text:span></text:p>
              <text:p text:style-name="Normal"><text:a xlink:type="simple" xlink:href="https://hal.science/hal-03989215v1">hal-0398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851v1">Nonlinear Waves Passing over Rectangular Obstacles: Multimodal Method and Experimental Validation</text:a></text:p>
              <text:p text:style-name="Normal"><text:a xlink:type="simple" xlink:href="https://hal.science/search/index/?q=*&amp;authFullName_s=Eduardo Monsalve">Eduardo Monsalve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Philippe Petitjeans">Philippe Petitjeans</text:a></text:p>
              <text:p text:style-name="Normal"><text:span>Fluids</text:span><text:span>, 2022, 7 (5),<text:s/></text:span><text:a xlink:type="simple" xlink:href="https://dx.doi.org/10.3390/fluids7050145">⟨10.3390/fluids7050145⟩</text:a></text:p>
              <text:p text:style-name="Normal"><text:span>Article dans une revue</text:span></text:p>
              <text:p text:style-name="Normal"><text:a xlink:type="simple" xlink:href="https://hal.science/hal-03852851v1">hal-0385285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92v1">Modeling Autler-Townes splitting and acoustically induced transparency in a waveguide loaded with resonant channels</text:a></text:p>
              <text:p text:style-name="Normal"><text:a xlink:type="simple" xlink:href="https://hal.science/search/index/?q=*&amp;authFullName_s=Richard Porter">Richard Porter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/text:p>
              <text:p text:style-name="Normal"><text:span>Physical Review B</text:span><text:span>, 2022, 105 (13), pp.134301.<text:s/></text:span><text:a xlink:type="simple" xlink:href="https://dx.doi.org/10.1103/PhysRevB.105.134301">⟨10.1103/PhysRevB.105.134301⟩</text:a></text:p>
              <text:p text:style-name="Normal"><text:span>Article dans une revue</text:span></text:p>
              <text:p text:style-name="Normal"><text:a xlink:type="simple" xlink:href="https://ensta.hal.science/hal-03658492v1">hal-03658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3013v1">Stable GSTC formulation for Maxwell’s equations</text:a></text:p>
              <text:p text:style-name="Normal"><text:a xlink:type="simple" xlink:href="https://hal.science/search/index/?q=*&amp;authFullName_s=N. Lebbe">N. Lebbe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/text:p>
              <text:p text:style-name="Normal"><text:span>IEEE Transactions on Antennas and Propagation</text:span><text:span>, 2022, 70 (8), pp.6825-6840.<text:s/></text:span><text:a xlink:type="simple" xlink:href="https://dx.doi.org/10.1109/TAP.2022.3161436">⟨10.1109/TAP.2022.3161436⟩</text:a></text:p>
              <text:p text:style-name="Normal"><text:span>Article dans une revue</text:span></text:p>
              <text:p text:style-name="Normal"><text:a xlink:type="simple" xlink:href="https://inria.hal.science/hal-03203013v1">hal-0320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28v1">Effective model for elastic waves in a substrate supporting a array of plates/beams with flexural and longitudinal resonanc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Sébastien Guenneau">Sébastien Guenneau</text:a></text:p>
              <text:p text:style-name="Normal"><text:span>Journal of Elasticity</text:span><text:span>, 2021, 146 (1), pp.143-177.<text:s/></text:span><text:a xlink:type="simple" xlink:href="https://dx.doi.org/10.1007/s10659-021-09854-4">⟨10.1007/s10659-021-09854-4⟩</text:a></text:p>
              <text:p text:style-name="Normal"><text:span>Article dans une revue</text:span></text:p>
              <text:p text:style-name="Normal"><text:a xlink:type="simple" xlink:href="https://hal.science/hal-03431828v1">hal-034318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81v1">Revisiting imperfect interface laws for two-dimensional elastodynamic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/text:p>
              <text:p text:style-name="Normal"><text:span>Proceedings of the Royal Society A: Mathematical, Physical and Engineering Sciences</text:span><text:span>, 2021, 477 (2245), pp.20200519.<text:s/></text:span><text:a xlink:type="simple" xlink:href="https://dx.doi.org/10.1098/rspa.2020.0519">⟨10.1098/rspa.2020.0519⟩</text:a></text:p>
              <text:p text:style-name="Normal"><text:span>Article dans une revue</text:span></text:p>
              <text:p text:style-name="Normal"><text:a xlink:type="simple" xlink:href="https://ensta.hal.science/hal-03658481v1">hal-0365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34v1">Time domain modelling of a Helmholtz resonator analogue for water waves</text:a></text:p>
              <text:p text:style-name="Normal"><text:a xlink:type="simple" xlink:href="https://hal.science/search/index/?q=*&amp;authFullName_s=Leo-Paul Euvé">Leo-Paul Euvé</text:a><text:span>,</text:span><text:a xlink:type="simple" xlink:href="https://hal.science/search/index/?q=*&amp;authFullName_s=Kim Pham">Kim Pham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Agnès Maurel">Agnès Maurel</text:a></text:p>
              <text:p text:style-name="Normal"><text:span>Journal of Fluid Mechanics</text:span><text:span>, 2021, 920,<text:s/></text:span><text:a xlink:type="simple" xlink:href="https://dx.doi.org/10.1017/jfm.2021.450">⟨10.1017/jfm.2021.450⟩</text:a></text:p>
              <text:p text:style-name="Normal"><text:span>Article dans une revue</text:span></text:p>
              <text:p text:style-name="Normal"><text:a xlink:type="simple" xlink:href="https://hal.science/hal-03445434v1">hal-0344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12v1">The interplay between Fano and Fabry–Pérot resonances in dual-period metagratings</text:a></text:p>
              <text:p text:style-name="Normal"><text:a xlink:type="simple" xlink:href="https://hal.science/search/index/?q=*&amp;authFullName_s=Joar Zhou Hagström">Joar Zhou Hagströ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Kim Pham">Kim Pham</text:a></text:p>
              <text:p text:style-name="Normal"><text:span>Proceedings of the Royal Society A: Mathematical, Physical and Engineering Sciences</text:span><text:span>, 2021, 477 (2255),<text:s/></text:span><text:a xlink:type="simple" xlink:href="https://dx.doi.org/10.1098/rspa.2021.0632">⟨10.1098/rspa.2021.0632⟩</text:a></text:p>
              <text:p text:style-name="Normal"><text:span>Article dans une revue</text:span></text:p>
              <text:p text:style-name="Normal"><text:a xlink:type="simple" xlink:href="https://hal.science/hal-04290712v1">hal-0429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13v1">Scattering of acoustic waves by a nonlinear resonant bubbly scree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Fluid Mechanics</text:span><text:span>, 2021, 906, pp.A19.<text:s/></text:span><text:a xlink:type="simple" xlink:href="https://dx.doi.org/10.1017/jfm.2020.799">⟨10.1017/jfm.2020.799⟩</text:a></text:p>
              <text:p text:style-name="Normal"><text:span>Article dans une revue</text:span></text:p>
              <text:p text:style-name="Normal"><text:a xlink:type="simple" xlink:href="https://hal.science/hal-03083513v1">hal-030835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90v1">The interplay between Fano and Fabry–Pérot resonances in dual-period metagratings</text:a></text:p>
              <text:p text:style-name="Normal"><text:a xlink:type="simple" xlink:href="https://hal.science/search/index/?q=*&amp;authFullName_s=Joar Zhou Hagström">Joar Zhou Hagström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/text:p>
              <text:p text:style-name="Normal"><text:span>Proceedings of the Royal Society A: Mathematical, Physical and Engineering Sciences</text:span><text:span>, 2021, 477 (2255),<text:s/></text:span><text:a xlink:type="simple" xlink:href="https://dx.doi.org/10.1098/rspa.2021.0632">⟨10.1098/rspa.2021.0632⟩</text:a></text:p>
              <text:p text:style-name="Normal"><text:span>Article dans une revue</text:span></text:p>
              <text:p text:style-name="Normal"><text:a xlink:type="simple" xlink:href="https://ensta.hal.science/hal-03658490v1">hal-036584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7675v1">Effective Model for Elastic Waves in a Substrate Supporting an Array of Plates/Beams with Flexural and Longitudinal Resonanc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Sébastien Guenneau">Sébastien Guenneau</text:a></text:p>
              <text:p text:style-name="Normal"><text:span>Journal of Elasticity</text:span><text:span>, 2021, 146 (1), pp.143-177.<text:s/></text:span><text:a xlink:type="simple" xlink:href="https://dx.doi.org/10.1007/s10659-021-09854-4">⟨10.1007/s10659-021-09854-4⟩</text:a></text:p>
              <text:p text:style-name="Normal"><text:span>Article dans une revue</text:span></text:p>
              <text:p text:style-name="Normal"><text:a xlink:type="simple" xlink:href="https://cnrs.hal.science/hal-04307675v1">hal-043076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78v1">Scattering of acoustic waves by a nonlinear resonant bubbly scree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Francois Mercier">Jean-Francois Mercier</text:a><text:span>,</text:span><text:a xlink:type="simple" xlink:href="https://hal.science/search/index/?q=*&amp;authFullName_s=Daniel Fuster">Daniel Fuste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Fluid Mechanics</text:span><text:span>, 2021, 906, pp.A19.<text:s/></text:span><text:a xlink:type="simple" xlink:href="https://dx.doi.org/10.1017/jfm.2020.799">⟨10.1017/jfm.2020.799⟩</text:a></text:p>
              <text:p text:style-name="Normal"><text:span>Article dans une revue</text:span></text:p>
              <text:p text:style-name="Normal"><text:a xlink:type="simple" xlink:href="https://ensta.hal.science/hal-03658478v1">hal-0365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501v1">A stable, unified model for resonant Faraday cage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Éric Lunéville">Éric Lunéville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et al.</text:span></text:p>
              <text:p text:style-name="Normal"><text:span>Proceedings of the Royal Society A: Mathematical, Physical and Engineering Sciences</text:span><text:span>, 2021, 477 (2245), pp.20200668.<text:s/></text:span><text:a xlink:type="simple" xlink:href="https://dx.doi.org/10.1098/rspa.2020.0668">⟨10.1098/rspa.2020.0668⟩</text:a></text:p>
              <text:p text:style-name="Normal"><text:span>Article dans une revue</text:span></text:p>
              <text:p text:style-name="Normal"><text:a xlink:type="simple" xlink:href="https://hal.science/hal-03370501v1">hal-03370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4741v1">Control of the Swell by an Array of Helmholtz Resonators</text:a></text:p>
              <text:p text:style-name="Normal"><text:a xlink:type="simple" xlink:href="https://hal.science/search/index/?q=*&amp;authFullName_s=Léo-Paul Euvé">Léo-Paul Euvé</text:a><text:span>,</text:span><text:a xlink:type="simple" xlink:href="https://hal.science/search/index/?q=*&amp;authFullName_s=Natalia Piesniewska">Natalia Piesniewska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Kim Pham">Kim Pham</text:a><text:span>,</text:span><text:a xlink:type="simple" xlink:href="https://hal.science/search/index/?q=*&amp;authFullName_s=Philippe Petitjeans">Philippe Petitjeans</text:a><text:span>et al.</text:span></text:p>
              <text:p text:style-name="Normal"><text:span>Crystals</text:span><text:span>, 2021, 11 (5), pp.520.<text:s/></text:span><text:a xlink:type="simple" xlink:href="https://dx.doi.org/10.3390/cryst11050520">⟨10.3390/cryst11050520⟩</text:a></text:p>
              <text:p text:style-name="Normal"><text:span>Article dans une revue</text:span></text:p>
              <text:p text:style-name="Normal"><text:a xlink:type="simple" xlink:href="https://hal.sorbonne-universite.fr/hal-03244741v1">hal-032447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58476v1">Effective Resonant Model and Simulations in the Time-Domain of Wave Scattering from a Periodic Row of Highly-Contrasted Inclusion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Bruno Lombard">Bruno Lombard</text:a><text:span>et al.</text:span></text:p>
              <text:p text:style-name="Normal"><text:span>Journal of Elasticity</text:span><text:span>, 2020, 142 (1), pp.53-82.<text:s/></text:span><text:a xlink:type="simple" xlink:href="https://dx.doi.org/10.1007/s10659-020-09789-2">⟨10.1007/s10659-020-09789-2⟩</text:a></text:p>
              <text:p text:style-name="Normal"><text:span>Article dans une revue</text:span></text:p>
              <text:p text:style-name="Normal"><text:a xlink:type="simple" xlink:href="https://ensta.hal.science/hal-03658476v1">hal-0365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421v1">Perfect Brewster transmission through ultrathin perforated film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Maria Luisa Cordero">Maria Luisa Cordero</text:a><text:span>et al.</text:span></text:p>
              <text:p text:style-name="Normal"><text:span>Wave Motion</text:span><text:span>, 2020, 93, pp.102485.<text:s/></text:span><text:a xlink:type="simple" xlink:href="https://dx.doi.org/10.1016/j.wavemoti.2019.102485">⟨10.1016/j.wavemoti.2019.102485⟩</text:a></text:p>
              <text:p text:style-name="Normal"><text:span>Article dans une revue</text:span></text:p>
              <text:p text:style-name="Normal"><text:a xlink:type="simple" xlink:href="https://hal.science/hal-03089421v1">hal-0308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303v2">Effective resonant model and simulations in the time-domain of wave scattering from a periodic row of highly-contrasted inclusions</text:a></text:p>
              <text:p text:style-name="Normal"><text:a xlink:type="simple" xlink:href="https://hal.science/search/index/?q=*&amp;authFullName_s=Marie Touboul">Marie Toubou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Bruno Lombard">Bruno Lombard</text:a><text:span>et al.</text:span></text:p>
              <text:p text:style-name="Normal"><text:span>Journal of Elasticity</text:span><text:span>, 2020, 142 (1), pp.53-82</text:span></text:p>
              <text:p text:style-name="Normal"><text:span>Article dans une revue</text:span></text:p>
              <text:p text:style-name="Normal"><text:a xlink:type="simple" xlink:href="https://hal.science/hal-02625303v2">hal-02625303v2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080207v1">Hybridized Love Waves in a Guiding Layer Supporting an Array of Plates with Decorative Ending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Sebastien Guenneau">Sebastien Guenneau</text:a></text:p>
              <text:p text:style-name="Normal"><text:span>Materials</text:span><text:span>, 2020, 13 (7), pp.1632.<text:s/></text:span><text:a xlink:type="simple" xlink:href="https://dx.doi.org/10.3390/ma13071632">⟨10.3390/ma13071632⟩</text:a></text:p>
              <text:p text:style-name="Normal"><text:span>Article dans une revue</text:span></text:p>
              <text:p text:style-name="Normal"><text:a xlink:type="simple" xlink:href="https://univ-lemans.hal.science/hal-03080207v1">hal-0308020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6301v1">Multimodal method for the scattering by an array of plates connected to an elastic half-space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Kim Pham">Kim Pham</text:a></text:p>
              <text:p text:style-name="Normal"><text:span>Journal of the Acoustical Society of America</text:span><text:span>, 2019, 146 (6), pp.4402-4412.<text:s/></text:span><text:a xlink:type="simple" xlink:href="https://dx.doi.org/10.1121/1.5139408">⟨10.1121/1.5139408⟩</text:a></text:p>
              <text:p text:style-name="Normal"><text:span>Article dans une revue</text:span></text:p>
              <text:p text:style-name="Normal"><text:a xlink:type="simple" xlink:href="https://ensta.hal.science/hal-02456301v1">hal-02456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1074v1">Enhanced resonance of sparse arrays of Helmholtz resonators—Application to perfect absorption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Trung Kien Pham">Trung Kien Pham</text:a><text:span>,</text:span><text:a xlink:type="simple" xlink:href="https://hal.science/search/index/?q=*&amp;authFullName_s=J.-J Marigo">J.-J Marigo</text:a><text:span>,</text:span><text:a xlink:type="simple" xlink:href="https://hal.science/search/index/?q=*&amp;authFullName_s=Abdelwaheb Ourir">Abdelwaheb Ourir</text:a></text:p>
              <text:p text:style-name="Normal"><text:span>Journal of the Acoustical Society of America</text:span><text:span>, 2019, 145 (4), pp.2552-2560.<text:s/></text:span><text:a xlink:type="simple" xlink:href="https://dx.doi.org/10.1121/1.5098948">⟨10.1121/1.5098948⟩</text:a></text:p>
              <text:p text:style-name="Normal"><text:span>Article dans une revue</text:span></text:p>
              <text:p text:style-name="Normal"><text:a xlink:type="simple" xlink:href="https://inria.hal.science/hal-02381074v1">hal-023810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6323v1">Scattering of gravity waves by a periodically structured ridge of finite extent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/text:p>
              <text:p text:style-name="Normal"><text:span>Journal of Fluid Mechanics</text:span><text:span>, 2019, 871, pp.350-376.<text:s/></text:span><text:a xlink:type="simple" xlink:href="https://dx.doi.org/10.1017/jfm.2019.259">⟨10.1017/jfm.2019.259⟩</text:a></text:p>
              <text:p text:style-name="Normal"><text:span>Article dans une revue</text:span></text:p>
              <text:p text:style-name="Normal"><text:a xlink:type="simple" xlink:href="https://ensta.hal.science/hal-02456323v1">hal-0245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90v1">Modelling resonant arrays of the Helmholtz type in the time domain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Kim Pham">Kim Pham</text:a></text:p>
              <text:p text:style-name="Normal"><text:span>Proceedings of the Royal Society A: Mathematical, Physical and Engineering Sciences</text:span><text:span>, 2018, 474 (2210), pp.20170894.<text:s/></text:span><text:a xlink:type="simple" xlink:href="https://dx.doi.org/10.1098/rspa.2017.0894">⟨10.1098/rspa.2017.0894⟩</text:a></text:p>
              <text:p text:style-name="Normal"><text:span>Article dans une revue</text:span></text:p>
              <text:p text:style-name="Normal"><text:a xlink:type="simple" xlink:href="https://hal.science/hal-01822490v1">hal-018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62v1">Conversion of Love waves in a forest of tree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Sebastien Guenneau">Sebastien Guenneau</text:a></text:p>
              <text:p text:style-name="Normal"><text:span>Physical Review B: Condensed Matter and Materials Physics (1998-2015)</text:span><text:span>, 2018, 98 (13), pp.134311.<text:s/></text:span><text:a xlink:type="simple" xlink:href="https://dx.doi.org/10.1103/PhysRevB.98.134311">⟨10.1103/PhysRevB.98.134311⟩</text:a></text:p>
              <text:p text:style-name="Normal"><text:span>Article dans une revue</text:span></text:p>
              <text:p text:style-name="Normal"><text:a xlink:type="simple" xlink:href="https://hal.science/hal-01914662v1">hal-0191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51v1">Determination of the bottom deformation from space- and time-resolved water wave measurements</text:a></text:p>
              <text:p text:style-name="Normal"><text:a xlink:type="simple" xlink:href="https://hal.science/search/index/?q=*&amp;authFullName_s=Pablo Cobelli">Pablo Cobelli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Vincent Pagneux">Vincent Pagneux</text:a></text:p>
              <text:p text:style-name="Normal"><text:span>Journal of Fluid Mechanics</text:span><text:span>, 2018, 835, pp.301-326.<text:s/></text:span><text:a xlink:type="simple" xlink:href="https://dx.doi.org/10.1017/jfm.2017.741">⟨10.1017/jfm.2017.741⟩</text:a></text:p>
              <text:p text:style-name="Normal"><text:span>Article dans une revue</text:span></text:p>
              <text:p text:style-name="Normal"><text:a xlink:type="simple" xlink:href="https://hal.science/hal-02991351v1">hal-0299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45v1">Effective boundary condition for the reflection of shear waves at the periodic rough boundary of an elastic body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/text:p>
              <text:p text:style-name="Normal"><text:span>Vietnam Journal of Mechanics</text:span><text:span>, 2018, 40 (4), pp.303-323.<text:s/></text:span><text:a xlink:type="simple" xlink:href="https://dx.doi.org/10.15625/0866-7136/13497">⟨10.15625/0866-7136/13497⟩</text:a></text:p>
              <text:p text:style-name="Normal"><text:span>Article dans une revue</text:span></text:p>
              <text:p text:style-name="Normal"><text:a xlink:type="simple" xlink:href="https://hal.science/hal-02323245v1">hal-0232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33v1">Backscattering reduction for resonating obstacle in water-wave channel</text:a></text:p>
              <text:p text:style-name="Normal"><text:a xlink:type="simple" xlink:href="https://hal.science/search/index/?q=*&amp;authFullName_s=Tomasz Bobinski">Tomasz Bobinski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Vincent Pagneux">Vincent Pagneux</text:a></text:p>
              <text:p text:style-name="Normal"><text:span>Journal of Fluid Mechanics</text:span><text:span>, 2018, 845,<text:s/></text:span><text:a xlink:type="simple" xlink:href="https://dx.doi.org/10.1017/jfm.2018.302">⟨10.1017/jfm.2018.302⟩</text:a></text:p>
              <text:p text:style-name="Normal"><text:span>Article dans une revue</text:span></text:p>
              <text:p text:style-name="Normal"><text:a xlink:type="simple" xlink:href="https://hal.science/hal-02991333v1">hal-029913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85v1">Light scattering by periodic rough surfaces: equivalent jump conditions</text:a></text:p>
              <text:p text:style-name="Normal"><text:a xlink:type="simple" xlink:href="https://hal.science/search/index/?q=*&amp;authFullName_s=Bruno Gallas">Bruno Gallas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bdelwaheb Ourir">Abdelwaheb Ourir</text:a></text:p>
              <text:p text:style-name="Normal"><text:span>Journal of the Optical Society of America. A Optics, Image Science, and Vision</text:span><text:span>, 2017, 34 (12), pp.2181-2188<text:s/></text:span><text:a xlink:type="simple" xlink:href="https://dx.doi.org/10.1364/JOSAA.34.002181">⟨10.1364/JOSAA.34.002181⟩</text:a></text:p>
              <text:p text:style-name="Normal"><text:span>Article dans une revue</text:span></text:p>
              <text:p text:style-name="Normal"><text:a xlink:type="simple" xlink:href="https://polytechnique.hal.science/hal-01657085v1">hal-016570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99681v1">Influence of the neck shape for Helmholtz resonator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the Acoustical Society of America</text:span><text:span>, 2017, 142 (6), pp.3703 - 3714.<text:s/></text:span><text:a xlink:type="simple" xlink:href="https://dx.doi.org/10.1121/1.5017735">⟨10.1121/1.5017735⟩</text:a></text:p>
              <text:p text:style-name="Normal"><text:span>Article dans une revue</text:span></text:p>
              <text:p text:style-name="Normal"><text:a xlink:type="simple" xlink:href="https://polytechnique.hal.science/hal-01699681v1">hal-01699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376v1">Manipulating light at subwavelength scale by exploiting defect-guided spoof plasmon modes</text:a></text:p>
              <text:p text:style-name="Normal"><text:a xlink:type="simple" xlink:href="https://hal.science/search/index/?q=*&amp;authFullName_s=Abdelwaheb Ourir">Abdelwaheb Ourir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Mathias Fink">Mathias Fink</text:a></text:p>
              <text:p text:style-name="Normal"><text:span>Physical Review B: Condensed Matter and Materials Physics (1998-2015)</text:span><text:span>, 2017, 96 (12),<text:s/></text:span><text:a xlink:type="simple" xlink:href="https://dx.doi.org/10.1103/PhysRevB.96.125133">⟨10.1103/PhysRevB.96.125133⟩</text:a></text:p>
              <text:p text:style-name="Normal"><text:span>Article dans une revue</text:span></text:p>
              <text:p text:style-name="Normal"><text:a xlink:type="simple" xlink:href="https://inria.hal.science/hal-01626376v1">hal-0162637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90v1">Effective Dynamic Properties of a Row of Elastic Inclusions: The Case of Scalar Shear Wav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Kim Pham">Kim Pham</text:a><text:span>,</text:span><text:a xlink:type="simple" xlink:href="https://hal.science/search/index/?q=*&amp;authFullName_s=Amine Sbitti">Amine Sbitti</text:a></text:p>
              <text:p text:style-name="Normal"><text:span>Journal of Elasticity</text:span><text:span>, 2017, 128 (2), pp.265-289.<text:s/></text:span><text:a xlink:type="simple" xlink:href="https://dx.doi.org/10.1007/s10659-017-9627-4">⟨10.1007/s10659-017-9627-4⟩</text:a></text:p>
              <text:p text:style-name="Normal"><text:span>Article dans une revue</text:span></text:p>
              <text:p text:style-name="Normal"><text:a xlink:type="simple" xlink:href="https://polytechnique.hal.science/hal-01657090v1">hal-0165709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86v1">Two scale homogenization of a row of locally resonant inclusions - the case of anti-plane shear wave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/text:p>
              <text:p text:style-name="Normal"><text:span>Journal of the Mechanics and Physics of Solids</text:span><text:span>, 2017, 106, pp.80-94.<text:s/></text:span><text:a xlink:type="simple" xlink:href="https://dx.doi.org/10.1016/j.jmps.2017.05.001">⟨10.1016/j.jmps.2017.05.001⟩</text:a></text:p>
              <text:p text:style-name="Normal"><text:span>Article dans une revue</text:span></text:p>
              <text:p text:style-name="Normal"><text:a xlink:type="simple" xlink:href="https://polytechnique.hal.science/hal-01657086v1">hal-016570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80v1">Second Order Homogenization of Subwavelength Stratified Media Including Finite Size Effect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gnes Maurel">Agnes Maurel</text:a></text:p>
              <text:p text:style-name="Normal"><text:span>SIAM Journal on Applied Mathematics</text:span><text:span>, 2017, 77 (2), pp.721 - 743.<text:s/></text:span><text:a xlink:type="simple" xlink:href="https://dx.doi.org/10.1137/16M1070542">⟨10.1137/16M1070542⟩</text:a></text:p>
              <text:p text:style-name="Normal"><text:span>Article dans une revue</text:span></text:p>
              <text:p text:style-name="Normal"><text:a xlink:type="simple" xlink:href="https://polytechnique.hal.science/hal-01657080v1">hal-0165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416v2">Numerical modeling of the acoustic wave propagation across an homogenized rigid microstructure in the time domain</text:a></text:p>
              <text:p text:style-name="Normal"><text:a xlink:type="simple" xlink:href="https://hal.science/search/index/?q=*&amp;authFullName_s=Bruno Lombard">Bruno Lombard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/text:p>
              <text:p text:style-name="Normal"><text:span>Journal of Computational Physics</text:span><text:span>, 2017, 335, pp.558-577.<text:s/></text:span><text:a xlink:type="simple" xlink:href="https://dx.doi.org/10.1016/j.jcp.2017.01.036">⟨10.1016/j.jcp.2017.01.036⟩</text:a></text:p>
              <text:p text:style-name="Normal"><text:span>Article dans une revue</text:span></text:p>
              <text:p text:style-name="Normal"><text:a xlink:type="simple" xlink:href="https://hal.science/hal-01348416v2">hal-01348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81v1">Homogenization models for thin rigid structured surfaces and film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Journal of the Acoustical Society of America</text:span><text:span>, 2016, 140 (1), pp.260-273.<text:s/></text:span><text:a xlink:type="simple" xlink:href="https://dx.doi.org/10.1121/1.4954756">⟨10.1121/1.4954756⟩</text:a></text:p>
              <text:p text:style-name="Normal"><text:span>Article dans une revue</text:span></text:p>
              <text:p text:style-name="Normal"><text:a xlink:type="simple" xlink:href="https://hal.science/hal-01657581v1">hal-01657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081v1">Improved multimodal method for the acoustic propagation in waveguides with a wall impedance and a uniform flow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Agnes Maurel">Agnes Maurel</text:a></text:p>
              <text:p text:style-name="Normal"><text:span>Proceedings of the Royal Society A: Mathematical, Physical and Engineering Sciences</text:span><text:span>, 2016, 472 (2190),<text:s/></text:span><text:a xlink:type="simple" xlink:href="https://dx.doi.org/10.1098/rspa.2016.0094">⟨10.1098/rspa.2016.0094⟩</text:a></text:p>
              <text:p text:style-name="Normal"><text:span>Article dans une revue</text:span></text:p>
              <text:p text:style-name="Normal"><text:a xlink:type="simple" xlink:href="https://inria.hal.science/hal-01396081v1">hal-013960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96v1">Two-scale homogenization to determine effective parameters of thin metallic-structured film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gnès Maurel">Agnès Maurel</text:a></text:p>
              <text:p text:style-name="Normal"><text:span>Proceedings of the Royal Society A: Mathematical, Physical and Engineering Sciences</text:span><text:span>, 2016, 472 (2192),<text:s/></text:span><text:a xlink:type="simple" xlink:href="https://dx.doi.org/10.1098/rspa.2016.0068">⟨10.1098/rspa.2016.0068⟩</text:a></text:p>
              <text:p text:style-name="Normal"><text:span>Article dans une revue</text:span></text:p>
              <text:p text:style-name="Normal"><text:a xlink:type="simple" xlink:href="https://polytechnique.hal.science/hal-01657096v1">hal-01657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303v1">Critical investigation of calculation methods for the elastic velocities in anisotropic ice polycrystal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Maurine Montagnat">Maurine Montagnat</text:a></text:p>
              <text:p text:style-name="Normal"><text:span>The Cryosphere</text:span><text:span>, 2016, 10, pp.3063 - 3070.<text:s/></text:span><text:a xlink:type="simple" xlink:href="https://dx.doi.org/10.5194/tc-10-3063-2016">⟨10.5194/tc-10-3063-2016⟩</text:a></text:p>
              <text:p text:style-name="Normal"><text:span>Article dans une revue</text:span></text:p>
              <text:p text:style-name="Normal"><text:a xlink:type="simple" xlink:href="https://inria.hal.science/hal-01418303v1">hal-014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48v1">Multiple scattering of elastic waves by pinned dislocation segments in a continuum</text:a></text:p>
              <text:p text:style-name="Normal"><text:a xlink:type="simple" xlink:href="https://hal.science/search/index/?q=*&amp;authFullName_s=Dmitry Churochkin">Dmitry Churochkin</text:a><text:span>,</text:span><text:a xlink:type="simple" xlink:href="https://hal.science/search/index/?q=*&amp;authFullName_s=Felipe Barra">Felipe Barra</text:a><text:span>,</text:span><text:a xlink:type="simple" xlink:href="https://hal.science/search/index/?q=*&amp;authFullName_s=Fernando Lund">Fernando Lund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Vincent Pagneux">Vincent Pagneux</text:a></text:p>
              <text:p text:style-name="Normal"><text:span>Wave Motion</text:span><text:span>, 2016, 60, pp.220-230.<text:s/></text:span><text:a xlink:type="simple" xlink:href="https://dx.doi.org/10.1016/j.wavemoti.2015.10.005">⟨10.1016/j.wavemoti.2015.10.005⟩</text:a></text:p>
              <text:p text:style-name="Normal"><text:span>Article dans une revue</text:span></text:p>
              <text:p text:style-name="Normal"><text:a xlink:type="simple" xlink:href="https://hal.science/hal-02991348v1">hal-0299134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57078v1">Homogenization of ultrathin metallo-dielectric structures leading to transmission conditions at an equivalent interface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Abdelwaheb Ourir">Abdelwaheb Ourir</text:a></text:p>
              <text:p text:style-name="Normal"><text:span>Journal of the Optical Society of America B</text:span><text:span>, 2016, 33 (5),<text:s/></text:span><text:a xlink:type="simple" xlink:href="https://dx.doi.org/10.1364/JOSAB.33.000947">⟨10.1364/JOSAB.33.000947⟩</text:a></text:p>
              <text:p text:style-name="Normal"><text:span>Article dans une revue</text:span></text:p>
              <text:p text:style-name="Normal"><text:a xlink:type="simple" xlink:href="https://polytechnique.hal.science/hal-01657078v1">hal-01657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351v1">Propagation of elastic waves through textured polycrystals: application to ice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Fernando Lund">Fernando Lund</text:a><text:span>,</text:span><text:a xlink:type="simple" xlink:href="https://hal.science/search/index/?q=*&amp;authFullName_s=Maurine Montagnat">Maurine Montagnat</text:a></text:p>
              <text:p text:style-name="Normal"><text:span>PROCEEDINGS A</text:span><text:span>, 2015, 471 (2177), pp.20140988.<text:s/></text:span><text:a xlink:type="simple" xlink:href="https://dx.doi.org/10.1098/rspa.2014.0988">⟨10.1098/rspa.2014.0988⟩</text:a></text:p>
              <text:p text:style-name="Normal"><text:span>Article dans une revue</text:span></text:p>
              <text:p text:style-name="Normal"><text:a xlink:type="simple" xlink:href="https://insu.hal.science/insu-01164351v1">insu-01164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95v1">Tuning the wavelength of spoof plasmons by adjusting the impedance contrast in an array of penetrable inclusions</text:a></text:p>
              <text:p text:style-name="Normal"><text:a xlink:type="simple" xlink:href="https://hal.science/search/index/?q=*&amp;authFullName_s=Maria-Luisa Cordero">Maria-Luisa Cordero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Felipe Barra">Felipe Barra</text:a></text:p>
              <text:p text:style-name="Normal"><text:span>Applied Physics Letters</text:span><text:span>, 2015, 107, pp.084104.<text:s/></text:span><text:a xlink:type="simple" xlink:href="https://dx.doi.org/10.1063/1.4929497">⟨10.1063/1.4929497⟩</text:a></text:p>
              <text:p text:style-name="Normal"><text:span>Article dans une revue</text:span></text:p>
              <text:p text:style-name="Normal"><text:a xlink:type="simple" xlink:href="https://inria.hal.science/hal-01235295v1">hal-0123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44v1">Empirical mode decomposition profilometry: small-scale capabilities and comparison to Fourier transform profilometry</text:a></text:p>
              <text:p text:style-name="Normal"><text:a xlink:type="simple" xlink:href="https://hal.science/search/index/?q=*&amp;authFullName_s=Guillaume Lagubeau">Guillaume Lagubeau</text:a><text:span>,</text:span><text:a xlink:type="simple" xlink:href="https://hal.science/search/index/?q=*&amp;authFullName_s=Pablo Cobelli">Pablo Cobelli</text:a><text:span>,</text:span><text:a xlink:type="simple" xlink:href="https://hal.science/search/index/?q=*&amp;authFullName_s=Tomasz Bobinski">Tomasz Bobinski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Vincent Pagneux">Vincent Pagneux</text:a><text:span>et al.</text:span></text:p>
              <text:p text:style-name="Normal"><text:span>Applied optics</text:span><text:span>, 2015, 54 (32), pp.9409.<text:s/></text:span><text:a xlink:type="simple" xlink:href="https://dx.doi.org/10.1364/AO.54.009409">⟨10.1364/AO.54.009409⟩</text:a></text:p>
              <text:p text:style-name="Normal"><text:span>Article dans une revue</text:span></text:p>
              <text:p text:style-name="Normal"><text:a xlink:type="simple" xlink:href="https://hal.science/hal-02991344v1">hal-0299134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48241v1">Source directive de vagues dans un cristal de cylindres émergeant en surfac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P. Petitjeans">P. Petitjeans</text:a></text:p>
              <text:p text:style-name="Normal"><text:span>Comptes Rendus. Mécanique</text:span><text:span>, 2015, 343 (12), pp.689 - 699.<text:s/></text:span><text:a xlink:type="simple" xlink:href="https://dx.doi.org/10.1016/j.crme.2015.06.005">⟨10.1016/j.crme.2015.06.005⟩</text:a></text:p>
              <text:p text:style-name="Normal"><text:span>Article dans une revue</text:span></text:p>
              <text:p text:style-name="Normal"><text:a xlink:type="simple" xlink:href="https://univ-lemans.hal.science/hal-02448241v1">hal-0244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37v1">The Use of Ultrasound to Measure Dislocation Density</text:a></text:p>
              <text:p text:style-name="Normal"><text:a xlink:type="simple" xlink:href="https://hal.science/search/index/?q=*&amp;authFullName_s=Felipe Barra">Felipe Barra</text:a><text:span>,</text:span><text:a xlink:type="simple" xlink:href="https://hal.science/search/index/?q=*&amp;authFullName_s=Rodrigo Espinoza-González">Rodrigo Espinoza-González</text:a><text:span>,</text:span><text:a xlink:type="simple" xlink:href="https://hal.science/search/index/?q=*&amp;authFullName_s=Henry Fernández">Henry Fernández</text:a><text:span>,</text:span><text:a xlink:type="simple" xlink:href="https://hal.science/search/index/?q=*&amp;authFullName_s=Fernando Lund">Fernando Lund</text:a><text:span>,</text:span><text:a xlink:type="simple" xlink:href="https://hal.science/search/index/?q=*&amp;authFullName_s=Agnès Maurel">Agnès Maurel</text:a><text:span>et al.</text:span></text:p>
              <text:p text:style-name="Normal"><text:span>JOM Journal of the Minerals, Metals and Materials Society</text:span><text:span>, 2015, 67 (8), pp.1856-1863.<text:s/></text:span><text:a xlink:type="simple" xlink:href="https://dx.doi.org/10.1007/s11837-015-1458-9">⟨10.1007/s11837-015-1458-9⟩</text:a></text:p>
              <text:p text:style-name="Normal"><text:span>Article dans une revue</text:span></text:p>
              <text:p text:style-name="Normal"><text:a xlink:type="simple" xlink:href="https://hal.science/hal-02991337v1">hal-02991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078v1">Classical homogenization to analyse the dispersion relations of spoof plasmons with geometrical and compositional effect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Maria-Luisa Cordero">Maria-Luisa Cordero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Agnes Maurel">Agnes Maurel</text:a></text:p>
              <text:p text:style-name="Normal"><text:span>Proceedings of the Royal Society A: Mathematical, Physical and Engineering Sciences</text:span><text:span>, 2015, 471 (2182),<text:s/></text:span><text:a xlink:type="simple" xlink:href="https://dx.doi.org/10.1098/rspa.2015.0472">⟨10.1098/rspa.2015.0472⟩</text:a></text:p>
              <text:p text:style-name="Normal"><text:span>Article dans une revue</text:span></text:p>
              <text:p text:style-name="Normal"><text:a xlink:type="simple" xlink:href="https://inria.hal.science/hal-01396078v1">hal-01396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079v1">Effective birefringence to analyze sound transmission through a layer with subwavelength slit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Abdelwaheb Ourir">Abdelwaheb Ourir</text:a></text:p>
              <text:p text:style-name="Normal"><text:span>Comptes Rendus. Mécanique</text:span><text:span>, 2015, 343 (12),<text:s/></text:span><text:a xlink:type="simple" xlink:href="https://dx.doi.org/10.1016/j.crme.2015.07.006">⟨10.1016/j.crme.2015.07.006⟩</text:a></text:p>
              <text:p text:style-name="Normal"><text:span>Article dans une revue</text:span></text:p>
              <text:p text:style-name="Normal"><text:a xlink:type="simple" xlink:href="https://inria.hal.science/hal-01396079v1">hal-01396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92v1">Wave propagation in a waveguide containing restrictions with circular arc shape</text:a></text:p>
              <text:p text:style-name="Normal"><text:a xlink:type="simple" xlink:href="https://hal.science/search/index/?q=*&amp;authFullName_s=Simon Félix">Simon Félix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/text:p>
              <text:p text:style-name="Normal"><text:span>Journal of the Acoustical Society of America</text:span><text:span>, 2015, 137 (3), pp.7.<text:s/></text:span><text:a xlink:type="simple" xlink:href="https://dx.doi.org/10.1121/1.4913506">⟨10.1121/1.4913506⟩</text:a></text:p>
              <text:p text:style-name="Normal"><text:span>Article dans une revue</text:span></text:p>
              <text:p text:style-name="Normal"><text:a xlink:type="simple" xlink:href="https://inria.hal.science/hal-01235292v1">hal-01235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91v1">Modal method for 2D wave propagation in heterogeneous anisotropic media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imon Félix">Simon Félix</text:a></text:p>
              <text:p text:style-name="Normal"><text:span>Journal of the Optical Society of America</text:span><text:span>, 2015, 32 (5), pp.11.<text:s/></text:span><text:a xlink:type="simple" xlink:href="https://dx.doi.org/10.1364/JOSAA.32.000979">⟨10.1364/JOSAA.32.000979⟩</text:a></text:p>
              <text:p text:style-name="Normal"><text:span>Article dans une revue</text:span></text:p>
              <text:p text:style-name="Normal"><text:a xlink:type="simple" xlink:href="https://inria.hal.science/hal-01235291v1">hal-01235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85v1">Improved multimodal method for the acoustic propagation in waveguides with finite wall impedance</text:a></text:p>
              <text:p text:style-name="Normal"><text:a xlink:type="simple" xlink:href="https://hal.science/search/index/?q=*&amp;authFullName_s=Simon Félix">Simon Félix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/text:p>
              <text:p text:style-name="Normal"><text:span>Wave Motion</text:span><text:span>, 2015, 54, pp.10.<text:s/></text:span><text:a xlink:type="simple" xlink:href="https://dx.doi.org/10.1016/j.wavemoti.2014.11.007">⟨10.1016/j.wavemoti.2014.11.007⟩</text:a></text:p>
              <text:p text:style-name="Normal"><text:span>Article dans une revue</text:span></text:p>
              <text:p text:style-name="Normal"><text:a xlink:type="simple" xlink:href="https://api.istex.fr/ark:/67375/6H6-1F2DXBL0-0/fulltext.pdf?sid=hal">istex</text:a></text:p>
              <text:p text:style-name="Normal"><text:a xlink:type="simple" xlink:href="https://inria.hal.science/hal-01235285v1">hal-01235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05v1">Improved multimodal method in varying cross section waveguide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Vincent Pagneux">Vincent Pagneux</text:a></text:p>
              <text:p text:style-name="Normal"><text:span>Proceedings of the Royal Society A: Mathematical, Physical and Engineering Sciences</text:span><text:span>, 2014, 470, pp.20130448.<text:s/></text:span><text:a xlink:type="simple" xlink:href="https://dx.doi.org/10.1098/rspa.2013.0448">⟨10.1098/rspa.2013.0448⟩</text:a></text:p>
              <text:p text:style-name="Normal"><text:span>Article dans une revue</text:span></text:p>
              <text:p text:style-name="Normal"><text:a xlink:type="simple" xlink:href="https://inria.hal.science/hal-01116505v1">hal-01116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16v1">Propagation in waveguides with varying cross-section and curvature: A new light on the role of supplementary modes in multimodal method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imon Félix">Simon Félix</text:a></text:p>
              <text:p text:style-name="Normal"><text:span>Proceedings of the Royal Society A: Mathematical, Physical and Engineering Sciences</text:span><text:span>, 2014, 470 (2166), pp.20130743.<text:s/></text:span><text:a xlink:type="simple" xlink:href="https://dx.doi.org/10.1098/rspa.2014.0008">⟨10.1098/rspa.2014.0008⟩</text:a></text:p>
              <text:p text:style-name="Normal"><text:span>Article dans une revue</text:span></text:p>
              <text:p text:style-name="Normal"><text:a xlink:type="simple" xlink:href="https://inria.hal.science/hal-01116516v1">hal-01116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23v1">Extraordinary transmission through subwavelength dielectric gratings in the microwave range</text:a></text:p>
              <text:p text:style-name="Normal"><text:a xlink:type="simple" xlink:href="https://hal.science/search/index/?q=*&amp;authFullName_s=Akarid Ahmed">Akarid Ahmed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Jean-François Mercier">Jean-François Mercier</text:a></text:p>
              <text:p text:style-name="Normal"><text:span>Optics Letters</text:span><text:span>, 2014, 39 (13), pp.3752-3755.<text:s/></text:span><text:a xlink:type="simple" xlink:href="https://dx.doi.org/10.1364/OL.39.003752">⟨10.1364/OL.39.003752⟩</text:a></text:p>
              <text:p text:style-name="Normal"><text:span>Article dans une revue</text:span></text:p>
              <text:p text:style-name="Normal"><text:a xlink:type="simple" xlink:href="https://inria.hal.science/hal-01116523v1">hal-01116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493v1">Wood's anomalies for arrays of dielectric scatterer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Zine Eddine Djeffal">Zine Eddine Djeffal</text:a></text:p>
              <text:p text:style-name="Normal"><text:span><text:s/>Journal of the European Optical Society : Rapid publications</text:span><text:span>, 2014, 9, pp.14001.<text:s/></text:span><text:a xlink:type="simple" xlink:href="https://dx.doi.org/10.2971/jeos.2014.14001">⟨10.2971/jeos.2014.14001⟩</text:a></text:p>
              <text:p text:style-name="Normal"><text:span>Article dans une revue</text:span></text:p>
              <text:p text:style-name="Normal"><text:a xlink:type="simple" xlink:href="https://inria.hal.science/hal-01116493v1">hal-01116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31v1">Generalized method for retrieving effective parameters of anisotropic metamaterial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Aurore Castanié">Aurore Castanié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Agnes Maurel">Agnes Maurel</text:a></text:p>
              <text:p text:style-name="Normal"><text:span>Optics Express</text:span><text:span>, 2014, 22 (24), pp.29977-29953.<text:s/></text:span><text:a xlink:type="simple" xlink:href="https://dx.doi.org/10.1364/OE.22.029937">⟨10.1364/OE.22.029937⟩</text:a></text:p>
              <text:p text:style-name="Normal"><text:span>Article dans une revue</text:span></text:p>
              <text:p text:style-name="Normal"><text:a xlink:type="simple" xlink:href="https://inria.hal.science/hal-01116531v1">hal-01116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526v1">Local transformation leading to an efficient Fourier modal method for perfectly conducting gratings</text:a></text:p>
              <text:p text:style-name="Normal"><text:a xlink:type="simple" xlink:href="https://hal.science/search/index/?q=*&amp;authFullName_s=Simon Félix">Simon Félix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/text:p>
              <text:p text:style-name="Normal"><text:span>Journal of the Optical Society of America</text:span><text:span>, 2014, 31 (10), pp.2249-2255.<text:s/></text:span><text:a xlink:type="simple" xlink:href="https://dx.doi.org/10.1364/JOSAA.31.002249">⟨10.1364/JOSAA.31.002249⟩</text:a></text:p>
              <text:p text:style-name="Normal"><text:span>Article dans une revue</text:span></text:p>
              <text:p text:style-name="Normal"><text:a xlink:type="simple" xlink:href="https://inria.hal.science/hal-01116526v1">hal-01116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476v1">Wave propagation through penetrable scatterers in a waveguide and through a penetrable grating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Simon Félix">Simon Félix</text:a></text:p>
              <text:p text:style-name="Normal"><text:span>Journal of the Acoustical Society of America</text:span><text:span>, 2014, 135 (1), pp.165-174.<text:s/></text:span><text:a xlink:type="simple" xlink:href="https://dx.doi.org/10.1121/1.4836075">⟨10.1121/1.4836075⟩</text:a></text:p>
              <text:p text:style-name="Normal"><text:span>Article dans une revue</text:span></text:p>
              <text:p text:style-name="Normal"><text:a xlink:type="simple" xlink:href="https://inria.hal.science/hal-01116476v1">hal-01116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73v1">Acoustic propagation in non-uniform waveguides: revisiting Webster equation using evanescent boundary modes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Agnès Maurel">Agnès Maurel</text:a></text:p>
              <text:p text:style-name="Normal"><text:span>Proceedings of the Royal Society A: Mathematical, Physical and Engineering Sciences</text:span><text:span>, 2013, 469,<text:s/></text:span><text:a xlink:type="simple" xlink:href="https://dx.doi.org/10.1098/rspa.2013.0186">⟨10.1098/rspa.2013.0186⟩</text:a></text:p>
              <text:p text:style-name="Normal"><text:span>Article dans une revue</text:span></text:p>
              <text:p text:style-name="Normal"><text:a xlink:type="simple" xlink:href="https://api.istex.fr/ark:/67375/V84-X9NK61TK-1/fulltext.pdf?sid=hal">istex</text:a></text:p>
              <text:p text:style-name="Normal"><text:a xlink:type="simple" xlink:href="https://inria.hal.science/hal-00937673v1">hal-009376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8865v1">Enhanced transmission through gratings: Structural and geometrical effect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Jean-François Mercier">Jean-François Mercier</text:a></text:p>
              <text:p text:style-name="Normal"><text:span>Physical Review B: Condensed Matter and Materials Physics (1998-2015)</text:span><text:span>, 2013, 88, pp.115416.<text:s/></text:span><text:a xlink:type="simple" xlink:href="https://dx.doi.org/10.1103/PhysRevB.88.115416">⟨10.1103/PhysRevB.88.115416⟩</text:a></text:p>
              <text:p text:style-name="Normal"><text:span>Article dans une revue</text:span></text:p>
              <text:p text:style-name="Normal"><text:a xlink:type="simple" xlink:href="https://ensta.hal.science/hal-00968865v1">hal-009688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64v1">Propagation of guided waves through weak penetrable scatterer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/text:p>
              <text:p text:style-name="Normal"><text:span>Journal of the Acoustical Society of America</text:span><text:span>, 2012, 131 (3), pp.1874-1889.<text:s/></text:span><text:a xlink:type="simple" xlink:href="https://dx.doi.org/10.1121/1.3682037">⟨10.1121/1.3682037⟩</text:a></text:p>
              <text:p text:style-name="Normal"><text:span>Article dans une revue</text:span></text:p>
              <text:p text:style-name="Normal"><text:a xlink:type="simple" xlink:href="https://ensta.hal.science/hal-00849564v1">hal-008495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62v1">Usual Anderson localization restored in bilayered left- and right-handed structure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Vincent Pagneux">Vincent Pagneux</text:a></text:p>
              <text:p text:style-name="Normal"><text:span>Physical Review B: Condensed Matter and Materials Physics (1998-2015)</text:span><text:span>, 2012, 85 (20),<text:s/></text:span><text:a xlink:type="simple" xlink:href="https://dx.doi.org/10.1103/physrevb.85.205138">⟨10.1103/physrevb.85.205138⟩</text:a></text:p>
              <text:p text:style-name="Normal"><text:span>Article dans une revue</text:span></text:p>
              <text:p text:style-name="Normal"><text:a xlink:type="simple" xlink:href="https://ensta.hal.science/hal-00849562v1">hal-0084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188v1">Flower Patterns in Drop Impact on Thin Liquid Films</text:a></text:p>
              <text:p text:style-name="Normal"><text:a xlink:type="simple" xlink:href="https://hal.science/search/index/?q=*&amp;authFullName_s=Guillaume Lagubeau">Guillaume Lagubeau</text:a><text:span>,</text:span><text:a xlink:type="simple" xlink:href="https://hal.science/search/index/?q=*&amp;authFullName_s=Marco A Fontelos">Marco A Fontelos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Vincent Pagneux">Vincent Pagneux</text:a><text:span>et al.</text:span></text:p>
              <text:p text:style-name="Normal"><text:span>Physical Review Letters</text:span><text:span>, 2010, 105 (18),<text:s/></text:span><text:a xlink:type="simple" xlink:href="https://dx.doi.org/10.1103/PhysRevLett.105.184503">⟨10.1103/PhysRevLett.105.184503⟩</text:a></text:p>
              <text:p text:style-name="Normal"><text:span>Article dans une revue</text:span></text:p>
              <text:p text:style-name="Normal"><text:a xlink:type="simple" xlink:href="https://hal.science/hal-02454188v1">hal-0245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163v1">Space-Time Resolved Wave Turbulence in a Vibrating Plate</text:a></text:p>
              <text:p text:style-name="Normal"><text:a xlink:type="simple" xlink:href="https://hal.science/search/index/?q=*&amp;authFullName_s=Pablo Cobelli">Pablo Cobelli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Nicolas Mordant">Nicolas Mordant</text:a></text:p>
              <text:p text:style-name="Normal"><text:span>Physical Review Letters</text:span><text:span>, 2009, 103, pp.204301.<text:s/></text:span><text:a xlink:type="simple" xlink:href="https://dx.doi.org/10.1103/PhysRevLett.103.204301">⟨10.1103/PhysRevLett.103.204301⟩</text:a></text:p>
              <text:p text:style-name="Normal"><text:span>Article dans une revue</text:span></text:p>
              <text:p text:style-name="Normal"><text:a xlink:type="simple" xlink:href="https://hal.science/hal-00712163v1">hal-007121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683v1">Vesicular monoamine transporter 1 mediates dopamine secretion in rat proximal tubular cells.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Odile Spreux-Varoquaux">Odile Spreux-Varoquaux</text:a><text:span>,</text:span><text:a xlink:type="simple" xlink:href="https://hal.science/search/index/?q=*&amp;authFullName_s=Francesco Amenta">Francesco Amenta</text:a><text:span>,</text:span><text:a xlink:type="simple" xlink:href="https://hal.science/search/index/?q=*&amp;authFullName_s=Seyed Khosrow Tayebati">Seyed Khosrow Tayebati</text:a><text:span>,</text:span><text:a xlink:type="simple" xlink:href="https://hal.science/search/index/?q=*&amp;authFullName_s=Daniele Tomassoni">Daniele Tomassoni</text:a><text:span>et al.</text:span></text:p>
              <text:p text:style-name="Normal"><text:span>AJP Renal Physiology</text:span><text:span>, 2007, 292 (5), pp.F1592-8.<text:s/></text:span><text:a xlink:type="simple" xlink:href="https://dx.doi.org/10.1152/ajprenal.00514.2006">⟨10.1152/ajprenal.00514.2006⟩</text:a></text:p>
              <text:p text:style-name="Normal"><text:span>Article dans une revue</text:span></text:p>
              <text:p text:style-name="Normal"><text:a xlink:type="simple" xlink:href="https://inserm.hal.science/inserm-00409683v1">inserm-0040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91v1">The turbulent energy cascade built by a vortex burst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Elementary Vortices and Coherent Structures: Significance in Turbulence Dynamics</text:span><text:span>, 2006, pp.241-248</text:span></text:p>
              <text:p text:style-name="Normal"><text:span>Article dans une revue</text:span></text:p>
              <text:p text:style-name="Normal"><text:a xlink:type="simple" xlink:href="https://hal.science/hal-00156291v1">hal-0015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97v1">Characterization of an experimental turbulent vortex in the physical and spectral spaces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Journal of Turbulence</text:span><text:span>, 2006, 7 (7), pp.1-13.<text:s/></text:span><text:a xlink:type="simple" xlink:href="https://dx.doi.org/10.1080/14685240600581974">⟨10.1080/14685240600581974⟩</text:a></text:p>
              <text:p text:style-name="Normal"><text:span>Article dans une revue</text:span></text:p>
              <text:p text:style-name="Normal"><text:a xlink:type="simple" xlink:href="https://hal.science/hal-00156297v1">hal-001562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8853v1">Scattering of an elastic wave by a single dislocation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Fernando Lund">Fernando Lund</text:a></text:p>
              <text:p text:style-name="Normal"><text:span>Journal of the Acoustical Society of America</text:span><text:span>, 2004, 115 (6), pp.2773-2780.<text:s/></text:span><text:a xlink:type="simple" xlink:href="https://dx.doi.org/10.1121/1.1687735">⟨10.1121/1.1687735⟩</text:a></text:p>
              <text:p text:style-name="Normal"><text:span>Article dans une revue</text:span></text:p>
              <text:p text:style-name="Normal"><text:a xlink:type="simple" xlink:href="https://ensta.hal.science/hal-00988853v1">hal-0098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307v1">A non uniform stretched vortex</text:a></text:p>
              <text:p text:style-name="Normal"><text:a xlink:type="simple" xlink:href="https://hal.science/search/index/?q=*&amp;authFullName_s=Maurice Rossi">Maurice Rossi</text:a><text:span>,</text:span><text:a xlink:type="simple" xlink:href="https://hal.science/search/index/?q=*&amp;authFullName_s=Frédéric Bottausci">Frédéric Bottausci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Physical Review Letters</text:span><text:span>, 2004, 92 (5), pp.54504</text:span></text:p>
              <text:p text:style-name="Normal"><text:span>Article dans une revue</text:span></text:p>
              <text:p text:style-name="Normal"><text:a xlink:type="simple" xlink:href="https://hal.science/hal-00156307v1">hal-0015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306v1">Comparison between an experimental turbulent vortex and the Lundgren vortex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Journal of Turbulence</text:span><text:span>, 2004, 5 (30), pp.1-22.<text:s/></text:span><text:a xlink:type="simple" xlink:href="https://dx.doi.org/10.1088/1468-5248/5/1/030">⟨10.1088/1468-5248/5/1/030⟩</text:a></text:p>
              <text:p text:style-name="Normal"><text:span>Article dans une revue</text:span></text:p>
              <text:p text:style-name="Normal"><text:a xlink:type="simple" xlink:href="https://hal.science/hal-00156306v1">hal-001563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8860v1">Elastic wave propagation through a random array of dislocation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Fernando Lund">Fernando Lund</text:a></text:p>
              <text:p text:style-name="Normal"><text:span>Physical Review B: Condensed Matter and Materials Physics (1998-2015)</text:span><text:span>, 2004, 70, pp.024303.<text:s/></text:span><text:a xlink:type="simple" xlink:href="https://dx.doi.org/10.1103/PhysRevB.70.024303">⟨10.1103/PhysRevB.70.024303⟩</text:a></text:p>
              <text:p text:style-name="Normal"><text:span>Article dans une revue</text:span></text:p>
              <text:p text:style-name="Normal"><text:a xlink:type="simple" xlink:href="https://ensta.hal.science/hal-00988860v1">hal-0098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51v1">Vortex Burst as a Source of Turbulence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Physical Review Letters</text:span><text:span>, 2003, 91 (19), pp.194502.<text:s/></text:span><text:a xlink:type="simple" xlink:href="https://dx.doi.org/10.1103/PhysRevLett.91.194502">⟨10.1103/PhysRevLett.91.194502⟩</text:a></text:p>
              <text:p text:style-name="Normal"><text:span>Article dans une revue</text:span></text:p>
              <text:p text:style-name="Normal"><text:a xlink:type="simple" xlink:href="https://hal.science/hal-01205551v1">hal-0120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29v1">Instability of a confined jet impinging on a water/air free surface</text:a></text:p>
              <text:p text:style-name="Normal"><text:a xlink:type="simple" xlink:href="https://hal.science/search/index/?q=*&amp;authFullName_s=G Bouchet">G Bouchet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A Maurel">A Maurel</text:a></text:p>
              <text:p text:style-name="Normal"><text:span>EPL - Europhysics Letters</text:span><text:span>, 2002, 59 (6), pp.827 - 833.<text:s/></text:span><text:a xlink:type="simple" xlink:href="https://dx.doi.org/10.1209/epl/i2002-00117-6">⟨10.1209/epl/i2002-00117-6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1447029v1">hal-0144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39v1">Simultaneous characterization of temperature and ve lo ci ty profiles using time reversal: Numerical study of free convection</text:a></text:p>
              <text:p text:style-name="Normal"><text:a xlink:type="simple" xlink:href="https://hal.science/search/index/?q=*&amp;authFullName_s=G Bouchet">G Bouchet</text:a><text:span>,</text:span><text:a xlink:type="simple" xlink:href="https://hal.science/search/index/?q=*&amp;authFullName_s=A Maurel">A Maurel</text:a></text:p>
              <text:p text:style-name="Normal"><text:span>EPL - Europhysics Letters</text:span><text:span>, 2001, 53 (5), pp.584 - 590.<text:s/></text:span><text:a xlink:type="simple" xlink:href="https://dx.doi.org/10.1209/epl/i2001-00192-1">⟨10.1209/epl/i2001-00192-1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1447039v1">hal-0144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239v1">Scattering of sound by a vorticity filament: An experimental and numerical investigation</text:a></text:p>
              <text:p text:style-name="Normal"><text:a xlink:type="simple" xlink:href="https://hal.science/search/index/?q=*&amp;authFullName_s=Sébastien Manneville">Sébastien Manneville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Mickaël Tanter">Mickaël Tanter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Mathias Fink">Mathias Fink</text:a><text:span>et al.</text:span></text:p>
              <text:p text:style-name="Normal"><text:span>Physical Review E<text:s/></text:span><text:span>, 2001, 63 (3),<text:s/></text:span><text:a xlink:type="simple" xlink:href="https://dx.doi.org/10.1103/PhysRevE.63.036607">⟨10.1103/PhysRevE.63.036607⟩</text:a></text:p>
              <text:p text:style-name="Normal"><text:span>Article dans une revue</text:span></text:p>
              <text:p text:style-name="Normal"><text:a xlink:type="simple" xlink:href="https://hal.science/hal-02454239v1">hal-02454239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13161a" table:style-name="13161a">
          <table:table-column table:style-name="13161a.0"/>
          <table:table-row>
            <table:table-cell office:value-type="string">
              <text:p text:style-name="Normal"><text:a xlink:type="simple" xlink:href="https://hal.science/hal-05440908v1">Modal Homogenization of High-Contrast Mie Metasurfaces: From Symmetry Control to Fano, ATS, and Bianisotropic Responses</text:a></text:p>
              <text:p text:style-name="Normal"><text:a xlink:type="simple" xlink:href="https://hal.science/search/index/?q=*&amp;authFullName_s=Agnès Maurel">Agnès Maurel</text:a><text:span>,</text:span><text:a xlink:type="simple" xlink:href="https://hal.science/search/index/?q=*&amp;authFullName_s=Kim Pham">Kim Pham</text:a><text:span>,</text:span><text:a xlink:type="simple" xlink:href="https://hal.science/search/index/?q=*&amp;authFullName_s=Nicolas Lebbe">Nicolas Lebb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0908v1">hal-0544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81v1">Surface waves from flexural and compressional resonances of beam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Sébastien Guenneau">Sébastien Guenn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381v1">hal-0244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50v1">Effective model for elastic waves propagating in a substrate supporting a dense array of plates/beams with flexural resonance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Sebastien Guenneau">Sebastien Guenn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350v1">hal-02441350v1</text:a></text:p>
            </table:table-cell>
          </table:table-row>
        </table:table>
        <text:p text:style-name="P13"/>
        <text:p text:style-name="Heading2"><text:span text:style-name="T5">Communication dans un congrès (24)</text:span></text:p>
        <text:p text:style-name="P15"/>
        <table:table table:name="660858" table:style-name="660858">
          <table:table-column table:style-name="660858.0"/>
          <table:table-row>
            <table:table-cell office:value-type="string">
              <text:p text:style-name="Normal"><text:a xlink:type="simple" xlink:href="https://hal.science/hal-03847959v1">Interaction des résonances de Fano et Fabry-Pérot dans des métasurfaces à période double</text:a></text:p>
              <text:p text:style-name="Normal"><text:a xlink:type="simple" xlink:href="https://hal.science/search/index/?q=*&amp;authFullName_s=Joar Zhou Hagström">Joar Zhou Hagströ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Kim Pham">Kim Pham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59v1">hal-0384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941v1">Helmholtz resonator analogue for water waves</text:a></text:p>
              <text:p text:style-name="Normal"><text:a xlink:type="simple" xlink:href="https://hal.science/search/index/?q=*&amp;authFullName_s=Léo-Paul Euvé">Léo-Paul Euvé</text:a><text:span>,</text:span><text:a xlink:type="simple" xlink:href="https://hal.science/search/index/?q=*&amp;authFullName_s=Kim Pham">Kim Pham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Agnès Maurel">Agnès Maurel</text:a></text:p>
              <text:p text:style-name="Normal"><text:span>25e Congrès Français de Mécanique</text:span><text:span>, 2022, Nantes, France</text:span></text:p>
              <text:p text:style-name="Normal"><text:span>Communication dans un congrès</text:span></text:p>
              <text:p text:style-name="Normal"><text:a xlink:type="simple" xlink:href="https://hal.science/hal-03852941v1">hal-0385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947v1">Transient total absorption for water waves: a two port setup</text:a></text:p>
              <text:p text:style-name="Normal"><text:a xlink:type="simple" xlink:href="https://hal.science/search/index/?q=*&amp;authFullName_s=Léo-Paul Euvé">Léo-Paul Euvé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Vincent Pagneux">Vincent Pagneux</text:a></text:p>
              <text:p text:style-name="Normal"><text:span>25ème Congrès Français de Mécanique</text:span><text:span>, Centrale Nantes; Université de Nantes; ENSAM d'Angers; École Navale de Brest; Université de La Rochelle, Aug 2022, Nantes, France</text:span></text:p>
              <text:p text:style-name="Normal"><text:span>Communication dans un congrès</text:span></text:p>
              <text:p text:style-name="Normal"><text:a xlink:type="simple" xlink:href="https://hal.science/hal-03852947v1">hal-038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42v1">Improved multimodal formulation of the wave propagation in a 3D waveguide</text:a></text:p>
              <text:p text:style-name="Normal"><text:a xlink:type="simple" xlink:href="https://hal.science/search/index/?q=*&amp;authFullName_s=Thomas Guennoc">Thomas Guennoc</text:a><text:span>,</text:span><text:a xlink:type="simple" xlink:href="https://hal.science/search/index/?q=*&amp;authFullName_s=Jean-Baptiste Doc">Jean-Baptiste Doc</text:a><text:span>,</text:span><text:a xlink:type="simple" xlink:href="https://hal.science/search/index/?q=*&amp;authFullName_s=Simon Félix">Simon Félix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François Mercier">Jean-François Mercier</text:a></text:p>
              <text:p text:style-name="Normal"><text:span>Forum Acusticum</text:span><text:span>, Dec 2020, Lyon, France. pp.1875-1875,<text:s/></text:span><text:a xlink:type="simple" xlink:href="https://dx.doi.org/10.48465/fa.2020.0892">⟨10.48465/fa.2020.0892⟩</text:a></text:p>
              <text:p text:style-name="Normal"><text:span>Communication dans un congrès</text:span></text:p>
              <text:p text:style-name="Normal"><text:a xlink:type="simple" xlink:href="https://hal.science/hal-03240342v1">hal-032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20v1">Homogenization of sound hard metamaterials in the time domain</text:a></text:p>
              <text:p text:style-name="Normal"><text:a xlink:type="simple" xlink:href="https://hal.science/search/index/?q=*&amp;authFullName_s=A Maurel">A Maurel</text:a><text:span>,</text:span><text:a xlink:type="simple" xlink:href="https://hal.science/search/index/?q=*&amp;authFullName_s=J.-J Marigo">J.-J Marigo</text:a><text:span>,</text:span><text:a xlink:type="simple" xlink:href="https://hal.science/search/index/?q=*&amp;authFullName_s=B Lombard">B Lombard</text:a></text:p>
              <text:p text:style-name="Normal"><text:span>10th International Congress on Advanced Electromagnetic Materials in Microwaves and Optics – Metamaterials 2016</text:span><text:span>, Sep 2016, Hellas, Crête, Greece</text:span></text:p>
              <text:p text:style-name="Normal"><text:span>Communication dans un congrès</text:span></text:p>
              <text:p text:style-name="Normal"><text:a xlink:type="simple" xlink:href="https://hal.science/hal-01322320v1">hal-0132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835v1">Propagation of guided waves in a non-uniform acoustic waveguide</text:a></text:p>
              <text:p text:style-name="Normal"><text:a xlink:type="simple" xlink:href="https://hal.science/search/index/?q=*&amp;authFullName_s=Jean-François Mercier">Jean-François Mercier</text:a><text:span>,</text:span><text:a xlink:type="simple" xlink:href="https://hal.science/search/index/?q=*&amp;authFullName_s=Agnes Maurel">Agnes Maurel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835v1">hal-0081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82v1">Propagation in a periodic succession of slabs with mixed negative/positive index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Vincent Pagneux">Vincent Pagneux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582v1">hal-0081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04v1">Finite size effect for the effective propagation in a periodic structure with disorder</text:a></text:p>
              <text:p text:style-name="Normal"><text:a xlink:type="simple" xlink:href="https://hal.science/search/index/?q=*&amp;authFullName_s=Vincent Pagneux">Vincent Pagneux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Paul Martin">Paul Marti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04v1">hal-008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83v1">Propagation of guided waves through weak penetrable scatterers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Jean-François Mercier">Jean-François Merci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583v1">hal-0081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85v1">Experimental time reversal of water waves</text:a></text:p>
              <text:p text:style-name="Normal"><text:a xlink:type="simple" xlink:href="https://hal.science/search/index/?q=*&amp;authFullName_s=Adam Przadka">Adam Przadka</text:a><text:span>,</text:span><text:a xlink:type="simple" xlink:href="https://hal.science/search/index/?q=*&amp;authFullName_s=Simon Feat">Simon Feat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Agnes Maurel">Agnes Maurel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85v1">hal-0081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79v1">Different regimes for water wave turbulence</text:a></text:p>
              <text:p text:style-name="Normal"><text:a xlink:type="simple" xlink:href="https://hal.science/search/index/?q=*&amp;authFullName_s=Adam Przadka">Adam Przadka</text:a><text:span>,</text:span><text:a xlink:type="simple" xlink:href="https://hal.science/search/index/?q=*&amp;authFullName_s=Marek Sobkowiak">Marek Sobkowiak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Agnes Maurel">Agnes Maurel</text:a><text:span>,</text:span><text:a xlink:type="simple" xlink:href="https://hal.science/search/index/?q=*&amp;authFullName_s=Vincent Pagneux">Vincent Pagneux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79v1">hal-0081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12v1">Experimental study of water wave carpet cloak</text:a></text:p>
              <text:p text:style-name="Normal"><text:a xlink:type="simple" xlink:href="https://hal.science/search/index/?q=*&amp;authFullName_s=Agnes Maurel">Agnes Maurel</text:a><text:span>,</text:span><text:a xlink:type="simple" xlink:href="https://hal.science/search/index/?q=*&amp;authFullName_s=Carmen Palacios">Carmen Palacios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Philippe Petitjeans">Philippe Petitjeans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12v1">hal-0081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97v1">Modes piégés dans un guide d'ondes</text:a></text:p>
              <text:p text:style-name="Normal"><text:a xlink:type="simple" xlink:href="https://hal.science/search/index/?q=*&amp;authFullName_s=Pablo J. Cobelli">Pablo J. Cobelli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597v1">hal-0054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99v1">Turbulence d'ondes de flexion dans une plaque mince</text:a></text:p>
              <text:p text:style-name="Normal"><text:a xlink:type="simple" xlink:href="https://hal.science/search/index/?q=*&amp;authFullName_s=Pablo J. Cobelli">Pablo J. Cobelli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Nicolas Mordant">Nicolas Mordan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599v1">hal-0054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96v1">Étude expérimentale de la réflexion et transmission d'une onde plane à travers un réseau périodique</text:a></text:p>
              <text:p text:style-name="Normal"><text:a xlink:type="simple" xlink:href="https://hal.science/search/index/?q=*&amp;authFullName_s=Mathieu Chekroun">Mathieu Chekroun</text:a><text:span>,</text:span><text:a xlink:type="simple" xlink:href="https://hal.science/search/index/?q=*&amp;authFullName_s=Vincent Pagneux">Vincent Pagneux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596v1">hal-005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45v1">Etude expérimentale des modes piégés à la surface d'un liquide</text:a></text:p>
              <text:p text:style-name="Normal"><text:a xlink:type="simple" xlink:href="https://hal.science/search/index/?q=*&amp;authFullName_s=Pablo Cobelli">Pablo Cobelli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Vincent Pagneux">Vincent Pagneux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45v1">hal-033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80v1">Déstabilisation turbulente d'un vortex étiré</text:a></text:p>
              <text:p text:style-name="Normal"><text:a xlink:type="simple" xlink:href="https://hal.science/search/index/?q=*&amp;authFullName_s=Thomas Goossens">Thomas Goossens</text:a><text:span>,</text:span><text:a xlink:type="simple" xlink:href="https://hal.science/search/index/?q=*&amp;authFullName_s=Jori Ruppert-Felsot">Jori Ruppert-Felsot</text:a><text:span>,</text:span><text:a xlink:type="simple" xlink:href="https://hal.science/search/index/?q=*&amp;authFullName_s=Philippe Petitjeans">Philippe Petitjeans</text:a><text:span>,</text:span><text:a xlink:type="simple" xlink:href="https://hal.science/search/index/?q=*&amp;authFullName_s=Agnès Maurel">Agnès Maurel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5580v1">hal-0336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73v1">Caractérisation d'un vortex turbulent par des moyennes de phase de champs de vitesse PIV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17ème Congrès Français de Mécanique</text:span><text:span>, Aug 2005, Troyes, France. pp.Sur CD</text:span></text:p>
              <text:p text:style-name="Normal"><text:span>Communication dans un congrès</text:span></text:p>
              <text:p text:style-name="Normal"><text:a xlink:type="simple" xlink:href="https://hal.science/hal-00160073v1">hal-0016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79v1">Experimental study of the energy cascade resulting from a vortex burst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Vortex: a unifying concept in Physics</text:span><text:span>, Jul 2004, Cargèse, France</text:span></text:p>
              <text:p text:style-name="Normal"><text:span>Communication dans un congrès</text:span></text:p>
              <text:p text:style-name="Normal"><text:a xlink:type="simple" xlink:href="https://hal.science/hal-00160079v1">hal-001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77v1">Experimental study of the energy cascade resulting from a Vortex burst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Vortex dynamics and field interactions</text:span><text:span>, Oct 2004, Paris, France. pp.35</text:span></text:p>
              <text:p text:style-name="Normal"><text:span>Communication dans un congrès</text:span></text:p>
              <text:p text:style-name="Normal"><text:a xlink:type="simple" xlink:href="https://hal.science/hal-00160077v1">hal-0016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80v1">Experimental study of a stretched vortex</text:a></text:p>
              <text:p text:style-name="Normal"><text:a xlink:type="simple" xlink:href="https://hal.science/search/index/?q=*&amp;authFullName_s=Jacques Lamoine">Jacques Lamoine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Vortex: a unifying concept in Physics</text:span><text:span>, Jul 2004, France</text:span></text:p>
              <text:p text:style-name="Normal"><text:span>Communication dans un congrès</text:span></text:p>
              <text:p text:style-name="Normal"><text:a xlink:type="simple" xlink:href="https://hal.science/hal-00160080v1">hal-0016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76v1">The turbulent energy cascade built by a vortex burst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IUATM conference Elementary Vortices and Coherent Structures- Significance in Turbulence Dynamics</text:span><text:span>, Oct 2004, Kyoto, Japan. pp.28</text:span></text:p>
              <text:p text:style-name="Normal"><text:span>Communication dans un congrès</text:span></text:p>
              <text:p text:style-name="Normal"><text:a xlink:type="simple" xlink:href="https://hal.science/hal-00160076v1">hal-001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78v1">Study of the Turbulent Energy Spectrum Build Up in an Experimental Vortex Burst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XXI International Congress of Theoretical and Applied Mechanics</text:span><text:span>, Aug 2004, Varsovie, Poland. pp.FM24L_12876</text:span></text:p>
              <text:p text:style-name="Normal"><text:span>Communication dans un congrès</text:span></text:p>
              <text:p text:style-name="Normal"><text:a xlink:type="simple" xlink:href="https://hal.science/hal-00160078v1">hal-0016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81v1">Vortex burst as a source of turbulence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Journées de Physique Statistique</text:span><text:span>, Jan 2004, Paris, France</text:span></text:p>
              <text:p text:style-name="Normal"><text:span>Communication dans un congrès</text:span></text:p>
              <text:p text:style-name="Normal"><text:a xlink:type="simple" xlink:href="https://hal.science/hal-00160081v1">hal-0016008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f5e0c" table:style-name="ef5e0c">
          <table:table-column table:style-name="ef5e0c.0"/>
          <table:table-row>
            <table:table-cell office:value-type="string">
              <text:p text:style-name="Normal"><text:a xlink:type="simple" xlink:href="https://ensta.hal.science/hal-02961950v1">Fundamentals and Applications of Acoustic Metamaterials - Homogenization of Thin 3D Periodic Structures in the Time Domain – Effective Boundary and Jump Condition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/text:p>
              <text:p text:style-name="Normal"><text:span>Wiley, 1, 2019,<text:s/></text:span><text:a xlink:type="simple" xlink:href="https://dx.doi.org/10.1002/9781119649182.ch4">⟨10.1002/9781119649182.ch4⟩</text:a></text:p>
              <text:p text:style-name="Normal"><text:span>Ouvrages</text:span></text:p>
              <text:p text:style-name="Normal"><text:a xlink:type="simple" xlink:href="https://ensta.hal.science/hal-02961950v1">hal-02961950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065fbf" table:style-name="065fbf">
          <table:table-column table:style-name="065fbf.0"/>
          <table:table-row>
            <table:table-cell office:value-type="string">
              <text:p text:style-name="Normal"><text:a xlink:type="simple" xlink:href="https://polytechnique.hal.science/hal-01699645v1">An interface model for homogenization of acoustic material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Agnes Maurel">Agnes Maurel</text:a></text:p>
              <text:p text:style-name="Normal"><text:span>Richard Craster, Sébastien Guenneau; Sébastien Guenneau.<text:s/></text:span><text:span>World Scientific Handbook of Metamaterials and Plasmonics</text:span><text:span>, 2, World Scientific, Chapter 14, pp. 599-645, 2018, Elastic, Acoustic, and Seismic Metamaterials, 978-981-3227-63-7.<text:s/></text:span><text:a xlink:type="simple" xlink:href="https://dx.doi.org/10.1142/9789813228702_0014">⟨10.1142/9789813228702_0014⟩</text:a></text:p>
              <text:p text:style-name="Normal"><text:span>Chapitre d'ouvrage</text:span></text:p>
              <text:p text:style-name="Normal"><text:a xlink:type="simple" xlink:href="https://polytechnique.hal.science/hal-01699645v1">hal-0169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92v1">Homogenization of Thin and Thick Metamaterials and Applications</text:a></text:p>
              <text:p text:style-name="Normal"><text:a xlink:type="simple" xlink:href="https://hal.science/search/index/?q=*&amp;authFullName_s=Abdelwaheb Ourir">Abdelwaheb Ourir</text:a><text:span>,</text:span><text:a xlink:type="simple" xlink:href="https://hal.science/search/index/?q=*&amp;authFullName_s=Yao Gao">Yao Gao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Jean-Jacques Marigo">Jean-Jacques Marigo</text:a></text:p>
              <text:p text:style-name="Normal"><text:span>Alejandro Lucas Borja.<text:s/></text:span><text:span>Metamaterials - Devices and Applications</text:span><text:span>, InTech, pp.149-165, 2017, 978-953-51-3100-7.<text:s/></text:span><text:a xlink:type="simple" xlink:href="https://dx.doi.org/10.5772/66035">⟨10.5772/66035⟩</text:a></text:p>
              <text:p text:style-name="Normal"><text:span>Chapitre d'ouvrage</text:span></text:p>
              <text:p text:style-name="Normal"><text:a xlink:type="simple" xlink:href="https://hal.science/hal-01657592v1">hal-0165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71v1">Characterization of a turbulent vortex using phase averaged PIV data</text:a></text:p>
              <text:p text:style-name="Normal"><text:a xlink:type="simple" xlink:href="https://hal.science/search/index/?q=*&amp;authFullName_s=Yannis Cuypers">Yannis Cuypers</text:a><text:span>,</text:span><text:a xlink:type="simple" xlink:href="https://hal.science/search/index/?q=*&amp;authFullName_s=Agnès Maurel">Agnès Maurel</text:a><text:span>,</text:span><text:a xlink:type="simple" xlink:href="https://hal.science/search/index/?q=*&amp;authFullName_s=Philippe Petitjeans">Philippe Petitjeans</text:a></text:p>
              <text:p text:style-name="Normal"><text:span>M. Oberlack et al.<text:s/></text:span><text:span>Progress in Turbulence II</text:span><text:span>, Springer, pp.65-70, 2007</text:span></text:p>
              <text:p text:style-name="Normal"><text:span>Chapitre d'ouvrage</text:span></text:p>
              <text:p text:style-name="Normal"><text:a xlink:type="simple" xlink:href="https://hal.science/hal-00160071v1">hal-00160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Maurel</dc:title>
    <dc:subject/>
    <dc:description>CV</dc:description>
    <dc:creator/>
    <dc:date>2026-05-25T08:58:55.000</dc:date>
    <meta:generator>PHPWord</meta:generator>
    <meta:initial-creator>CCSD</meta:initial-creator>
    <meta:creation-date>2026-05-25T08:58:55.000</meta:creation-date>
    <meta:keyword/>
    <meta:user-defined meta:name="Category"/>
    <meta:user-defined meta:name="Company"/>
    <meta:user-defined meta:name="Manager"/>
  </office:meta>
</office:document-meta>
</file>