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c4da" style:family="table">
      <style:table-properties style:rel-width="100" table:align="center"/>
    </style:style>
    <style:style style:name="f4c4da.0" style:family="table-column">
      <style:table-column-properties style:column-width="0.00cm"/>
    </style:style>
    <style:style style:name="6f8665" style:family="table">
      <style:table-properties style:rel-width="100" table:align="center"/>
    </style:style>
    <style:style style:name="6f8665.0" style:family="table-column">
      <style:table-column-properties style:column-width="0.00cm"/>
    </style:style>
    <style:style style:name="acb2dc" style:family="table">
      <style:table-properties style:rel-width="100" table:align="center"/>
    </style:style>
    <style:style style:name="acb2dc.0" style:family="table-column">
      <style:table-column-properties style:column-width="0.00cm"/>
    </style:style>
    <style:style style:name="772005" style:family="table">
      <style:table-properties style:rel-width="100" table:align="center"/>
    </style:style>
    <style:style style:name="772005.0" style:family="table-column">
      <style:table-column-properties style:column-width="0.00cm"/>
    </style:style>
    <style:style style:name="1ea0af" style:family="table">
      <style:table-properties style:rel-width="100" table:align="center"/>
    </style:style>
    <style:style style:name="1ea0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eta Forslu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4c4da" table:style-name="f4c4da">
          <table:table-column table:style-name="f4c4da.0"/>
          <table:table-row>
            <table:table-cell office:value-type="string">
              <text:p text:style-name="Normal"><text:a xlink:type="simple" xlink:href="https://hal.inrae.fr/hal-04998084v1">Pourrait-on parvenir à une alimentation saine dans le monde en 2050 sans expansion des terres agricoles ?</text:a></text:p>
              <text:p text:style-name="Normal"><text:a xlink:type="simple" xlink:href="https://hal.science/search/index/?q=*&amp;authFullName_s=Agneta Forslund">Agneta Forslund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Elodie Marajo-Petitzon">Elodie Marajo-Petitzon</text:a><text:span>,</text:span><text:a xlink:type="simple" xlink:href="https://hal.science/search/index/?q=*&amp;authFullName_s=Philippe Debaeke">Philippe Debaeke</text:a><text:span>et al.</text:span></text:p>
              <text:p text:style-name="Normal"><text:span>INRAE Sciences Sociales</text:span><text:span>, 2024, 4-5/2024, 6 p</text:span></text:p>
              <text:p text:style-name="Normal"><text:span>Article dans une revue</text:span></text:p>
              <text:p text:style-name="Normal"><text:a xlink:type="simple" xlink:href="https://hal.inrae.fr/hal-04998084v1">hal-04998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046v1">Can the Middle East-North Africa region mitigate the rise of its food import dependency under climate change?</text:a></text:p>
              <text:p text:style-name="Normal"><text:a xlink:type="simple" xlink:href="https://hal.science/search/index/?q=*&amp;authFullName_s=Chantal Le Mouël">Chantal Le Mouël</text:a><text:span>,</text:span><text:a xlink:type="simple" xlink:href="https://hal.science/search/index/?q=*&amp;authFullName_s=Agneta Forslund">Agneta Forslund</text:a><text:span>,</text:span><text:a xlink:type="simple" xlink:href="https://hal.science/search/index/?q=*&amp;authFullName_s=Pauline Marty">Pauline Marty</text:a><text:span>,</text:span><text:a xlink:type="simple" xlink:href="https://hal.science/search/index/?q=*&amp;authFullName_s=Stéphane Manceron">Stéphane Manceron</text:a><text:span>,</text:span><text:a xlink:type="simple" xlink:href="https://hal.science/search/index/?q=*&amp;authFullName_s=Elodie Marajo-Petitzon">Elodie Marajo-Petitzon</text:a><text:span>et al.</text:span></text:p>
              <text:p text:style-name="Normal"><text:span>Regional Environmental Change</text:span><text:span>, 2023, 23 (2), pp.52.<text:s/></text:span><text:a xlink:type="simple" xlink:href="https://dx.doi.org/10.1007/s10113-023-02045-y">⟨10.1007/s10113-023-02045-y⟩</text:a></text:p>
              <text:p text:style-name="Normal"><text:span>Article dans une revue</text:span></text:p>
              <text:p text:style-name="Normal"><text:a xlink:type="simple" xlink:href="https://hal.inrae.fr/hal-04142046v1">hal-04142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5092v1">Can healthy diets be achieved worldwide in 2050 without farmland expansion?</text:a></text:p>
              <text:p text:style-name="Normal"><text:a xlink:type="simple" xlink:href="https://hal.science/search/index/?q=*&amp;authFullName_s=Agneta Forslund">Agneta Forslund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Elodie Marajo-Petitzon">Elodie Marajo-Petitzon</text:a><text:span>,</text:span><text:a xlink:type="simple" xlink:href="https://hal.science/search/index/?q=*&amp;authFullName_s=Philippe Debaeke">Philippe Debaeke</text:a><text:span>et al.</text:span></text:p>
              <text:p text:style-name="Normal"><text:span>Global Food Security</text:span><text:span>, 2023, 39, pp.100711.<text:s/></text:span><text:a xlink:type="simple" xlink:href="https://dx.doi.org/10.1016/j.gfs.2023.100711">⟨10.1016/j.gfs.2023.100711⟩</text:a></text:p>
              <text:p text:style-name="Normal"><text:span>Article dans une revue</text:span></text:p>
              <text:p text:style-name="Normal"><text:a xlink:type="simple" xlink:href="https://hal.inrae.fr/hal-04315092v1">hal-04315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3868v1">Specialising and intensifying cattle production for better efficiency and less global warming: contrasting results for milk and meat co-production at different scales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Hervé Guyomard">Hervé Guyomard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Agneta Forslund">Agneta Forslund</text:a></text:p>
              <text:p text:style-name="Normal"><text:span>Animal</text:span><text:span>, 2022, 16 (1), pp.100431.<text:s/></text:span><text:a xlink:type="simple" xlink:href="https://dx.doi.org/10.1016/j.animal.2021.100431">⟨10.1016/j.animal.2021.10043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13868v1">hal-0351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836v1">Exploring the future of land use and food security: A new set of global scenarios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Marie de Lattre-Gasquet">Marie de Lattre-Gasquet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Patrice Dumas">Patrice Dumas</text:a><text:span>et al.</text:span></text:p>
              <text:p text:style-name="Normal"><text:span>PLoS ONE</text:span><text:span>, 2020, 15 (7),<text:s/></text:span><text:a xlink:type="simple" xlink:href="https://dx.doi.org/10.1371/journal.pone.0235597">⟨10.1371/journal.pone.0235597⟩</text:a></text:p>
              <text:p text:style-name="Normal"><text:span>Article dans une revue</text:span></text:p>
              <text:p text:style-name="Normal"><text:a xlink:type="simple" xlink:href="https://hal.inrae.fr/hal-02905836v1">hal-0290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622v1">Combining life cycle assessment and economic modelling to assess environmental impacts of agricultural policies: the case of the French ruminant sector</text:a></text:p>
              <text:p text:style-name="Normal"><text:a xlink:type="simple" xlink:href="https://hal.science/search/index/?q=*&amp;authFullName_s=Thibault Salou">Thibault Salou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Fabrice Levert">Fabrice Levert</text:a><text:span>,</text:span><text:a xlink:type="simple" xlink:href="https://hal.science/search/index/?q=*&amp;authFullName_s=Agneta Forslund">Agneta Forslund</text:a><text:span>,</text:span><text:a xlink:type="simple" xlink:href="https://hal.science/search/index/?q=*&amp;authFullName_s=Hayo van Der Werf">Hayo van Der Werf</text:a></text:p>
              <text:p text:style-name="Normal"><text:span>International Journal of Life Cycle Assessment</text:span><text:span>, 2019, 24 (3), pp.566-580.<text:s/></text:span><text:a xlink:type="simple" xlink:href="https://dx.doi.org/10.1007/s11367-018-1463-7">⟨10.1007/s11367-018-1463-7⟩</text:a></text:p>
              <text:p text:style-name="Normal"><text:span>Article dans une revue</text:span></text:p>
              <text:p text:style-name="Normal"><text:a xlink:type="simple" xlink:href="https://hal.science/hal-02091622v1">hal-02091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854v1">Comment nourrir le monde en 2050 ? Une revue des réponses issues des études existantes basées sur des scénarios globaux</text:a></text:p>
              <text:p text:style-name="Normal"><text:a xlink:type="simple" xlink:href="https://hal.science/search/index/?q=*&amp;authFullName_s=Chantal Le Mouël">Chantal Le Mouël</text:a><text:span>,</text:span><text:a xlink:type="simple" xlink:href="https://hal.science/search/index/?q=*&amp;authFullName_s=Agneta Forslund">Agneta Forslund</text:a></text:p>
              <text:p text:style-name="Normal"><text:span>INRA sciences sociales</text:span><text:span>, 2018, 1-2/20218, pp.1-6.<text:s/></text:span><text:a xlink:type="simple" xlink:href="https://dx.doi.org/10.22004/ag.econ.276222">⟨10.22004/ag.econ.276222⟩</text:a></text:p>
              <text:p text:style-name="Normal"><text:span>Article dans une revue</text:span></text:p>
              <text:p text:style-name="Normal"><text:a xlink:type="simple" xlink:href="https://hal.inrae.fr/hal-02905854v1">hal-0290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47v1">Could EU dairy quota removal favour some dairy production systems over others? The case of French dairy production systems</text:a></text:p>
              <text:p text:style-name="Normal"><text:a xlink:type="simple" xlink:href="https://hal.science/search/index/?q=*&amp;authFullName_s=Thibault Salou">Thibault Salou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Fabrice Levert">Fabrice Levert</text:a><text:span>,</text:span><text:a xlink:type="simple" xlink:href="https://hal.science/search/index/?q=*&amp;authFullName_s=Agneta Forslund">Agneta Forslund</text:a><text:span>,</text:span><text:a xlink:type="simple" xlink:href="https://hal.science/search/index/?q=*&amp;authFullName_s=Jonathan Hercule">Jonathan Hercule</text:a><text:span>et al.</text:span></text:p>
              <text:p text:style-name="Normal"><text:span>Agricultural Systems</text:span><text:span>, 2017, 153, pp.1-10.<text:s/></text:span><text:a xlink:type="simple" xlink:href="https://dx.doi.org/10.1016/j.agsy.2017.01.004">⟨10.1016/j.agsy.2017.01.004⟩</text:a></text:p>
              <text:p text:style-name="Normal"><text:span>Article dans une revue</text:span></text:p>
              <text:p text:style-name="Normal"><text:a xlink:type="simple" xlink:href="https://hal.science/hal-01528847v1">hal-0152884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f8665" table:style-name="6f8665">
          <table:table-column table:style-name="6f8665.0"/>
          <table:table-row>
            <table:table-cell office:value-type="string">
              <text:p text:style-name="Normal"><text:a xlink:type="simple" xlink:href="https://hal.inrae.fr/hal-04199795v1">Solutions to achieve healthy and sustainable diets worldwide</text:a></text:p>
              <text:p text:style-name="Normal"><text:a xlink:type="simple" xlink:href="https://hal.science/search/index/?q=*&amp;authFullName_s=Hervé Guyomard">Hervé Guyomard</text:a><text:span>,</text:span><text:a xlink:type="simple" xlink:href="https://hal.science/search/index/?q=*&amp;authFullName_s=Agneta Forslund">Agneta Forslund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B. Schmitt">B. Schmitt</text:a><text:span>,</text:span><text:a xlink:type="simple" xlink:href="https://hal.science/search/index/?q=*&amp;authFullName_s=Philippe Debaeke">Philippe Debaeke</text:a><text:span>et al.</text:span></text:p>
              <text:p text:style-name="Normal"><text:span>Book of Abstracts of the 74. Annual Meeting of the European Federation of Animal Science</text:span><text:span>, INRAE, Aug 2023, Lyon, France. pp.397</text:span></text:p>
              <text:p text:style-name="Normal"><text:span>Communication dans un congrès</text:span></text:p>
              <text:p text:style-name="Normal"><text:a xlink:type="simple" xlink:href="https://hal.inrae.fr/hal-04199795v1">hal-04199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376v1">Scénarios d’évolution des rendements des cultures à l’horizon 2050 : effets du changement climatique et des évolutions techniques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Agneta Forslund">Agneta Forslund</text:a><text:span>,</text:span><text:a xlink:type="simple" xlink:href="https://hal.science/search/index/?q=*&amp;authFullName_s=Hervé Guyomard">Hervé Guyomard</text:a><text:span>,</text:span><text:a xlink:type="simple" xlink:href="https://hal.science/search/index/?q=*&amp;authFullName_s=Elodie Marajo-Petitzon">Elodie Marajo-Petitzon</text:a><text:span>,</text:span><text:a xlink:type="simple" xlink:href="https://hal.science/search/index/?q=*&amp;authFullName_s=Bertrand Schmitt">Bertrand Schmitt</text:a><text:span>et al.</text:span></text:p>
              <text:p text:style-name="Normal"><text:span>Phloème 2020</text:span><text:span>, Arvalis, Jan 2020, Paris, France</text:span></text:p>
              <text:p text:style-name="Normal"><text:span>Communication dans un congrès</text:span></text:p>
              <text:p text:style-name="Normal"><text:a xlink:type="simple" xlink:href="https://hal.inrae.fr/hal-04803376v1">hal-04803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764v1">Assessing ruminant feed efficiency at world scale: the complex relationship between milk and meat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Yves Dronne">Yves Dronne</text:a><text:span>,</text:span><text:a xlink:type="simple" xlink:href="https://hal.science/search/index/?q=*&amp;authFullName_s=Hervé Guyomard">Hervé Guyomard</text:a><text:span>,</text:span><text:a xlink:type="simple" xlink:href="https://hal.science/search/index/?q=*&amp;authFullName_s=Elodie Marajo-Petitzon">Elodie Marajo-Petitzon</text:a><text:span>et al.</text:span></text:p>
              <text:p text:style-name="Normal"><text:span>71. Annual Meeting of the European Federation of Animal Science (EAAP)</text:span><text:span>, EAAP, Dec 2020, Virtual meeting, Portugal</text:span></text:p>
              <text:p text:style-name="Normal"><text:span>Communication dans un congrès</text:span></text:p>
              <text:p text:style-name="Normal"><text:a xlink:type="simple" xlink:href="https://hal.inrae.fr/hal-03141764v1">hal-0314176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cb2dc" table:style-name="acb2dc">
          <table:table-column table:style-name="acb2dc.0"/>
          <table:table-row>
            <table:table-cell office:value-type="string">
              <text:p text:style-name="Normal"><text:a xlink:type="simple" xlink:href="https://hal.inrae.fr/hal-04626816v1">Food diets and land-use change at a global scale: the key role of modelling frameworks</text:a></text:p>
              <text:p text:style-name="Normal"><text:a xlink:type="simple" xlink:href="https://hal.science/search/index/?q=*&amp;authFullName_s=Chantal Le Mouël">Chantal Le Mouël</text:a><text:span>,</text:span><text:a xlink:type="simple" xlink:href="https://hal.science/search/index/?q=*&amp;authFullName_s=Patrice Dumas">Patrice Dumas</text:a><text:span>,</text:span><text:a xlink:type="simple" xlink:href="https://hal.science/search/index/?q=*&amp;authFullName_s=Agneta Forslund">Agneta Forslund</text:a></text:p>
              <text:p text:style-name="Normal"><text:span>Sustainable food systems for food security. Need for combination of local and global approaches</text:span><text:span>, Quae, pp.71-82, 2022</text:span></text:p>
              <text:p text:style-name="Normal"><text:span>Chapitre d'ouvrage</text:span></text:p>
              <text:p text:style-name="Normal"><text:a xlink:type="simple" xlink:href="https://hal.inrae.fr/hal-04626816v1">hal-0462681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72005" table:style-name="772005">
          <table:table-column table:style-name="772005.0"/>
          <table:table-row>
            <table:table-cell office:value-type="string">
              <text:p text:style-name="Normal"><text:a xlink:type="simple" xlink:href="https://hal.inrae.fr/hal-04266498v1">Agrimonde-Terra foresight: Land use and food security in 2050 : Scenarios’ simulation results</text:a></text:p>
              <text:p text:style-name="Normal"><text:a xlink:type="simple" xlink:href="https://hal.science/search/index/?q=*&amp;authFullName_s=Chantal Le Mouël">Chantal Le Mouël</text:a><text:span>,</text:span><text:a xlink:type="simple" xlink:href="https://hal.science/search/index/?q=*&amp;authFullName_s=Elodie Marajo-Petitzon">Elodie Marajo-Petitzon</text:a><text:span>,</text:span><text:a xlink:type="simple" xlink:href="https://hal.science/search/index/?q=*&amp;authFullName_s=Patrice Dumas">Patrice Dumas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Stéphane Manceron">Stéphane Manceron</text:a><text:span>et al.</text:span></text:p>
              <text:p text:style-name="Normal"><text:span>201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266498v1">hal-04266498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1ea0af" table:style-name="1ea0af">
          <table:table-column table:style-name="1ea0af.0"/>
          <table:table-row>
            <table:table-cell office:value-type="string">
              <text:p text:style-name="Normal"><text:a xlink:type="simple" xlink:href="https://hal.inrae.fr/hal-04231124v1">European Chemical Pesticide-Free Agriculture in 2050. Foresight Report.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Jeanne-Alix Berne">Jeanne-Alix Bern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Claire Meunier">Claire Meunier</text:a><text:span>et al.</text:span></text:p>
              <text:p text:style-name="Normal"><text:span>INRAE; DEPE. 2023, 64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231124v1">hal-04231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23v1">Place des agricultures européennes dans le monde à l’horizon 2050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Agneta Forslund">Agneta Forslund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Hervé Guyomard">Hervé Guyomard</text:a><text:span>et al.</text:span></text:p>
              <text:p text:style-name="Normal"><text:span>[0] INRA. 2020, 159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523v1">hal-02791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151v1">Place des agricultures européennes dans le monde à l’horizon 2050 : Entre enjeux climatiques et défis de la sécurité alimentaire mondiale.</text:a></text:p>
              <text:p text:style-name="Normal"><text:a xlink:type="simple" xlink:href="https://hal.science/search/index/?q=*&amp;authFullName_s=Agneta Forslund">Agneta Forslund</text:a><text:span>,</text:span><text:a xlink:type="simple" xlink:href="https://hal.science/search/index/?q=*&amp;authFullName_s=Elodie Marajo-Petitzon">Elodie Marajo-Petitzon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Hervé Guyomard">Hervé Guyomard</text:a><text:span>,</text:span><text:a xlink:type="simple" xlink:href="https://hal.science/search/index/?q=*&amp;authFullName_s=Bertrand Schmitt">Bertrand Schmitt</text:a><text:span>et al.</text:span></text:p>
              <text:p text:style-name="Normal"><text:span>[0] INRAE. 2020, 21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40151v1">hal-02940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eta Forslund</dc:title>
    <dc:subject/>
    <dc:description>CV</dc:description>
    <dc:creator/>
    <dc:date>2026-05-10T06:01:33.000</dc:date>
    <meta:generator>PHPWord</meta:generator>
    <meta:initial-creator>CCSD</meta:initial-creator>
    <meta:creation-date>2026-05-10T06:01:33.000</meta:creation-date>
    <meta:keyword/>
    <meta:user-defined meta:name="Category"/>
    <meta:user-defined meta:name="Company"/>
    <meta:user-defined meta:name="Manager"/>
  </office:meta>
</office:document-meta>
</file>