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067" style:family="table">
      <style:table-properties style:rel-width="100" table:align="center"/>
    </style:style>
    <style:style style:name="2d3067.0" style:family="table-column">
      <style:table-column-properties style:column-width="0.00cm"/>
    </style:style>
    <style:style style:name="eb1722" style:family="table">
      <style:table-properties style:rel-width="100" table:align="center"/>
    </style:style>
    <style:style style:name="eb1722.0" style:family="table-column">
      <style:table-column-properties style:column-width="0.00cm"/>
    </style:style>
    <style:style style:name="a2456d" style:family="table">
      <style:table-properties style:rel-width="100" table:align="center"/>
    </style:style>
    <style:style style:name="a2456d.0" style:family="table-column">
      <style:table-column-properties style:column-width="0.00cm"/>
    </style:style>
    <style:style style:name="c3efd7" style:family="table">
      <style:table-properties style:rel-width="100" table:align="center"/>
    </style:style>
    <style:style style:name="c3e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ieszka Smolczewska T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d3067" table:style-name="2d3067">
          <table:table-column table:style-name="2d3067.0"/>
          <table:table-row>
            <table:table-cell office:value-type="string">
              <text:p text:style-name="Normal"><text:a xlink:type="simple" xlink:href="https://hal.science/hal-05412257v1">L’éphémère pass sanitaire : miroir d’une histoire (déjà) oubliée et d’un futur en devenir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Hermès, La Revue - Cognition, communication, politique</text:span><text:span>, 2025</text:span></text:p>
              <text:p text:style-name="Normal"><text:span>Article dans une revue</text:span></text:p>
              <text:p text:style-name="Normal"><text:a xlink:type="simple" xlink:href="https://hal.science/hal-05412257v1">hal-054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79v1">Analyser la mémoire industrielle autour d’un matériau composite : perspectives méthodologiques.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Manuel Dupuy-Salle">Manuel Dupuy-Salle</text:a><text:span>,</text:span><text:a xlink:type="simple" xlink:href="https://hal.science/search/index/?q=*&amp;authFullName_s=Eva-Marie Goepfert">Eva-Marie Goepfert</text:a><text:span>,</text:span><text:a xlink:type="simple" xlink:href="https://hal.science/search/index/?q=*&amp;authFullName_s=Jean-Michel Rampon">Jean-Michel Rampon</text:a><text:span>et al.</text:span></text:p>
              <text:p text:style-name="Normal"><text:span>Les Cahiers de la SFSIC</text:span><text:span>, 2017, 14, pp.301-307</text:span></text:p>
              <text:p text:style-name="Normal"><text:span>Article dans une revue</text:span></text:p>
              <text:p text:style-name="Normal"><text:a xlink:type="simple" xlink:href="https://hal.science/hal-01900879v1">hal-0190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74v1">Du mode d’existence des quasi-objets documentarisés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Agnieszka Smolczewska Tona">Agnieszka Smolczewska Tona</text:a></text:p>
              <text:p text:style-name="Normal"><text:span>Hermès, La Revue - Cognition, communication, politique</text:span><text:span>, 2016, 74</text:span></text:p>
              <text:p text:style-name="Normal"><text:span>Article dans une revue</text:span></text:p>
              <text:p text:style-name="Normal"><text:a xlink:type="simple" xlink:href="https://hal.science/hal-01884274v1">hal-018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53v1">La culture de l’information numérique en bibliothèque au service de la valorisation du patrimoine culturel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Les Cahiers de la SFSIC</text:span><text:span>, 2014, 9</text:span></text:p>
              <text:p text:style-name="Normal"><text:span>Article dans une revue</text:span></text:p>
              <text:p text:style-name="Normal"><text:a xlink:type="simple" xlink:href="https://hal.science/hal-01900853v1">hal-019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39v1">Mémoires des collectionneurs d’objets de la Grande Guerre : connaître pour sauvegarder et transmettre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Les Cahiers de la SFSIC</text:span><text:span>, 2014, 10, pp.49-55</text:span></text:p>
              <text:p text:style-name="Normal"><text:span>Article dans une revue</text:span></text:p>
              <text:p text:style-name="Normal"><text:a xlink:type="simple" xlink:href="https://hal.science/hal-01900839v1">hal-0190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73v1">La culture de l’information numérique en bibliothèque au service de la valorisation du patrimoine culturel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Les Cahiers de la SFSIC</text:span><text:span>, 2014, 9</text:span></text:p>
              <text:p text:style-name="Normal"><text:span>Article dans une revue</text:span></text:p>
              <text:p text:style-name="Normal"><text:a xlink:type="simple" xlink:href="https://hal.science/hal-05331773v1">hal-053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77v1">Mémoires des collectionneurs d’objets de la Grande Guerre : connaître pour sauvegarder et transmettre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Les Cahiers de la SFSIC</text:span><text:span>, 2014, 10</text:span></text:p>
              <text:p text:style-name="Normal"><text:span>Article dans une revue</text:span></text:p>
              <text:p text:style-name="Normal"><text:a xlink:type="simple" xlink:href="https://hal.science/hal-05331777v1">hal-053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32v1">Le secret dans les pratiques de collection et de médiation d'objets des deux guerres mondiales : les leçons de l'enquête partagée.</text:a></text:p>
              <text:p text:style-name="Normal"><text:a xlink:type="simple" xlink:href="https://hal.science/search/index/?q=*&amp;authFullName_s=Emilie da Lage">Emilie da Lage</text:a><text:span>,</text:span><text:a xlink:type="simple" xlink:href="https://hal.science/search/index/?q=*&amp;authFullName_s=Agnieszka Smolczewska Tona">Agnieszka Smolczewska Tona</text:a></text:p>
              <text:p text:style-name="Normal"><text:span>ESSACHESS – Journal for Communication Studies</text:span><text:span>, 2013, 6 (2(12)), pp.223-235</text:span></text:p>
              <text:p text:style-name="Normal"><text:span>Article dans une revue</text:span></text:p>
              <text:p text:style-name="Normal"><text:a xlink:type="simple" xlink:href="https://hal.science/hal-00963832v1">hal-0096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04v1">Pratiques de collectionneurs et de sauvegardes de leurs mémoires : objets de la Première Guerre Guerre mondiale en Nord–Pas de Calais et Flandre occidentale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Pascal Bouchez">Pascal Bouchez</text:a></text:p>
              <text:p text:style-name="Normal"><text:span>ESSACHESS – Journal for Communication Studies</text:span><text:span>, 2012, 5(2(10))</text:span></text:p>
              <text:p text:style-name="Normal"><text:span>Article dans une revue</text:span></text:p>
              <text:p text:style-name="Normal"><text:a xlink:type="simple" xlink:href="https://hal.science/hal-01900804v1">hal-0190080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12695v1">An interpretation of the effort function trough the mathematical formalism of Exponential Informetric Process</text:a></text:p>
              <text:p text:style-name="Normal"><text:a xlink:type="simple" xlink:href="https://hal.science/search/index/?q=*&amp;authFullName_s=Thierry Lafouge">Thierry Lafouge</text:a><text:span>,</text:span><text:a xlink:type="simple" xlink:href="https://hal.science/search/index/?q=*&amp;authFullName_s=Agnieszka Smolczewska">Agnieszka Smolczewska</text:a></text:p>
              <text:p text:style-name="Normal"><text:span>Information Processing and Management</text:span><text:span>, 2006, 42</text:span></text:p>
              <text:p text:style-name="Normal"><text:span>Article dans une revue</text:span></text:p>
              <text:p text:style-name="Normal"><text:a xlink:type="simple" xlink:href="https://archivesic.ccsd.cnrs.fr/sic_00112695v1">sic_0011269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eb1722" table:style-name="eb1722">
          <table:table-column table:style-name="eb1722.0"/>
          <table:table-row>
            <table:table-cell office:value-type="string">
              <text:p text:style-name="Normal"><text:a xlink:type="simple" xlink:href="https://hal.science/hal-04763958v1">Saut dans l'inconnu : de l'approche info-communicationnelle des temporalités de la donnée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Conference of the Canadian Association for Information Science - CAIS/ACSI 2024</text:span><text:span>, Canadian Association for Information Science, Jun 2024, On Line, Canada</text:span></text:p>
              <text:p text:style-name="Normal"><text:span>Communication dans un congrès</text:span></text:p>
              <text:p text:style-name="Normal"><text:a xlink:type="simple" xlink:href="https://hal.science/hal-04763958v1">hal-047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97v1">Quand le substantif data n’est rien et son adjectif est tout… une enquête sur les représentations discursives des temporalités de la donnée à l’œuvre dans des articles scientifiques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Colloque international Document numérique et Société</text:span><text:span>, Université de Lorraine, Sep 2020, Nancy, France</text:span></text:p>
              <text:p text:style-name="Normal"><text:span>Communication dans un congrès</text:span></text:p>
              <text:p text:style-name="Normal"><text:a xlink:type="simple" xlink:href="https://hal.science/hal-04763697v1">hal-047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00v1">Temporalités des ressources informationnelles au prisme de leurs métadonnées : étude comparative de trois standards de métadonnées descriptives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Colloque International sur le Document Electronique</text:span><text:span>, Cnam, Dec 2021, Paris, France</text:span></text:p>
              <text:p text:style-name="Normal"><text:span>Communication dans un congrès</text:span></text:p>
              <text:p text:style-name="Normal"><text:a xlink:type="simple" xlink:href="https://hal.science/hal-04763700v1">hal-047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93v1">Quand les commentaires des photographies d'une ville au passé contribuent à construire ses représentations documentaires au présent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Médiations et hybridations: construction sociale des savoirs et de l’information. Actes du 4\textsuperscripte colloque MUSSI</text:span><text:span>, GERiiCO, Jun 2018, Villeneuve d Ascq, France. pp.233-244</text:span></text:p>
              <text:p text:style-name="Normal"><text:span>Communication dans un congrès</text:span></text:p>
              <text:p text:style-name="Normal"><text:a xlink:type="simple" xlink:href="https://hal.science/hal-03783093v1">hal-037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03v1">Quand les commentaires des photographies d’une ville au passé contribuent à construire ses représentations documentaires au présent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IVème Colloque international du réseau MUSSI : la mémoire dans la construction documentaire.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901003v1">hal-01901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04594v1">Recontextualiser des fonds patrimoniaux numérisés de la presse régionale à travers la valorisation des dimensions temporelles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Landron Pierre-Yves">Landron Pierre-Yves</text:a><text:span>,</text:span><text:a xlink:type="simple" xlink:href="https://hal.science/search/index/?q=*&amp;authFullName_s=Geneviève Boidin-Lallich">Geneviève Boidin-Lallich</text:a></text:p>
              <text:p text:style-name="Normal"><text:span><text:s/>colloque international franco-tunisien - SFSIC’08</text:span><text:span>, SFSIC, Apr 2016, Tunis, Tunisie. pp.405-416</text:span></text:p>
              <text:p text:style-name="Normal"><text:span>Communication dans un congrès</text:span></text:p>
              <text:p text:style-name="Normal"><text:a xlink:type="simple" xlink:href="https://lilloa.hal.science/hal-01304594v1">hal-0130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55v1">Analyser la mémoire industrielle autour d’un matériau composite : quelles perspectives méthodologiques ?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Manuel Dupuy-Salle">Manuel Dupuy-Salle</text:a><text:span>,</text:span><text:a xlink:type="simple" xlink:href="https://hal.science/search/index/?q=*&amp;authFullName_s=Eva-Marie Goepfert">Eva-Marie Goepfert</text:a><text:span>,</text:span><text:a xlink:type="simple" xlink:href="https://hal.science/search/index/?q=*&amp;authFullName_s=Jean-Michel Rampon">Jean-Michel Rampon</text:a></text:p>
              <text:p text:style-name="Normal"><text:span>Le XXème Congrès de la SFSIC - SFSIC’16</text:span><text:span>, SFSIC, Jun 2016, Metz, France</text:span></text:p>
              <text:p text:style-name="Normal"><text:span>Communication dans un congrès</text:span></text:p>
              <text:p text:style-name="Normal"><text:a xlink:type="simple" xlink:href="https://hal.science/hal-01900955v1">hal-019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26v1">Du mode d’existence des quasi-objets documentarisés (les QUOD).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Agnieszka Smolczewska Tona">Agnieszka Smolczewska Tona</text:a></text:p>
              <text:p text:style-name="Normal"><text:span>Ludovia 2014</text:span><text:span>, Aug 2014, Ax-les-Thermes, France</text:span></text:p>
              <text:p text:style-name="Normal"><text:span>Communication dans un congrès</text:span></text:p>
              <text:p text:style-name="Normal"><text:a xlink:type="simple" xlink:href="https://hal.science/hal-01996126v1">hal-01996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92903v1">De l’objet à l’expérience humaine : la narration au cœur d’une méthodologie de recherche pour comprendre et valoriser la mémoire des collectionneurs d’objets de guerre</text:a></text:p>
              <text:p text:style-name="Normal"><text:a xlink:type="simple" xlink:href="https://hal.science/search/index/?q=*&amp;authFullName_s=Michèle Gellereau">Michèle Gellereau</text:a><text:span>,</text:span><text:a xlink:type="simple" xlink:href="https://hal.science/search/index/?q=*&amp;authFullName_s=Agnieszka Smolczewska Tona">Agnieszka Smolczewska Tona</text:a></text:p>
              <text:p text:style-name="Normal"><text:span><text:s/>Conference of the Canadian Association for Information Science – CAIS/ACSI 2013</text:span><text:span>, Jun 2013, Victoria, Canada</text:span></text:p>
              <text:p text:style-name="Normal"><text:span>Communication dans un congrès</text:span></text:p>
              <text:p text:style-name="Normal"><text:a xlink:type="simple" xlink:href="https://lilloa.hal.science/hal-01292903v1">hal-012929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36330v1">La préservation et la transmission des &amp;quot; mémoires &amp;quot; et de leurs spécificités dans le cadre du projet TEMUSE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TEMUSE 14-45. Valoriser la mémoire des témoins et des collectionneurs d'objets des deux Guerres mondiales. Médiation, communication et interprétation muséales en Nord-Pas de Calais et Flandre occidentale.</text:span><text:span>, Sep 2012, France. pp.96-128</text:span></text:p>
              <text:p text:style-name="Normal"><text:span>Communication dans un congrès</text:span></text:p>
              <text:p text:style-name="Normal"><text:a xlink:type="simple" xlink:href="https://lilloa.hal.science/hal-00836330v1">hal-008363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09710v1">Le rôle des collectionneurs d’objets de la Première Guerre Mondiale dans la médiation muséale et la transmission patrimoniale : exemples de petits et moyens musées de territoire dans le Nord/Pas-de-Calais et en Flandre occidentale</text:a></text:p>
              <text:p text:style-name="Normal"><text:a xlink:type="simple" xlink:href="https://hal.science/search/index/?q=*&amp;authFullName_s=Emilie da Lage">Emilie da Lage</text:a><text:span>,</text:span><text:a xlink:type="simple" xlink:href="https://hal.science/search/index/?q=*&amp;authFullName_s=Michèle Gellereau">Michèle Gellereau</text:a><text:span>,</text:span><text:a xlink:type="simple" xlink:href="https://hal.science/search/index/?q=*&amp;authFullName_s=Agnieszka Smolczewska Tona">Agnieszka Smolczewska Tona</text:a></text:p>
              <text:p text:style-name="Normal"><text:span>Colloque international - Entre Histoires et Mémoires : la guerre au musée. Approches comparées, CRID 14-18</text:span><text:span>, Nov 2012, Craonne, France</text:span></text:p>
              <text:p text:style-name="Normal"><text:span>Communication dans un congrès</text:span></text:p>
              <text:p text:style-name="Normal"><text:a xlink:type="simple" xlink:href="https://lilloa.hal.science/hal-01309710v1">hal-01309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144v1">Combining Web Anatytics and Computational Linguistics To Enhance Access To Digital Libraries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16th Conference of the JU LIS Institute - Libraries, Information, Books: Interdisciplinary Research and Practice in 21st Century</text:span><text:span>, Jun 2010, Cracovie, Poland. pp.264-278</text:span></text:p>
              <text:p text:style-name="Normal"><text:span>Communication dans un congrès</text:span></text:p>
              <text:p text:style-name="Normal"><text:a xlink:type="simple" xlink:href="https://lilloa.hal.science/hal-01310144v1">hal-01310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640v1">Revue illustrée numérisée : un nouvel objet polymorphe et dynamique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Landron Pierre-Yves">Landron Pierre-Yves</text:a><text:span>,</text:span><text:a xlink:type="simple" xlink:href="https://hal.science/search/index/?q=*&amp;authFullName_s=Geneviève Lallich-Boidin">Geneviève Lallich-Boidin</text:a></text:p>
              <text:p text:style-name="Normal"><text:span>Conference of the Canadian Association for Information Science - CAIS/ACSI 2008</text:span><text:span>, Canadian Association for Information Science - CAIS/ACSI, Jun 2008, Vancouver, Canada</text:span></text:p>
              <text:p text:style-name="Normal"><text:span>Communication dans un congrès</text:span></text:p>
              <text:p text:style-name="Normal"><text:a xlink:type="simple" xlink:href="https://lilloa.hal.science/hal-01312640v1">hal-013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95v1">De l'édition traditionnelle à l'édition numérique : le cas de la presse du XIXème siècle</text:a></text:p>
              <text:p text:style-name="Normal"><text:a xlink:type="simple" xlink:href="https://hal.science/search/index/?q=*&amp;authFullName_s=Agnieszka Smolczewska">Agnieszka Smolczewska</text:a><text:span>,</text:span><text:a xlink:type="simple" xlink:href="https://hal.science/search/index/?q=*&amp;authFullName_s=Geneviève Boidin-Lallich">Geneviève Boidin-Lallich</text:a></text:p>
              <text:p text:style-name="Normal"><text:span>Document numérique et société</text:span><text:span>, Nov 2008, Paris, France. pp.299-316</text:span></text:p>
              <text:p text:style-name="Normal"><text:span>Communication dans un congrès</text:span></text:p>
              <text:p text:style-name="Normal"><text:a xlink:type="simple" xlink:href="https://hal.science/hal-00632195v1">hal-006321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549v1">De l’édition traditionnelle à l’édition numérique : le cas de la collection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Geneviève Lallich-Boidin">Geneviève Lallich-Boidin</text:a></text:p>
              <text:p text:style-name="Normal"><text:span>2ème conférence internationale - Document numérique et société</text:span><text:span>, CNAM, Nov 2008, Paris, France. pp.299-316</text:span></text:p>
              <text:p text:style-name="Normal"><text:span>Communication dans un congrès</text:span></text:p>
              <text:p text:style-name="Normal"><text:a xlink:type="simple" xlink:href="https://lilloa.hal.science/hal-01312549v1">hal-013125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548v1">Interdisciplinary Study Of Visual And Verbal Cooperation In Technical Document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Conference of the Canadian Association for Information Science - CAIS/ACSI 2008</text:span><text:span>, Canadian Association for Information Science - CAIS/ACSI, Jun 2008, Vancouver Canada</text:span></text:p>
              <text:p text:style-name="Normal"><text:span>Communication dans un congrès</text:span></text:p>
              <text:p text:style-name="Normal"><text:a xlink:type="simple" xlink:href="https://lilloa.hal.science/hal-01312548v1">hal-013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70v1">De l’intérêt d’une approche sémiotique : la place de la figure dans la communication technique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Les pratiques sémiotiques en communication : du libre usage des outils et des méthodes en sémiotique appliquée</text:span><text:span>, 2007, Dijon, France</text:span></text:p>
              <text:p text:style-name="Normal"><text:span>Communication dans un congrès</text:span></text:p>
              <text:p text:style-name="Normal"><text:a xlink:type="simple" xlink:href="https://hal.science/hal-01900970v1">hal-0190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78v1">Validation par prototypage d’un modèle de segmentation des documents techniques composites.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Geneviève Boidin-Lallich">Geneviève Boidin-Lallich</text:a></text:p>
              <text:p text:style-name="Normal"><text:span>CIDE’7</text:span><text:span>, 2004, La Rochelle, France</text:span></text:p>
              <text:p text:style-name="Normal"><text:span>Communication dans un congrès</text:span></text:p>
              <text:p text:style-name="Normal"><text:a xlink:type="simple" xlink:href="https://hal.science/hal-01900978v1">hal-0190097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2456d" table:style-name="a2456d">
          <table:table-column table:style-name="a2456d.0"/>
          <table:table-row>
            <table:table-cell office:value-type="string">
              <text:p text:style-name="Normal"><text:a xlink:type="simple" xlink:href="https://hal.science/hal-01884270v1">Faire advenir le territoire dans l’enquête. Rencontre des compétences, partage des expériences et négociation des positions savantes et profanes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Territoires. Enquête communicationnelle</text:span><text:span>, 2018</text:span></text:p>
              <text:p text:style-name="Normal"><text:span>Chapitre d'ouvrage</text:span></text:p>
              <text:p text:style-name="Normal"><text:a xlink:type="simple" xlink:href="https://hal.science/hal-01884270v1">hal-018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68v1">Une trousse de couture, deux cloches d’alerte au gaz et d’autres histoires personnelles. Dans le labyrinthe des mémoires des collectionneurs d’objets des deux Guerre mondiales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Témoignages et médiations des objets de guerre en musée.</text:span><text:span>, 2017</text:span></text:p>
              <text:p text:style-name="Normal"><text:span>Chapitre d'ouvrage</text:span></text:p>
              <text:p text:style-name="Normal"><text:a xlink:type="simple" xlink:href="https://hal.science/hal-01884268v1">hal-018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72v1">De l’objet sériel à l’objet personnalisé. Pratiques de collection et de médiation d’objets de la Grande Guerre.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Vies d’objets, souvenirs de guerres.</text:span><text:span>, 2015</text:span></text:p>
              <text:p text:style-name="Normal"><text:span>Chapitre d'ouvrage</text:span></text:p>
              <text:p text:style-name="Normal"><text:a xlink:type="simple" xlink:href="https://hal.science/hal-01884272v1">hal-018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944v1">Une nouvelle lecture de la structure d'un document en vue de la construction d'index</text:a></text:p>
              <text:p text:style-name="Normal"><text:a xlink:type="simple" xlink:href="https://hal.science/search/index/?q=*&amp;authFullName_s=Geneviève Boidin-Lallich">Geneviève Boidin-Lallich</text:a><text:span>,</text:span><text:a xlink:type="simple" xlink:href="https://hal.science/search/index/?q=*&amp;authFullName_s=Agnieszka Smolczewska">Agnieszka Smolczewska</text:a></text:p>
              <text:p text:style-name="Normal"><text:span>Widad Mustafa El Hadi.<text:s/></text:span><text:span>Terminologie et accès à l'information</text:span><text:span>, Lavoisier, pp.101-118, 2006, Traité des sciences et techniques de l'information</text:span></text:p>
              <text:p text:style-name="Normal"><text:span>Chapitre d'ouvrage</text:span></text:p>
              <text:p text:style-name="Normal"><text:a xlink:type="simple" xlink:href="https://hal.science/hal-00594944v1">hal-00594944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3efd7" table:style-name="c3efd7">
          <table:table-column table:style-name="c3efd7.0"/>
          <table:table-row>
            <table:table-cell office:value-type="string">
              <text:p text:style-name="Normal"><text:a xlink:type="simple" xlink:href="https://hal.science/hal-01901038v1">Rapport final de recherche pour le contrat RESPIRA « Recueil et Sauvegarde du Patrimoine Industriel de la région Rhône-Alpes ».</text:a></text:p>
              <text:p text:style-name="Normal"><text:a xlink:type="simple" xlink:href="https://hal.science/search/index/?q=*&amp;authFullName_s=Agnieszka Smolczewska Tona">Agnieszka Smolczewska Tona</text:a><text:span>,</text:span><text:a xlink:type="simple" xlink:href="https://hal.science/search/index/?q=*&amp;authFullName_s=Sarah Cordonnier">Sarah Cordonnier</text:a><text:span>,</text:span><text:a xlink:type="simple" xlink:href="https://hal.science/search/index/?q=*&amp;authFullName_s=Manuel Dupuy-Salle">Manuel Dupuy-Salle</text:a><text:span>,</text:span><text:a xlink:type="simple" xlink:href="https://hal.science/search/index/?q=*&amp;authFullName_s=Eva-Marie Goepfert">Eva-Marie Goepfert</text:a><text:span>,</text:span><text:a xlink:type="simple" xlink:href="https://hal.science/search/index/?q=*&amp;authFullName_s=Laurent Gonon">Laurent Gonon</text:a><text:span>et al.</text:span></text:p>
              <text:p text:style-name="Normal"><text:span>[Rapport de recherche] ELICO; UNIVERSITE DE LY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01038v1">hal-019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38v1">Rapport intermédiaire de recherche pour le contrat RESPIRA &amp;quot; Recueil et Sauvegarde du Patrimoine Industriel de la région Rhône-Alpes</text:a></text:p>
              <text:p text:style-name="Normal"><text:a xlink:type="simple" xlink:href="https://hal.science/search/index/?q=*&amp;authFullName_s=Agnieszka Smolczewska Tona">Agnieszka Smolczewska Tona</text:a></text:p>
              <text:p text:style-name="Normal"><text:span>[Rapport de recherche] ELIC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01638v1">hal-01901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ieszka Smolczewska Tona</dc:title>
    <dc:subject/>
    <dc:description>CV</dc:description>
    <dc:creator/>
    <dc:date>2026-05-19T21:02:01.000</dc:date>
    <meta:generator>PHPWord</meta:generator>
    <meta:initial-creator>CCSD</meta:initial-creator>
    <meta:creation-date>2026-05-19T21:02:01.000</meta:creation-date>
    <meta:keyword/>
    <meta:user-defined meta:name="Category"/>
    <meta:user-defined meta:name="Company"/>
    <meta:user-defined meta:name="Manager"/>
  </office:meta>
</office:document-meta>
</file>