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d52d" style:family="table">
      <style:table-properties style:rel-width="100" table:align="center"/>
    </style:style>
    <style:style style:name="8fd52d.0" style:family="table-column">
      <style:table-column-properties style:column-width="0.00cm"/>
    </style:style>
    <style:style style:name="0c3d05" style:family="table">
      <style:table-properties style:rel-width="100" table:align="center"/>
    </style:style>
    <style:style style:name="0c3d05.0" style:family="table-column">
      <style:table-column-properties style:column-width="0.00cm"/>
    </style:style>
    <style:style style:name="2aa933" style:family="table">
      <style:table-properties style:rel-width="100" table:align="center"/>
    </style:style>
    <style:style style:name="2aa933.0" style:family="table-column">
      <style:table-column-properties style:column-width="0.00cm"/>
    </style:style>
    <style:style style:name="ad60da" style:family="table">
      <style:table-properties style:rel-width="100" table:align="center"/>
    </style:style>
    <style:style style:name="ad60da.0" style:family="table-column">
      <style:table-column-properties style:column-width="0.00cm"/>
    </style:style>
    <style:style style:name="052aa6" style:family="table">
      <style:table-properties style:rel-width="100" table:align="center"/>
    </style:style>
    <style:style style:name="052aa6.0" style:family="table-column">
      <style:table-column-properties style:column-width="0.00cm"/>
    </style:style>
    <style:style style:name="a9e80c" style:family="table">
      <style:table-properties style:rel-width="100" table:align="center"/>
    </style:style>
    <style:style style:name="a9e8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ilio GONZALEZ AGUIL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gonzalez58">agonzalez58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693-2076">0000-0001-8693-2076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B-8065-2011">http://www.researcherid.com/rid/B-8065-201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8fd52d" table:style-name="8fd52d">
          <table:table-column table:style-name="8fd52d.0"/>
          <table:table-row>
            <table:table-cell office:value-type="string">
              <text:p text:style-name="Normal"><text:a xlink:type="simple" xlink:href="https://hal.science/hal-04608851v1">Loet Leydesdorff: bibliometric analysis and mapping of his scientific production</text:a></text:p>
              <text:p text:style-name="Normal"><text:a xlink:type="simple" xlink:href="https://hal.science/search/index/?q=*&amp;authFullName_s=Audilio Gonzales-Aguilar">Audilio Gonzales-Aguilar</text:a><text:span>,</text:span><text:a xlink:type="simple" xlink:href="https://hal.science/search/index/?q=*&amp;authFullName_s=María-Jesús Colmenero-Ruiz">María-Jesús Colmenero-Ruiz</text:a><text:span>,</text:span><text:a xlink:type="simple" xlink:href="https://hal.science/search/index/?q=*&amp;authFullName_s=Francisco-Carlos Paletta">Francisco-Carlos Paletta</text:a><text:span>,</text:span><text:a xlink:type="simple" xlink:href="https://hal.science/search/index/?q=*&amp;authFullName_s=Lise Verlaet">Lise Verlaet</text:a></text:p>
              <text:p text:style-name="Normal"><text:span>El profesional de la información</text:span><text:span>, 2023, 32 (7), pp.e320709.<text:s/></text:span><text:a xlink:type="simple" xlink:href="https://dx.doi.org/10.3145/epi.2023.dic.09">⟨10.3145/epi.2023.dic.09⟩</text:a></text:p>
              <text:p text:style-name="Normal"><text:span>Article dans une revue</text:span></text:p>
              <text:p text:style-name="Normal"><text:a xlink:type="simple" xlink:href="https://hal.science/hal-04608851v1">hal-046088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0427v1">MetroTeach: Modelling of knowledge and skills in a MOOC with the visuo-cognitive metaphor of the metro map</text:a></text:p>
              <text:p text:style-name="Normal"><text:a xlink:type="simple" xlink:href="https://hal.science/search/index/?q=*&amp;authFullName_s=Audilio Gonzales Aguilar">Audilio Gonzales Aguilar</text:a><text:span>,</text:span><text:a xlink:type="simple" xlink:href="https://hal.science/search/index/?q=*&amp;authFullName_s=Carlos Francisco Paletta">Carlos Francisco Paletta</text:a><text:span>,</text:span><text:a xlink:type="simple" xlink:href="https://hal.science/search/index/?q=*&amp;authFullName_s=Coleta Vaisman">Coleta Vaisman</text:a><text:span>,</text:span><text:a xlink:type="simple" xlink:href="https://hal.science/search/index/?q=*&amp;authFullName_s=Adela Giraud">Adela Giraud</text:a></text:p>
              <text:p text:style-name="Normal"><text:span>Education for Information</text:span><text:span>, 2019, Pre-press, pp.1-20.<text:s/></text:span><text:a xlink:type="simple" xlink:href="https://dx.doi.org/10.3233/EFI-190289">⟨10.3233/EFI-190289⟩</text:a></text:p>
              <text:p text:style-name="Normal"><text:span>Article dans une revue</text:span></text:p>
              <text:p text:style-name="Normal"><text:a xlink:type="simple" xlink:href="https://amu.hal.science/hal-02120427v1">hal-0212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6999v1">Visualisation interactive de la jurisprudence de la Cour de cassation</text:a></text:p>
              <text:p text:style-name="Normal"><text:a xlink:type="simple" xlink:href="https://hal.science/search/index/?q=*&amp;authFullName_s=Audilio Gonzalez Aguilar">Audilio Gonzalez Aguilar</text:a></text:p>
              <text:p text:style-name="Normal"><text:span>Les Cahiers de la justice</text:span><text:span>, 2019, Les défis de la justice numérique, 2 (2), pp.243-255.<text:s/></text:span><text:a xlink:type="simple" xlink:href="https://dx.doi.org/10.3917/cdlj.1902.0243">⟨10.3917/cdlj.1902.0243⟩</text:a></text:p>
              <text:p text:style-name="Normal"><text:span>Article dans une revue</text:span></text:p>
              <text:p text:style-name="Normal"><text:a xlink:type="simple" xlink:href="https://hal.science/hal-02636999v1">hal-0263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7028v1">Visual learning: Origins, approaches and new orientations</text:a></text:p>
              <text:p text:style-name="Normal"><text:a xlink:type="simple" xlink:href="https://hal.science/search/index/?q=*&amp;authFullName_s=Audilio Gonzalez Aguilar">Audilio Gonzalez Aguilar</text:a><text:span>,</text:span><text:a xlink:type="simple" xlink:href="https://hal.science/search/index/?q=*&amp;authFullName_s=Francisco Carlos Paletta">Francisco Carlos Paletta</text:a></text:p>
              <text:p text:style-name="Normal"><text:span>Education for Information</text:span><text:span>, 2019, 35 (3), pp.197-207.<text:s/></text:span><text:a xlink:type="simple" xlink:href="https://dx.doi.org/10.3233/EFI-190290">⟨10.3233/EFI-190290⟩</text:a></text:p>
              <text:p text:style-name="Normal"><text:span>Article dans une revue</text:span></text:p>
              <text:p text:style-name="Normal"><text:a xlink:type="simple" xlink:href="https://hal.science/hal-02637028v1">hal-0263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416v1">TemaTres</text:a></text:p>
              <text:p text:style-name="Normal"><text:a xlink:type="simple" xlink:href="https://hal.science/search/index/?q=*&amp;authFullName_s=Audilio Gonzales Aguilar">Audilio Gonzales Aguilar</text:a><text:span>,</text:span><text:a xlink:type="simple" xlink:href="https://hal.science/search/index/?q=*&amp;authFullName_s=María Ramírez-Posada">María Ramírez-Posada</text:a><text:span>,</text:span><text:a xlink:type="simple" xlink:href="https://hal.science/search/index/?q=*&amp;authFullName_s=Diego Ferreyra">Diego Ferreyra</text:a></text:p>
              <text:p text:style-name="Normal"><text:span>El profesional de la información</text:span><text:span>, 2012, 21 (3), pp.319-325</text:span></text:p>
              <text:p text:style-name="Normal"><text:span>Article dans une revue</text:span></text:p>
              <text:p text:style-name="Normal"><text:a xlink:type="simple" xlink:href="https://hal.science/hal-02876416v1">hal-0287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213v1">Carrot2</text:a></text:p>
              <text:p text:style-name="Normal"><text:a xlink:type="simple" xlink:href="https://hal.science/search/index/?q=*&amp;authFullName_s=Audilio Gonzales Aguilar">Audilio Gonzales Aguilar</text:a></text:p>
              <text:p text:style-name="Normal"><text:span>El profesional de la información</text:span><text:span>, 2012, vol. 21, núm. 1, pp.105-112</text:span></text:p>
              <text:p text:style-name="Normal"><text:span>Article dans une revue</text:span></text:p>
              <text:p text:style-name="Normal"><text:a xlink:type="simple" xlink:href="https://hal.science/hal-03062213v1">hal-0306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417v1">Scenari-Opale</text:a></text:p>
              <text:p text:style-name="Normal"><text:a xlink:type="simple" xlink:href="https://hal.science/search/index/?q=*&amp;authFullName_s=Audilio Gonzales Aguilar">Audilio Gonzales Aguilar</text:a></text:p>
              <text:p text:style-name="Normal"><text:span>El profesional de la información</text:span><text:span>, 2012, 21 (4), pp.433-438</text:span></text:p>
              <text:p text:style-name="Normal"><text:span>Article dans une revue</text:span></text:p>
              <text:p text:style-name="Normal"><text:a xlink:type="simple" xlink:href="https://hal.science/hal-02876417v1">hal-0287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149v1">Las redes sociales y el derecho</text:a></text:p>
              <text:p text:style-name="Normal"><text:a xlink:type="simple" xlink:href="https://hal.science/search/index/?q=*&amp;authFullName_s=Audilio Gonzales Aguilar">Audilio Gonzales Aguilar</text:a></text:p>
              <text:p text:style-name="Normal"><text:span>Avanzada: revista de Derecho y Ciencia Política</text:span><text:span>, 2011, VIII - 06, pp.11-24</text:span></text:p>
              <text:p text:style-name="Normal"><text:span>Article dans une revue</text:span></text:p>
              <text:p text:style-name="Normal"><text:a xlink:type="simple" xlink:href="https://hal.science/hal-03067149v1">hal-0306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187v1">Del documento al hiperdocumento</text:a></text:p>
              <text:p text:style-name="Normal"><text:a xlink:type="simple" xlink:href="https://hal.science/search/index/?q=*&amp;authFullName_s=Audilio Gonzales Aguilar">Audilio Gonzales Aguilar</text:a></text:p>
              <text:p text:style-name="Normal"><text:span>Revista Signo y Pensamiento</text:span><text:span>, 2010, Volumen XXIX (Núm. 57), pp.85-99</text:span></text:p>
              <text:p text:style-name="Normal"><text:span>Article dans une revue</text:span></text:p>
              <text:p text:style-name="Normal"><text:a xlink:type="simple" xlink:href="https://hal.science/hal-03064187v1">hal-0306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189v1">Régimen jurídico de los contrastos electrónicos en el Código Civil Francés</text:a></text:p>
              <text:p text:style-name="Normal"><text:a xlink:type="simple" xlink:href="https://hal.science/search/index/?q=*&amp;authFullName_s=Audilio Gonzales Aguilar">Audilio Gonzales Aguilar</text:a></text:p>
              <text:p text:style-name="Normal"><text:span>Revista de direito das novas tecnologias</text:span><text:span>, 2006, 1, pp.158-171</text:span></text:p>
              <text:p text:style-name="Normal"><text:span>Article dans une revue</text:span></text:p>
              <text:p text:style-name="Normal"><text:a xlink:type="simple" xlink:href="https://hal.science/hal-03061189v1">hal-03061189v1</text:a></text:p>
            </table:table-cell>
          </table:table-row>
        </table:table>
        <text:p text:style-name="P18"/>
        <text:p text:style-name="Heading2"><text:span text:style-name="T8">Communication dans un congrès (18)</text:span></text:p>
        <text:p text:style-name="P20"/>
        <table:table table:name="0c3d05" table:style-name="0c3d05">
          <table:table-column table:style-name="0c3d05.0"/>
          <table:table-row>
            <table:table-cell office:value-type="string">
              <text:p text:style-name="Normal"><text:a xlink:type="simple" xlink:href="https://hal.science/hal-02636646v1">Uso do modelo POLE para recuperação da informação investigativa policial por meio de grafos</text:a></text:p>
              <text:p text:style-name="Normal"><text:a xlink:type="simple" xlink:href="https://hal.science/search/index/?q=*&amp;authFullName_s=Manoel Camilo de Sousa Netto">Manoel Camilo de Sousa Netto</text:a><text:span>,</text:span><text:a xlink:type="simple" xlink:href="https://hal.science/search/index/?q=*&amp;authFullName_s=Adilson Luiz Pinto">Adilson Luiz Pinto</text:a><text:span>,</text:span><text:a xlink:type="simple" xlink:href="https://hal.science/search/index/?q=*&amp;authFullName_s=Audilio Gonzales Aguilar">Audilio Gonzales Aguilar</text:a></text:p>
              <text:p text:style-name="Normal"><text:span>14º Congreso ISKO España (4º ISKO España-Portugal)</text:span><text:span>, Jul 2019, Barcelona, España</text:span></text:p>
              <text:p text:style-name="Normal"><text:span>Communication dans un congrès</text:span></text:p>
              <text:p text:style-name="Normal"><text:a xlink:type="simple" xlink:href="https://hal.science/hal-02636646v1">hal-0263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6822v1">Vers de nouvelles formes de collaboration et de recherche d'informations : du référencement de mots-clés à la visualisation des connaissances</text:a></text:p>
              <text:p text:style-name="Normal"><text:a xlink:type="simple" xlink:href="https://hal.science/search/index/?q=*&amp;authFullName_s=Audilio Gonzales Aguilar">Audilio Gonzales Aguilar</text:a><text:span>,</text:span><text:a xlink:type="simple" xlink:href="https://hal.science/search/index/?q=*&amp;authFullName_s=Claire Noy">Claire Noy</text:a></text:p>
              <text:p text:style-name="Normal"><text:span>H2PTM'19 : De l’hypertexte aux humanités numériques</text:span><text:span>, ELLIADD; Laboratoire Paragraphe; DeVisu; Dicen IDF; Crem, Oct 2019, Montbéliard, France. pp.177-199</text:span></text:p>
              <text:p text:style-name="Normal"><text:span>Communication dans un congrès</text:span></text:p>
              <text:p text:style-name="Normal"><text:a xlink:type="simple" xlink:href="https://hal.science/hal-02636822v1">hal-0263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7828v1">La visualisation réticulaire et interactive de la représentation des connaissances en droit : Le cas de la jurisprudence de la Cour de Cassation en France</text:a></text:p>
              <text:p text:style-name="Normal"><text:a xlink:type="simple" xlink:href="https://hal.science/search/index/?q=*&amp;authFullName_s=Audilio Gonzales Aguilar">Audilio Gonzales Aguilar</text:a><text:span>,</text:span><text:a xlink:type="simple" xlink:href="https://hal.science/search/index/?q=*&amp;authFullName_s=Claire Noy">Claire Noy</text:a></text:p>
              <text:p text:style-name="Normal"><text:span>H2PTM'17 : Le numérique à l’ère des designs, de l’hypertexte à l’hyper-expérience</text:span><text:span>, Laboratoire Paragraphe; Dicen IDF; DeVisu; Crem; ELLIADD, Oct 2017, Valenciennes, France. pp.273-292</text:span></text:p>
              <text:p text:style-name="Normal"><text:span>Communication dans un congrès</text:span></text:p>
              <text:p text:style-name="Normal"><text:a xlink:type="simple" xlink:href="https://hal.science/hal-02637828v1">hal-0263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758v1">Uso da Análise de Redes Sociais para Exploração de Dados de Revistas Científicas</text:a></text:p>
              <text:p text:style-name="Normal"><text:a xlink:type="simple" xlink:href="https://hal.science/search/index/?q=*&amp;authFullName_s=L. Pinto A.">L. Pinto A.</text:a><text:span>,</text:span><text:a xlink:type="simple" xlink:href="https://hal.science/search/index/?q=*&amp;authFullName_s=Audilio Gonzales-Aguilar">Audilio Gonzales-Aguilar</text:a><text:span>,</text:span><text:a xlink:type="simple" xlink:href="https://hal.science/search/index/?q=*&amp;authFullName_s=Alexandre Ribas Semeler">Alexandre Ribas Semeler</text:a><text:span>,</text:span><text:a xlink:type="simple" xlink:href="https://hal.science/search/index/?q=*&amp;authFullName_s=Ana Paula Alves Soares">Ana Paula Alves Soares</text:a><text:span>,</text:span><text:a xlink:type="simple" xlink:href="https://hal.science/search/index/?q=*&amp;authFullName_s=Luc Quoniam">Luc Quoniam</text:a></text:p>
              <text:p text:style-name="Normal"><text:span>XIII Seminario Argentino Chileno y VI Seminario Cono Sur de Ciencias Sociales, Humanidades y Relaciones Internacionales ?</text:span><text:span>, Univ, May 2016, Mendoza, Argentina. pp.1-15</text:span></text:p>
              <text:p text:style-name="Normal"><text:span>Communication dans un congrès</text:span></text:p>
              <text:p text:style-name="Normal"><text:a xlink:type="simple" xlink:href="https://hal.science/hal-01894758v1">hal-0189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679v1">Le paradigme de la complexité. Apports pour les approches formelles de l'hypertexte</text:a></text:p>
              <text:p text:style-name="Normal"><text:a xlink:type="simple" xlink:href="https://hal.science/search/index/?q=*&amp;authFullName_s=Lise Verlaet">Lise Verlaet</text:a><text:span>,</text:span><text:a xlink:type="simple" xlink:href="https://hal.science/search/index/?q=*&amp;authFullName_s=Sidonie Gallot">Sidonie Gallot</text:a><text:span>,</text:span><text:a xlink:type="simple" xlink:href="https://hal.science/search/index/?q=*&amp;authFullName_s=Audilio Gonzales Aguilar">Audilio Gonzales Aguilar</text:a></text:p>
              <text:p text:style-name="Normal"><text:span>H2PTM'13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1700679v1">hal-0170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566v1">Approches de la visualisation pour la construction des connaissances. Application au sein d'un corpus numérique de médiation juridique</text:a></text:p>
              <text:p text:style-name="Normal"><text:a xlink:type="simple" xlink:href="https://hal.science/search/index/?q=*&amp;authFullName_s=Audilio Gonzales Aguilar">Audilio Gonzales Aguilar</text:a><text:span>,</text:span><text:a xlink:type="simple" xlink:href="https://hal.science/search/index/?q=*&amp;authFullName_s=Lise Verlaet">Lise Verlaet</text:a><text:span>,</text:span><text:a xlink:type="simple" xlink:href="https://hal.science/search/index/?q=*&amp;authFullName_s=Coleta Vaisman">Coleta Vaisman</text:a><text:span>,</text:span><text:a xlink:type="simple" xlink:href="https://hal.science/search/index/?q=*&amp;authFullName_s=Sidonie Gallot">Sidonie Gallot</text:a></text:p>
              <text:p text:style-name="Normal"><text:span>Colloque international: "Dispositifs numériques : Contenus, interactivité et visualisation", Université Lille-3, 21-22 novembre 2013</text:span><text:span>, 2013, Lille, France. pp.171-182</text:span></text:p>
              <text:p text:style-name="Normal"><text:span>Communication dans un congrès</text:span></text:p>
              <text:p text:style-name="Normal"><text:a xlink:type="simple" xlink:href="https://hal.science/hal-03069566v1">hal-0306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418v1">Usages des TIC et leurs impacts sur l'enseignement e-learning et le développement de compétences dans un Master d'information et documentation</text:a></text:p>
              <text:p text:style-name="Normal"><text:a xlink:type="simple" xlink:href="https://hal.science/search/index/?q=*&amp;authFullName_s=Audilio Gonzales Aguilar">Audilio Gonzales Aguilar</text:a></text:p>
              <text:p text:style-name="Normal"><text:span>Colloque scientifique international sur les TIC en éducation : bilan, enjeux actuels et perspectives futures, Montréal, 3-4 mai 2012</text:span><text:span>, 2012, Montréal, Canada</text:span></text:p>
              <text:p text:style-name="Normal"><text:span>Communication dans un congrès</text:span></text:p>
              <text:p text:style-name="Normal"><text:a xlink:type="simple" xlink:href="https://hal.science/hal-02876418v1">hal-0287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151v1">Levée d’incertitudes dans la gestion et l’acquisition des connaissances pour le patrimoine culturel</text:a></text:p>
              <text:p text:style-name="Normal"><text:a xlink:type="simple" xlink:href="https://hal.science/search/index/?q=*&amp;authFullName_s=Audilio Gonzales Aguilar">Audilio Gonzales Aguilar</text:a></text:p>
              <text:p text:style-name="Normal"><text:span>4ème colloque spécialisé en sciences de l'information (COSSI), "Information, incertitudes, intelligences", 19-20 juin 2012, IAE, Poitiers</text:span><text:span>, 2012, Poitiers, France. pp.54-71</text:span></text:p>
              <text:p text:style-name="Normal"><text:span>Communication dans un congrès</text:span></text:p>
              <text:p text:style-name="Normal"><text:a xlink:type="simple" xlink:href="https://hal.science/hal-03069151v1">hal-0306915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68083v1">Levée d'incertitudes dans la gestion et l'acquisition des connaissances pour le patrimoine culturel</text:a></text:p>
              <text:p text:style-name="Normal"><text:a xlink:type="simple" xlink:href="https://hal.science/search/index/?q=*&amp;authFullName_s=Stefan Du Chateau">Stefan Du Chateau</text:a><text:span>,</text:span><text:a xlink:type="simple" xlink:href="https://hal.science/search/index/?q=*&amp;authFullName_s=Audilio Gonzales">Audilio Gonzales</text:a><text:span>,</text:span><text:a xlink:type="simple" xlink:href="https://hal.science/search/index/?q=*&amp;authFullName_s=Eunika Mercier-Laurent">Eunika Mercier-Laurent</text:a><text:span>,</text:span><text:a xlink:type="simple" xlink:href="https://hal.science/search/index/?q=*&amp;authFullName_s=Alain Chante">Alain Chante</text:a></text:p>
              <text:p text:style-name="Normal"><text:span>COSSI</text:span><text:span>, 2012, France. pp.54</text:span></text:p>
              <text:p text:style-name="Normal"><text:span>Communication dans un congrès</text:span></text:p>
              <text:p text:style-name="Normal"><text:a xlink:type="simple" xlink:href="https://univ-lyon3.hal.science/hal-00968083v1">hal-0096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546v1">Tendencias de investigación en información y documentación</text:a></text:p>
              <text:p text:style-name="Normal"><text:a xlink:type="simple" xlink:href="https://hal.science/search/index/?q=*&amp;authFullName_s=Audilio Gonzales Aguilar">Audilio Gonzales Aguilar</text:a></text:p>
              <text:p text:style-name="Normal"><text:span>"Master Documenta como experiencia internacional de formación", Universitat e Barcelona (Espagne), 26 a 31 mayo 2011</text:span><text:span>, 2011, Barcelona, España</text:span></text:p>
              <text:p text:style-name="Normal"><text:span>Communication dans un congrès</text:span></text:p>
              <text:p text:style-name="Normal"><text:a xlink:type="simple" xlink:href="https://hal.science/hal-03072546v1">hal-0307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548v1">Simposio internancional de redes sociales y derecho</text:a></text:p>
              <text:p text:style-name="Normal"><text:a xlink:type="simple" xlink:href="https://hal.science/search/index/?q=*&amp;authFullName_s=Audilio Gonzales Aguilar">Audilio Gonzales Aguilar</text:a></text:p>
              <text:p text:style-name="Normal"><text:span>"Aspectos jurídicos de la redes sociales", San José de Costa Rica, abril 2010</text:span><text:span>, 2010, San José, Costa Rica</text:span></text:p>
              <text:p text:style-name="Normal"><text:span>Communication dans un congrès</text:span></text:p>
              <text:p text:style-name="Normal"><text:a xlink:type="simple" xlink:href="https://hal.science/hal-03072548v1">hal-0307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500v1">Le document électronique</text:a></text:p>
              <text:p text:style-name="Normal"><text:a xlink:type="simple" xlink:href="https://hal.science/search/index/?q=*&amp;authFullName_s=Audilio Gonzales Aguilar">Audilio Gonzales Aguilar</text:a></text:p>
              <text:p text:style-name="Normal"><text:span>IIa Convención Internacional de Derecho Informático y de las Comunicaciones, Oviedo, 30 mars-03 avril 2009</text:span><text:span>, 2009, Oviedo, Espagne</text:span></text:p>
              <text:p text:style-name="Normal"><text:span>Communication dans un congrès</text:span></text:p>
              <text:p text:style-name="Normal"><text:a xlink:type="simple" xlink:href="https://hal.science/hal-03075500v1">hal-0307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152v1">El documento electrónico</text:a></text:p>
              <text:p text:style-name="Normal"><text:a xlink:type="simple" xlink:href="https://hal.science/search/index/?q=*&amp;authFullName_s=Audilio Gonzales Aguilar">Audilio Gonzales Aguilar</text:a></text:p>
              <text:p text:style-name="Normal"><text:span>II Convención Internacional de Derecho Informático "Derecho Informático, Electrónico y de las Comunicaciones", Universidad Complutense (Madrid, Espagne)</text:span><text:span>, 2009, Madrid, España. pp.311-335</text:span></text:p>
              <text:p text:style-name="Normal"><text:span>Communication dans un congrès</text:span></text:p>
              <text:p text:style-name="Normal"><text:a xlink:type="simple" xlink:href="https://hal.science/hal-03069152v1">hal-0306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549v1">Do Papíro à Informação Digital</text:a></text:p>
              <text:p text:style-name="Normal"><text:a xlink:type="simple" xlink:href="https://hal.science/search/index/?q=*&amp;authFullName_s=Audilio Gonzales Aguilar">Audilio Gonzales Aguilar</text:a></text:p>
              <text:p text:style-name="Normal"><text:span>"Do Papíro à Informação Digital", juin 2009, BRASÍLIA</text:span><text:span>, 2009, Brasilia, Brazil</text:span></text:p>
              <text:p text:style-name="Normal"><text:span>Communication dans un congrès</text:span></text:p>
              <text:p text:style-name="Normal"><text:a xlink:type="simple" xlink:href="https://hal.science/hal-03072549v1">hal-0307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547v1">Análisiis de redes aplicados al derecho</text:a></text:p>
              <text:p text:style-name="Normal"><text:a xlink:type="simple" xlink:href="https://hal.science/search/index/?q=*&amp;authFullName_s=Audilio Gonzales Aguilar">Audilio Gonzales Aguilar</text:a></text:p>
              <text:p text:style-name="Normal"><text:span>Seminario Internacional de Bibliotecología e Informática Jurídica, Septembre 2009, Lima (Pérou)</text:span><text:span>, 2009, Lima, Perú</text:span></text:p>
              <text:p text:style-name="Normal"><text:span>Communication dans un congrès</text:span></text:p>
              <text:p text:style-name="Normal"><text:a xlink:type="simple" xlink:href="https://hal.science/hal-03072547v1">hal-0307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995v1">L'évolution du document</text:a></text:p>
              <text:p text:style-name="Normal"><text:a xlink:type="simple" xlink:href="https://hal.science/search/index/?q=*&amp;authFullName_s=Audilio Gonzales Aguilar">Audilio Gonzales Aguilar</text:a></text:p>
              <text:p text:style-name="Normal"><text:span>Universidad Externado de Colombia, septembre 2008</text:span><text:span>, 2008, Bogotá, Colombie</text:span></text:p>
              <text:p text:style-name="Normal"><text:span>Communication dans un congrès</text:span></text:p>
              <text:p text:style-name="Normal"><text:a xlink:type="simple" xlink:href="https://hal.science/hal-03071995v1">hal-0307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201v1">Master Professional DOCUMENTA</text:a></text:p>
              <text:p text:style-name="Normal"><text:a xlink:type="simple" xlink:href="https://hal.science/search/index/?q=*&amp;authFullName_s=Audilio Gonzales Aguilar">Audilio Gonzales Aguilar</text:a></text:p>
              <text:p text:style-name="Normal"><text:span>Colloque FIED-AUF, "Enseignement à distance et Francophonie", Besançon, 13-14 novembre 2008</text:span><text:span>, 2008, Besançon, France</text:span></text:p>
              <text:p text:style-name="Normal"><text:span>Communication dans un congrès</text:span></text:p>
              <text:p text:style-name="Normal"><text:a xlink:type="simple" xlink:href="https://hal.science/hal-03074201v1">hal-0307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498v1">Le document et la gestion de la connaissance</text:a></text:p>
              <text:p text:style-name="Normal"><text:a xlink:type="simple" xlink:href="https://hal.science/search/index/?q=*&amp;authFullName_s=Audilio Gonzales Aguilar">Audilio Gonzales Aguilar</text:a></text:p>
              <text:p text:style-name="Normal"><text:span>1a Convención Internacional de Derecho Informático y Documento Electrónico, Bogotá, Universidad Externado de Colombia, octobre 2006</text:span><text:span>, 2006, Bogotá, Colombie</text:span></text:p>
              <text:p text:style-name="Normal"><text:span>Communication dans un congrès</text:span></text:p>
              <text:p text:style-name="Normal"><text:a xlink:type="simple" xlink:href="https://hal.science/hal-03075498v1">hal-03075498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2aa933" table:style-name="2aa933">
          <table:table-column table:style-name="2aa933.0"/>
          <table:table-row>
            <table:table-cell office:value-type="string">
              <text:p text:style-name="Normal"><text:a xlink:type="simple" xlink:href="https://hal.science/hal-03054440v1">Los contratos en la sociedad de la información</text:a></text:p>
              <text:p text:style-name="Normal"><text:a xlink:type="simple" xlink:href="https://hal.science/search/index/?q=*&amp;authFullName_s=Audilio Gonzales Aguilar">Audilio Gonzales Aguilar</text:a><text:span>,</text:span><text:a xlink:type="simple" xlink:href="https://hal.science/search/index/?q=*&amp;authFullName_s=Carlos Ferreyros Soto">Carlos Ferreyros Soto</text:a><text:span>,</text:span><text:a xlink:type="simple" xlink:href="https://hal.science/search/index/?q=*&amp;authFullName_s=Valentín Carrascosa López">Valentín Carrascosa López</text:a></text:p>
              <text:p text:style-name="Normal"><text:span>Editorial Comares, 992 p., 2004</text:span></text:p>
              <text:p text:style-name="Normal"><text:span>Ouvrages</text:span></text:p>
              <text:p text:style-name="Normal"><text:a xlink:type="simple" xlink:href="https://hal.science/hal-03054440v1">hal-03054440v1</text:a></text:p>
            </table:table-cell>
          </table:table-row>
        </table:table>
        <text:p text:style-name="P24"/>
        <text:p text:style-name="Heading2"><text:span text:style-name="T10">Chapitre d'ouvrage (7)</text:span></text:p>
        <text:p text:style-name="P26"/>
        <table:table table:name="ad60da" table:style-name="ad60da">
          <table:table-column table:style-name="ad60da.0"/>
          <table:table-row>
            <table:table-cell office:value-type="string">
              <text:p text:style-name="Normal"><text:a xlink:type="simple" xlink:href="https://hal.science/hal-02636702v1">Uso do modelo POLE para recuperação da informação investigativa policial por meio de grafos</text:a></text:p>
              <text:p text:style-name="Normal"><text:a xlink:type="simple" xlink:href="https://hal.science/search/index/?q=*&amp;authFullName_s=Manoel Camilo de Sousa Netto">Manoel Camilo de Sousa Netto</text:a><text:span>,</text:span><text:a xlink:type="simple" xlink:href="https://hal.science/search/index/?q=*&amp;authFullName_s=Adilson Luiz Pinto">Adilson Luiz Pinto</text:a><text:span>,</text:span><text:a xlink:type="simple" xlink:href="https://hal.science/search/index/?q=*&amp;authFullName_s=Audilio Gonzales Aguilar">Audilio Gonzales Aguilar</text:a></text:p>
              <text:p text:style-name="Normal"><text:span>Jesús Tramullas Piedad Garrido-Picazo Gonzalo Marco-Cuenca.<text:s/></text:span><text:span>Actas del IV Congreso ISKO España-Portugal 2019 (XIV Congreso ISKO España)</text:span><text:span>,<text:s/></text:span><text:a xlink:type="simple" xlink:href="https://zenodo.org/record/3758131#.Xs63lsC-hEY">Sociedad Internacional para la Organización del Conocimiento (ISKO) – Capítulo Ibérico</text:a><text:span>, pp.27-36, 2020, 978-84-09-20065-8.<text:s/></text:span><text:a xlink:type="simple" xlink:href="https://dx.doi.org/10.5281/zenodo.3758131">⟨10.5281/zenodo.3758131⟩</text:a></text:p>
              <text:p text:style-name="Normal"><text:span>Chapitre d'ouvrage</text:span></text:p>
              <text:p text:style-name="Normal"><text:a xlink:type="simple" xlink:href="https://hal.science/hal-02636702v1">hal-0263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6979v1">La revolución de los datos abiertos en derecho : la visualización de la jurisprudencia como nuevo método de análisis predictivo</text:a></text:p>
              <text:p text:style-name="Normal"><text:a xlink:type="simple" xlink:href="https://hal.science/search/index/?q=*&amp;authFullName_s=Audilio Gonzales Aguilar">Audilio Gonzales Aguilar</text:a></text:p>
              <text:p text:style-name="Normal"><text:span>Marcelo Bauzá.<text:s/></text:span><text:span>EL DERECHO DE LAS TIC EN IBEROAMÉRICA</text:span><text:span>,<text:s/></text:span><text:a xlink:type="simple" xlink:href="https://laleyuruguay.com/products/el-derecho-de-las-tic-un-iberoamerica">La Ley Uruguay</text:a><text:span>, pp.1125-1132, 2019, 978-9974-900-17-2</text:span></text:p>
              <text:p text:style-name="Normal"><text:span>Chapitre d'ouvrage</text:span></text:p>
              <text:p text:style-name="Normal"><text:a xlink:type="simple" xlink:href="https://hal.science/hal-02636979v1">hal-0263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7768v1">La visualisation réticulaire et interactive de la représentation des connaissances en droit : le cas de la jurisprudence de la Cour de Cassation de France</text:a></text:p>
              <text:p text:style-name="Normal"><text:a xlink:type="simple" xlink:href="https://hal.science/search/index/?q=*&amp;authFullName_s=Audilio Gonzales Aguilar">Audilio Gonzales Aguilar</text:a><text:span>,</text:span><text:a xlink:type="simple" xlink:href="https://hal.science/search/index/?q=*&amp;authFullName_s=Claire Noy">Claire Noy</text:a></text:p>
              <text:p text:style-name="Normal"><text:span>Sylvie Leleu-Merviel; Yves Jeanneret; Imad Saleh; Nasreddine Bouhaï.<text:s/></text:span><text:span>H2PTM’17. Le numérique à l’ère des designs, de l’hypertexte à l’hyper-expérience</text:span><text:span>,<text:s/></text:span><text:a xlink:type="simple" xlink:href="https://www.istegroup.com/fr/produit/h2ptm17/">ISTE Editions</text:a><text:span>, pp.273-292, 2017, 9781784053536</text:span></text:p>
              <text:p text:style-name="Normal"><text:span>Chapitre d'ouvrage</text:span></text:p>
              <text:p text:style-name="Normal"><text:a xlink:type="simple" xlink:href="https://hal.science/hal-02637768v1">hal-0263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7863v1">La visualisation de l’information pour l’Internet des objets</text:a></text:p>
              <text:p text:style-name="Normal"><text:a xlink:type="simple" xlink:href="https://hal.science/search/index/?q=*&amp;authFullName_s=Adilson Luiz Pinto">Adilson Luiz Pinto</text:a><text:span>,</text:span><text:a xlink:type="simple" xlink:href="https://hal.science/search/index/?q=*&amp;authFullName_s=Audilio Gonzales Aguilar">Audilio Gonzales Aguilar</text:a><text:span>,</text:span><text:a xlink:type="simple" xlink:href="https://hal.science/search/index/?q=*&amp;authFullName_s=Moisés Lima Dutra">Moisés Lima Dutra</text:a><text:span>,</text:span><text:a xlink:type="simple" xlink:href="https://hal.science/search/index/?q=*&amp;authFullName_s=Alexandre Ribas Semeler">Alexandre Ribas Semeler</text:a><text:span>,</text:span><text:a xlink:type="simple" xlink:href="https://hal.science/search/index/?q=*&amp;authFullName_s=Marta Denisczwicz">Marta Denisczwicz</text:a><text:span>et al.</text:span></text:p>
              <text:p text:style-name="Normal"><text:span>Nasreddine Bouhaï; Imad Saleh.<text:s/></text:span><text:span>Internet des objets. Evolutions et innovations</text:span><text:span>, 1,<text:s/></text:span><text:a xlink:type="simple" xlink:href="https://www.istegroup.com/fr/produit/internet-des-objets/">ISTE Editions</text:a><text:span>, pp.125-146, 2017, Série OUTILS ET USAGES NUMERIQUES, 9781784052713</text:span></text:p>
              <text:p text:style-name="Normal"><text:span>Chapitre d'ouvrage</text:span></text:p>
              <text:p text:style-name="Normal"><text:a xlink:type="simple" xlink:href="https://hal.science/hal-02637863v1">hal-0263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7883v1">The Visualization of Information of the Internet of Things</text:a></text:p>
              <text:p text:style-name="Normal"><text:a xlink:type="simple" xlink:href="https://hal.science/search/index/?q=*&amp;authFullName_s=Adilson Luiz Pinto">Adilson Luiz Pinto</text:a><text:span>,</text:span><text:a xlink:type="simple" xlink:href="https://hal.science/search/index/?q=*&amp;authFullName_s=Audilio Gonzales Aguilar">Audilio Gonzales Aguilar</text:a><text:span>,</text:span><text:a xlink:type="simple" xlink:href="https://hal.science/search/index/?q=*&amp;authFullName_s=Moisés Lima Dutra">Moisés Lima Dutra</text:a><text:span>,</text:span><text:a xlink:type="simple" xlink:href="https://hal.science/search/index/?q=*&amp;authFullName_s=Alexandre Ribas Semeler">Alexandre Ribas Semeler</text:a><text:span>,</text:span><text:a xlink:type="simple" xlink:href="https://hal.science/search/index/?q=*&amp;authFullName_s=Marta Denisczwicz">Marta Denisczwicz</text:a><text:span>et al.</text:span></text:p>
              <text:p text:style-name="Normal"><text:span>Nasreddine Bouhaï; Imad Saleh.<text:s/></text:span><text:span>Internet of Things. Evolutions and Innovations</text:span><text:span>, 4,<text:s/></text:span><text:a xlink:type="simple" xlink:href="http://www.iste.co.uk/book.php?id=1236">ISTE Editions; Wiley</text:a><text:span>, pp.117-138, 2017, COMPUTER ENGINEERING Series, 9781786301512</text:span></text:p>
              <text:p text:style-name="Normal"><text:span>Chapitre d'ouvrage</text:span></text:p>
              <text:p text:style-name="Normal"><text:a xlink:type="simple" xlink:href="https://hal.science/hal-02637883v1">hal-0263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455v1">Análisis de redes sociales y cartografía de la revista de informática y derecho</text:a></text:p>
              <text:p text:style-name="Normal"><text:a xlink:type="simple" xlink:href="https://hal.science/search/index/?q=*&amp;authFullName_s=Audilio Gonzales Aguilar">Audilio Gonzales Aguilar</text:a></text:p>
              <text:p text:style-name="Normal"><text:span>Federación Iberoamericana de Asociaciones de Derecho e Informática FIADI.<text:s/></text:span><text:span>El derecho en la sociedad télematica : Estudios en homenaje al profesor Valentín Carrascosa López</text:span><text:span>, Estudios en homenaje al profesor Valentín Carrascosa López, Andavira Editora, pp.617-637, 2012</text:span></text:p>
              <text:p text:style-name="Normal"><text:span>Chapitre d'ouvrage</text:span></text:p>
              <text:p text:style-name="Normal"><text:a xlink:type="simple" xlink:href="https://hal.science/hal-03056455v1">hal-0305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580v1">Les contrats électroniques</text:a></text:p>
              <text:p text:style-name="Normal"><text:a xlink:type="simple" xlink:href="https://hal.science/search/index/?q=*&amp;authFullName_s=Audilio Gonzales Aguilar">Audilio Gonzales Aguilar</text:a></text:p>
              <text:p text:style-name="Normal"><text:span>Sabine Marcellin; Lionel Costes.<text:s/></text:span><text:span>Lamy droit de l'informatique et des réseaux. Guide : solutions et applications, pratique contractuelle</text:span><text:span>, Lamy, pp.917-939, 2007</text:span></text:p>
              <text:p text:style-name="Normal"><text:span>Chapitre d'ouvrage</text:span></text:p>
              <text:p text:style-name="Normal"><text:a xlink:type="simple" xlink:href="https://hal.science/hal-03055580v1">hal-03055580v1</text:a></text:p>
            </table:table-cell>
          </table:table-row>
        </table:table>
        <text:p text:style-name="P27"/>
        <text:p text:style-name="Heading2"><text:span text:style-name="T11">Rapport (1)</text:span></text:p>
        <text:p text:style-name="P29"/>
        <table:table table:name="052aa6" table:style-name="052aa6">
          <table:table-column table:style-name="052aa6.0"/>
          <table:table-row>
            <table:table-cell office:value-type="string">
              <text:p text:style-name="Normal"><text:a xlink:type="simple" xlink:href="https://hal.science/hal-05218278v1">La visualisation interactive de la jurisprudence de la Cour de cassation (VICO)</text:a></text:p>
              <text:p text:style-name="Normal"><text:a xlink:type="simple" xlink:href="https://hal.science/search/index/?q=*&amp;authFullName_s=Audilio Gonzales Aguilar">Audilio Gonzales Aguilar</text:a><text:span>,</text:span><text:a xlink:type="simple" xlink:href="https://hal.science/search/index/?q=*&amp;authFullName_s=Marc Clement">Marc Clement</text:a><text:span>,</text:span><text:a xlink:type="simple" xlink:href="https://hal.science/search/index/?q=*&amp;authFullName_s=Raphaël Volt">Raphaël Volt</text:a><text:span>,</text:span><text:a xlink:type="simple" xlink:href="https://hal.science/search/index/?q=*&amp;authFullName_s=Stefan Du Chateau">Stefan Du Chateau</text:a></text:p>
              <text:p text:style-name="Normal"><text:span>17.37, Mission de Recherche Droit et Justice - MRDJ. 2018, pp.176</text:span></text:p>
              <text:p text:style-name="Normal"><text:span>Rapport</text:span><text:span><text:s/>(rapport de recherche)</text:span></text:p>
              <text:p text:style-name="Normal"><text:a xlink:type="simple" xlink:href="https://hal.science/hal-05218278v1">hal-05218278v1</text:a></text:p>
            </table:table-cell>
          </table:table-row>
        </table:table>
        <text:p text:style-name="P30"/>
        <text:p text:style-name="Heading2"><text:span text:style-name="T12">Vidéo (1)</text:span></text:p>
        <text:p text:style-name="P32"/>
        <table:table table:name="a9e80c" table:style-name="a9e80c">
          <table:table-column table:style-name="a9e80c.0"/>
          <table:table-row>
            <table:table-cell office:value-type="string">
              <text:p text:style-name="Normal"><text:a xlink:type="simple" xlink:href="https://hal.campus-aar.fr/medihal-01794772v1">La construction et la visualisation d’un thésaurus du vocabulaire des techniques de l’information et de la communication à partir de l’analyse de réseaux.</text:a></text:p>
              <text:p text:style-name="Normal"><text:a xlink:type="simple" xlink:href="https://hal.science/search/index/?q=*&amp;authFullName_s=Coleta Vaisman">Coleta Vaisman</text:a><text:span>,</text:span><text:a xlink:type="simple" xlink:href="https://hal.science/search/index/?q=*&amp;authFullName_s=Audilio Gonzalez">Audilio Gonzalez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Neli Dobreva">Neli Dobreva</text:a></text:p>
              <text:p text:style-name="Normal"><text:span>2013</text:span></text:p>
              <text:p text:style-name="Normal"><text:span>Vidéo</text:span></text:p>
              <text:p text:style-name="Normal"><text:a xlink:type="simple" xlink:href="https://hal.campus-aar.fr/medihal-01794772v1">medihal-01794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ilio GONZALEZ AGUILAR</dc:title>
    <dc:subject/>
    <dc:description>CV</dc:description>
    <dc:creator/>
    <dc:date>2026-05-17T16:42:55.000</dc:date>
    <meta:generator>PHPWord</meta:generator>
    <meta:initial-creator>CCSD</meta:initial-creator>
    <meta:creation-date>2026-05-17T16:42:55.000</meta:creation-date>
    <meta:keyword/>
    <meta:user-defined meta:name="Category"/>
    <meta:user-defined meta:name="Company"/>
    <meta:user-defined meta:name="Manager"/>
  </office:meta>
</office:document-meta>
</file>