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756b" style:family="table">
      <style:table-properties style:rel-width="100" table:align="center"/>
    </style:style>
    <style:style style:name="79756b.0" style:family="table-column">
      <style:table-column-properties style:column-width="0.00cm"/>
    </style:style>
    <style:style style:name="0c8eb6" style:family="table">
      <style:table-properties style:rel-width="100" table:align="center"/>
    </style:style>
    <style:style style:name="0c8eb6.0" style:family="table-column">
      <style:table-column-properties style:column-width="0.00cm"/>
    </style:style>
    <style:style style:name="10657a" style:family="table">
      <style:table-properties style:rel-width="100" table:align="center"/>
    </style:style>
    <style:style style:name="10657a.0" style:family="table-column">
      <style:table-column-properties style:column-width="0.00cm"/>
    </style:style>
    <style:style style:name="0d5429" style:family="table">
      <style:table-properties style:rel-width="100" table:align="center"/>
    </style:style>
    <style:style style:name="0d5429.0" style:family="table-column">
      <style:table-column-properties style:column-width="0.00cm"/>
    </style:style>
    <style:style style:name="893b49" style:family="table">
      <style:table-properties style:rel-width="100" table:align="center"/>
    </style:style>
    <style:style style:name="893b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a Guerm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9756b" table:style-name="79756b">
          <table:table-column table:style-name="79756b.0"/>
          <table:table-row>
            <table:table-cell office:value-type="string">
              <text:p text:style-name="Normal"><text:a xlink:type="simple" xlink:href="https://inria.hal.science/hal-05235567v1">Performance portability of generated cardiac simulation kernels through automatic dimensioning and load balancing on heterogeneous nodes</text:a></text:p>
              <text:p text:style-name="Normal"><text:a xlink:type="simple" xlink:href="https://hal.science/search/index/?q=*&amp;authFullName_s=Vincent Alba">Vincent Alba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Denis Barthou">Denis Barthou</text:a><text:span>,</text:span><text:a xlink:type="simple" xlink:href="https://hal.science/search/index/?q=*&amp;authFullName_s=Marie-Christine Counilh">Marie-Christine Counilh</text:a><text:span>,</text:span><text:a xlink:type="simple" xlink:href="https://hal.science/search/index/?q=*&amp;authFullName_s=Amina Guermouche">Amina Guermouche</text:a></text:p>
              <text:p text:style-name="Normal"><text:span>Journal of Supercomputing</text:span><text:span>, 2025, 81 (9), pp.1047.<text:s/></text:span><text:a xlink:type="simple" xlink:href="https://dx.doi.org/10.1007/s11227-025-07510-5">⟨10.1007/s11227-025-07510-5⟩</text:a></text:p>
              <text:p text:style-name="Normal"><text:span>Article dans une revue</text:span></text:p>
              <text:p text:style-name="Normal"><text:a xlink:type="simple" xlink:href="https://inria.hal.science/hal-05235567v1">hal-0523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305v1">Optimizing Performance and Energy Across Problem Sizes Through a Search Space Exploration and Machine Learning</text:a></text:p>
              <text:p text:style-name="Normal"><text:a xlink:type="simple" xlink:href="https://hal.science/search/index/?q=*&amp;authFullName_s=Lana Scravaglieri">Lana Scravaglieri</text:a><text:span>,</text:span><text:a xlink:type="simple" xlink:href="https://hal.science/search/index/?q=*&amp;authFullName_s=Mihail Popov">Mihail Popov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Olivier Aumage">Olivier Aumage</text:a><text:span>et al.</text:span></text:p>
              <text:p text:style-name="Normal"><text:span>Journal of Parallel and Distributed Computing</text:span><text:span>, 2023, 180, pp.104720.<text:s/></text:span><text:a xlink:type="simple" xlink:href="https://dx.doi.org/10.1016/j.jpdc.2023.104720">⟨10.1016/j.jpdc.2023.104720⟩</text:a></text:p>
              <text:p text:style-name="Normal"><text:span>Article dans une revue</text:span></text:p>
              <text:p text:style-name="Normal"><text:a xlink:type="simple" xlink:href="https://hal.science/hal-03810305v1">hal-0381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821v1">Thermal design power and vectorized instructions behavior</text:a></text:p>
              <text:p text:style-name="Normal"><text:a xlink:type="simple" xlink:href="https://hal.science/search/index/?q=*&amp;authFullName_s=Amina Guermouche">Amina Guermouche</text:a><text:span>,</text:span><text:a xlink:type="simple" xlink:href="https://hal.science/search/index/?q=*&amp;authFullName_s=Anne-Cécile Orgerie">Anne-Cécile Orgerie</text:a></text:p>
              <text:p text:style-name="Normal"><text:span>Concurrency and Computation: Practice and Experience</text:span><text:span>, 2022, 34 (2), pp.1-18.<text:s/></text:span><text:a xlink:type="simple" xlink:href="https://dx.doi.org/10.1002/cpe.6261">⟨10.1002/cpe.6261⟩</text:a></text:p>
              <text:p text:style-name="Normal"><text:span>Article dans une revue</text:span></text:p>
              <text:p text:style-name="Normal"><text:a xlink:type="simple" xlink:href="https://hal.science/hal-03185821v1">hal-0318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96v4">DUF : Dynamic Uncore Frequency scaling to reduce power consumption</text:a></text:p>
              <text:p text:style-name="Normal"><text:a xlink:type="simple" xlink:href="https://hal.science/search/index/?q=*&amp;authFullName_s=Etienne André">Etienne André</text:a><text:span>,</text:span><text:a xlink:type="simple" xlink:href="https://hal.science/search/index/?q=*&amp;authFullName_s=Rémi Dulong">Rémi Dulong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François Trahay">François Trahay</text:a></text:p>
              <text:p text:style-name="Normal"><text:span>Concurrency and Computation: Practice and Experience</text:span><text:span>, 2021, 34 (3), pp.e6580.<text:s/></text:span><text:a xlink:type="simple" xlink:href="https://dx.doi.org/10.1002/cpe.6580">⟨10.1002/cpe.6580⟩</text:a></text:p>
              <text:p text:style-name="Normal"><text:span>Article dans une revue</text:span></text:p>
              <text:p text:style-name="Normal"><text:a xlink:type="simple" xlink:href="https://hal.science/hal-02401796v4">hal-0240179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17v1">Using differential execution analysis to identify thread interference</text:a></text:p>
              <text:p text:style-name="Normal"><text:a xlink:type="simple" xlink:href="https://hal.science/search/index/?q=*&amp;authFullName_s=Mohamed Saïd Mosli Bouksiaa">Mohamed Saïd Mosli Bouksiaa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Alexis Lescouet">Alexis Lescouet</text:a><text:span>,</text:span><text:a xlink:type="simple" xlink:href="https://hal.science/search/index/?q=*&amp;authFullName_s=Gauthier Voron">Gauthier Voron</text:a><text:span>,</text:span><text:a xlink:type="simple" xlink:href="https://hal.science/search/index/?q=*&amp;authFullName_s=Rémi Dulong">Rémi Dulong</text:a><text:span>et al.</text:span></text:p>
              <text:p text:style-name="Normal"><text:span>IEEE Transactions on Parallel and Distributed Systems</text:span><text:span>, 2019, 30 (12), pp.2866-2878.<text:s/></text:span><text:a xlink:type="simple" xlink:href="https://dx.doi.org/10.1109/TPDS.2019.2927481">⟨10.1109/TPDS.2019.2927481⟩</text:a></text:p>
              <text:p text:style-name="Normal"><text:span>Article dans une revue</text:span></text:p>
              <text:p text:style-name="Normal"><text:a xlink:type="simple" xlink:href="https://hal.science/hal-02179717v1">hal-02179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436v1">A failure detector for HPC platform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elien Bouteiller">Aurelien Bouteiller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et al.</text:span></text:p>
              <text:p text:style-name="Normal"><text:span>International Journal of High Performance Computing Applications</text:span><text:span>, 2017, 32 (1), pp.139-158.<text:s/></text:span><text:a xlink:type="simple" xlink:href="https://dx.doi.org/10.1177/1094342017711505">⟨10.1177/1094342017711505⟩</text:a></text:p>
              <text:p text:style-name="Normal"><text:span>Article dans une revue</text:span></text:p>
              <text:p text:style-name="Normal"><text:a xlink:type="simple" xlink:href="https://inria.hal.science/hal-01968436v1">hal-01968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47v1">Unified Model for Assessing Checkpointing Protocols at Extreme-Scale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Jack Dongarra">Jack Dongarra</text:a><text:span>et al.</text:span></text:p>
              <text:p text:style-name="Normal"><text:span>Concurrency and Computation: Practice and Experience</text:span><text:span>, 2013, 26 (17), pp.2727-2810.<text:s/></text:span><text:a xlink:type="simple" xlink:href="https://dx.doi.org/10.1002/cpe.3173">⟨10.1002/cpe.3173⟩</text:a></text:p>
              <text:p text:style-name="Normal"><text:span>Article dans une revue</text:span></text:p>
              <text:p text:style-name="Normal"><text:a xlink:type="simple" xlink:href="https://inria.hal.science/hal-00908447v1">hal-00908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2884v1">HydEE : Vers un protocole de recouvrement arrière hiérarchique pour les machines exascales De l'exploitation du déterminisme des émissions dans les protocoles de recouvrement arrière</text:a></text:p>
              <text:p text:style-name="Normal"><text:a xlink:type="simple" xlink:href="https://hal.science/search/index/?q=*&amp;authFullName_s=Thomas Ropars">Thomas Ropars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Franck Cappello">Franck Cappello</text:a></text:p>
              <text:p text:style-name="Normal"><text:span>Revue des Sciences et Technologies de l'Information - Série TSI : Technique et Science Informatiques</text:span><text:span>, 2012, 31 (8-10), pp.1049-1078</text:span></text:p>
              <text:p text:style-name="Normal"><text:span>Article dans une revue</text:span></text:p>
              <text:p text:style-name="Normal"><text:a xlink:type="simple" xlink:href="https://inria.hal.science/hal-01952884v1">hal-0195288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c8eb6" table:style-name="0c8eb6">
          <table:table-column table:style-name="0c8eb6.0"/>
          <table:table-row>
            <table:table-cell office:value-type="string">
              <text:p text:style-name="Normal"><text:a xlink:type="simple" xlink:href="https://hal.science/hal-05539507v1">Abstract communicators for task based runtime systems</text:a></text:p>
              <text:p text:style-name="Normal"><text:a xlink:type="simple" xlink:href="https://hal.science/search/index/?q=*&amp;authFullName_s=Nicolas Ducarton">Nicolas Ducarton</text:a><text:span>,</text:span><text:a xlink:type="simple" xlink:href="https://hal.science/search/index/?q=*&amp;authFullName_s=Romain Lion">Romain Lion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Amina Guermouche">Amina Guermouche</text:a></text:p>
              <text:p text:style-name="Normal"><text:span>WAMTA 2026 - Workshop on Asynchronous Many-Task Systems and Applications</text:span><text:span>, Feb 2026, Garching [Munich], Germany</text:span></text:p>
              <text:p text:style-name="Normal"><text:span>Communication dans un congrès</text:span></text:p>
              <text:p text:style-name="Normal"><text:a xlink:type="simple" xlink:href="https://hal.science/hal-05539507v1">hal-05539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3872v2">Improving energy efficiency of HPC applications using unbalanced GPU power capping</text:a></text:p>
              <text:p text:style-name="Normal"><text:a xlink:type="simple" xlink:href="https://hal.science/search/index/?q=*&amp;authFullName_s=Albert d'Aviau de Piolant">Albert d'Aviau de Piolant</text:a><text:span>,</text:span><text:a xlink:type="simple" xlink:href="https://hal.science/search/index/?q=*&amp;authFullName_s=Hayfa Tayeb">Hayfa Tayeb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bdou Guermouche">Abdou Guermouche</text:a><text:span>et al.</text:span></text:p>
              <text:p text:style-name="Normal"><text:span>HCW (Ipdps workshop)</text:span><text:span>, Jun 2025, Milan (Italie), Italy</text:span></text:p>
              <text:p text:style-name="Normal"><text:span>Communication dans un congrès</text:span></text:p>
              <text:p text:style-name="Normal"><text:a xlink:type="simple" xlink:href="https://inria.hal.science/hal-04883872v2">hal-04883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287v2">Fine-grain energy consumption modeling of HPC task-based programs</text:a></text:p>
              <text:p text:style-name="Normal"><text:a xlink:type="simple" xlink:href="https://hal.science/search/index/?q=*&amp;authFullName_s=Jules Risse">Jules Risse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François Trahay">François Trahay</text:a></text:p>
              <text:p text:style-name="Normal"><text:span>IEEE International Conference on Cluster Computing (CLUSTER)</text:span><text:span>, Sep 2025, Edimbourg, United Kingdom.<text:s/></text:span><text:a xlink:type="simple" xlink:href="https://dx.doi.org/10.1109/CLUSTER59342.2025.11186478">⟨10.1109/CLUSTER59342.2025.11186478⟩</text:a></text:p>
              <text:p text:style-name="Normal"><text:span>Communication dans un congrès</text:span></text:p>
              <text:p text:style-name="Normal"><text:a xlink:type="simple" xlink:href="https://hal.science/hal-05200287v2">hal-052002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88v2">Performance portability of generated cardiac simulation kernels through automatic dimensioning and load balancing on heterogeneous nodes</text:a></text:p>
              <text:p text:style-name="Normal"><text:a xlink:type="simple" xlink:href="https://hal.science/search/index/?q=*&amp;authFullName_s=Vincent Alba">Vincent Alba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Denis Barthou">Denis Barthou</text:a><text:span>,</text:span><text:a xlink:type="simple" xlink:href="https://hal.science/search/index/?q=*&amp;authFullName_s=Raphaël Colin">Raphaël Colin</text:a><text:span>,</text:span><text:a xlink:type="simple" xlink:href="https://hal.science/search/index/?q=*&amp;authFullName_s=Marie-Christine Counilh">Marie-Christine Counilh</text:a><text:span>et al.</text:span></text:p>
              <text:p text:style-name="Normal"><text:span>PDSEC 2024</text:span><text:span>, May 2024, San Francisco (CA, USA), United States.<text:s/></text:span><text:a xlink:type="simple" xlink:href="https://dx.doi.org/10.1109/IPDPSW63119.2024.00171">⟨10.1109/IPDPSW63119.2024.00171⟩</text:a></text:p>
              <text:p text:style-name="Normal"><text:span>Communication dans un congrès</text:span></text:p>
              <text:p text:style-name="Normal"><text:a xlink:type="simple" xlink:href="https://hal.science/hal-04606388v2">hal-046063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903v1">A comparison of multithreading, vectorization, and GPU computing for the acceleration of cardiac electrophysiology models</text:a></text:p>
              <text:p text:style-name="Normal"><text:a xlink:type="simple" xlink:href="https://hal.science/search/index/?q=*&amp;authFullName_s=Chiheb Sakka">Chiheb Sakka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Emmanuelle Saillard">Emmanuelle Saillard</text:a><text:span>,</text:span><text:a xlink:type="simple" xlink:href="https://hal.science/search/index/?q=*&amp;authFullName_s=Mark Potse">Mark Potse</text:a><text:span>et al.</text:span></text:p>
              <text:p text:style-name="Normal"><text:span>Computing in Cardiology 2022</text:span><text:span>, Sep 2022, Tampere, Finland</text:span></text:p>
              <text:p text:style-name="Normal"><text:span>Communication dans un congrès</text:span></text:p>
              <text:p text:style-name="Normal"><text:a xlink:type="simple" xlink:href="https://inria.hal.science/hal-03936903v1">hal-0393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20v1">Combining uncore frequency and dynamic power capping to improve power savings</text:a></text:p>
              <text:p text:style-name="Normal"><text:a xlink:type="simple" xlink:href="https://hal.science/search/index/?q=*&amp;authFullName_s=Amina Guermouche">Amina Guermouche</text:a></text:p>
              <text:p text:style-name="Normal"><text:span>2022 IEEE International Parallel and Distributed Processing Symposium Workshops (IPDPSW)</text:span><text:span>, May 2022, Lyon, France. pp.1028-1037</text:span></text:p>
              <text:p text:style-name="Normal"><text:span>Communication dans un congrès</text:span></text:p>
              <text:p text:style-name="Normal"><text:a xlink:type="simple" xlink:href="https://hal.science/hal-03563120v1">hal-03563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109v1">Failure Detection and Propagation in HPC system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Yves Robert">Yves Robert</text:a><text:span>et al.</text:span></text:p>
              <text:p text:style-name="Normal"><text:span>SC 2016 - The International Conference for High Performance Computing, Networking, Storage and Analysis</text:span><text:span>, Nov 2016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1352109v1">hal-0135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14v1">FoREST-mn: Runtime DVFS beyond communication slack</text:a></text:p>
              <text:p text:style-name="Normal"><text:a xlink:type="simple" xlink:href="https://hal.science/search/index/?q=*&amp;authFullName_s=Jean-Philippe Halimi">Jean-Philippe Halimi</text:a><text:span>,</text:span><text:a xlink:type="simple" xlink:href="https://hal.science/search/index/?q=*&amp;authFullName_s=Benoit Pradelle">Benoit Pradelle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William Jalby">William Jalby</text:a></text:p>
              <text:p text:style-name="Normal"><text:span>2014 International Green Computing Conference (IGCC)</text:span><text:span>, Nov 2014, DALLAS, France.<text:s/></text:span><text:a xlink:type="simple" xlink:href="https://dx.doi.org/10.1109/IGCC.2014.7039158">⟨10.1109/IGCC.2014.7039158⟩</text:a></text:p>
              <text:p text:style-name="Normal"><text:span>Communication dans un congrès</text:span></text:p>
              <text:p text:style-name="Normal"><text:a xlink:type="simple" xlink:href="https://hal.science/hal-01788314v1">hal-01788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951v1">SPBC: Leveraging the Characteristics of MPI HPC Applications for Scalable Checkpointing</text:a></text:p>
              <text:p text:style-name="Normal"><text:a xlink:type="simple" xlink:href="https://hal.science/search/index/?q=*&amp;authFullName_s=Thomas Ropars">Thomas Ropars</text:a><text:span>,</text:span><text:a xlink:type="simple" xlink:href="https://hal.science/search/index/?q=*&amp;authFullName_s=Tatiana Martsinkevitch">Tatiana Martsinkevitch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André Schiper">André Schiper</text:a><text:span>,</text:span><text:a xlink:type="simple" xlink:href="https://hal.science/search/index/?q=*&amp;authFullName_s=Franck Cappello">Franck Cappello</text:a></text:p>
              <text:p text:style-name="Normal"><text:span>International Conference for High Performance Computing, Networking, Storage and Analysis (SC'13)</text:span><text:span>, 2013, Denver, United States.<text:s/></text:span><text:a xlink:type="simple" xlink:href="https://dx.doi.org/10.1145/2503210.2503271">⟨10.1145/2503210.2503271⟩</text:a></text:p>
              <text:p text:style-name="Normal"><text:span>Communication dans un congrès</text:span></text:p>
              <text:p text:style-name="Normal"><text:a xlink:type="simple" xlink:href="https://inria.hal.science/hal-01121951v1">hal-01121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606v1">Multi-criteria checkpointing strategies: response-time versus resource utilization</text:a></text:p>
              <text:p text:style-name="Normal"><text:a xlink:type="simple" xlink:href="https://hal.science/search/index/?q=*&amp;authFullName_s=Aurélien Bouteiller">Aurélien Bouteiller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Thomas Herault">Thomas Herault</text:a><text:span>et al.</text:span></text:p>
              <text:p text:style-name="Normal"><text:span>Euro-Par 2013</text:span><text:span>, 2013, Aachen, Germany. pp.420-431,<text:s/></text:span><text:a xlink:type="simple" xlink:href="https://dx.doi.org/10.1007/978-3-642-40047-6_43">⟨10.1007/978-3-642-40047-6_43⟩</text:a></text:p>
              <text:p text:style-name="Normal"><text:span>Communication dans un congrès</text:span></text:p>
              <text:p text:style-name="Normal"><text:a xlink:type="simple" xlink:href="https://inria.hal.science/hal-00926606v1">hal-0092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27v1">Reactive DVFS Control for Multicore Processors</text:a></text:p>
              <text:p text:style-name="Normal"><text:a xlink:type="simple" xlink:href="https://hal.science/search/index/?q=*&amp;authFullName_s=Jean-Philippe Halimi">Jean-Philippe Halimi</text:a><text:span>,</text:span><text:a xlink:type="simple" xlink:href="https://hal.science/search/index/?q=*&amp;authFullName_s=Benoit Pradelle">Benoit Pradelle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Nicolas Triquenaux">Nicolas Triquenaux</text:a><text:span>,</text:span><text:a xlink:type="simple" xlink:href="https://hal.science/search/index/?q=*&amp;authFullName_s=Alexandre A. Laurent">Alexandre A. Laurent</text:a><text:span>et al.</text:span></text:p>
              <text:p text:style-name="Normal"><text:span>2013 IEEE International Conference on Green Computing and Communications (GreenCom) and IEEE Internet of Things(iThings) and IEEE Cyber, Physical and Social Computing(CPSCom)</text:span><text:span>, Aug 2013, Beijing, France.<text:s/></text:span><text:a xlink:type="simple" xlink:href="https://dx.doi.org/10.1109/GreenCom-iThings-CPSCom.2013.41">⟨10.1109/GreenCom-iThings-CPSCom.2013.41⟩</text:a></text:p>
              <text:p text:style-name="Normal"><text:span>Communication dans un congrès</text:span></text:p>
              <text:p text:style-name="Normal"><text:a xlink:type="simple" xlink:href="https://hal.science/hal-01788327v1">hal-01788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941v1">HydEE: Failure Containment without Event Logging for Large Scale Send-Deterministic MPI Applications</text:a></text:p>
              <text:p text:style-name="Normal"><text:a xlink:type="simple" xlink:href="https://hal.science/search/index/?q=*&amp;authFullName_s=Amina Guermouche">Amina Guermouche</text:a><text:span>,</text:span><text:a xlink:type="simple" xlink:href="https://hal.science/search/index/?q=*&amp;authFullName_s=Thomas Ropars">Thomas Ropars</text:a><text:span>,</text:span><text:a xlink:type="simple" xlink:href="https://hal.science/search/index/?q=*&amp;authFullName_s=Marc Snir">Marc Snir</text:a><text:span>,</text:span><text:a xlink:type="simple" xlink:href="https://hal.science/search/index/?q=*&amp;authFullName_s=Franck Cappello">Franck Cappello</text:a></text:p>
              <text:p text:style-name="Normal"><text:span>{26th IEEE International Parallel &amp; Distributed Processing Symposium (IPDPS2012)</text:span><text:span>, 2012, Shanghai, China.<text:s/></text:span><text:a xlink:type="simple" xlink:href="https://dx.doi.org/10.1109/IPDPS.2012.111">⟨10.1109/IPDPS.2012.111⟩</text:a></text:p>
              <text:p text:style-name="Normal"><text:span>Communication dans un congrès</text:span></text:p>
              <text:p text:style-name="Normal"><text:a xlink:type="simple" xlink:href="https://inria.hal.science/hal-01121941v1">hal-01121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939v1">Un protocole de recouvrement arrière hiérarchique pour applications MPI de très grande taille avec émissions déterministes</text:a></text:p>
              <text:p text:style-name="Normal"><text:a xlink:type="simple" xlink:href="https://hal.science/search/index/?q=*&amp;authFullName_s=Amina Guermouche">Amina Guermouche</text:a><text:span>,</text:span><text:a xlink:type="simple" xlink:href="https://hal.science/search/index/?q=*&amp;authFullName_s=Thomas Ropars">Thomas Ropars</text:a></text:p>
              <text:p text:style-name="Normal"><text:span>Rencontres Francophones du Parallèlisme (RenPar20)</text:span><text:span>, 2011, Saint Malo, France</text:span></text:p>
              <text:p text:style-name="Normal"><text:span>Communication dans un congrès</text:span></text:p>
              <text:p text:style-name="Normal"><text:a xlink:type="simple" xlink:href="https://inria.hal.science/hal-01121939v1">hal-01121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937v1">Uncoordinated Checkpointing Without Domino Effect for Send-Deterministic MPI Applications</text:a></text:p>
              <text:p text:style-name="Normal"><text:a xlink:type="simple" xlink:href="https://hal.science/search/index/?q=*&amp;authFullName_s=Amina Guermouche">Amina Guermouche</text:a><text:span>,</text:span><text:a xlink:type="simple" xlink:href="https://hal.science/search/index/?q=*&amp;authFullName_s=Thomas Ropars">Thomas Ropars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Marc Snir">Marc Snir</text:a><text:span>,</text:span><text:a xlink:type="simple" xlink:href="https://hal.science/search/index/?q=*&amp;authFullName_s=Franck Cappello">Franck Cappello</text:a></text:p>
              <text:p text:style-name="Normal"><text:span>25th IEEE International Parallel \&amp; Distributed Processing Symposium (IPDPS2011)</text:span><text:span>, 2011, Anchorage, United States.<text:s/></text:span><text:a xlink:type="simple" xlink:href="https://dx.doi.org/10.1109/IPDPS.2011.95">⟨10.1109/IPDPS.2011.95⟩</text:a></text:p>
              <text:p text:style-name="Normal"><text:span>Communication dans un congrès</text:span></text:p>
              <text:p text:style-name="Normal"><text:a xlink:type="simple" xlink:href="https://inria.hal.science/hal-01121937v1">hal-01121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167v1">On Communication Determinism in Parallel HPC Applications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Marc Snir">Marc Snir</text:a></text:p>
              <text:p text:style-name="Normal"><text:span>2010 Proceedings of 19th International Conference on Computer Communications and Networks</text:span><text:span>, Aug 2010, Zurich, Switzerland.<text:s/></text:span><text:a xlink:type="simple" xlink:href="https://dx.doi.org/10.1109/ICCCN.2010.5560143">⟨10.1109/ICCCN.2010.5560143⟩</text:a></text:p>
              <text:p text:style-name="Normal"><text:span>Communication dans un congrès</text:span></text:p>
              <text:p text:style-name="Normal"><text:a xlink:type="simple" xlink:href="https://inria.hal.science/hal-01953167v1">hal-0195316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0657a" table:style-name="10657a">
          <table:table-column table:style-name="10657a.0"/>
          <table:table-row>
            <table:table-cell office:value-type="string">
              <text:p text:style-name="Normal"><text:a xlink:type="simple" xlink:href="https://inria.hal.science/hal-00786558v1">On the Use of Cluster-Based Partial Message Logging to Improve Fault Tolerance for MPI HPC Applications</text:a></text:p>
              <text:p text:style-name="Normal"><text:a xlink:type="simple" xlink:href="https://hal.science/search/index/?q=*&amp;authFullName_s=Thomas Ropars">Thomas Ropars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Esteban Meneses">Esteban Meneses</text:a><text:span>,</text:span><text:a xlink:type="simple" xlink:href="https://hal.science/search/index/?q=*&amp;authFullName_s=Laxmikant Kale">Laxmikant Kale</text:a><text:span>et al.</text:span></text:p>
              <text:p text:style-name="Normal"><text:span>Jeannot, Emmanuel and Namyst, Raymond and Roman, Jean.<text:s/></text:span><text:span>Euro-Par 2011 Parallel Processing</text:span><text:span>, 6852, Springer Berlin / Heidelberg, pp.567-578, 2011</text:span></text:p>
              <text:p text:style-name="Normal"><text:span>Chapitre d'ouvrage</text:span></text:p>
              <text:p text:style-name="Normal"><text:a xlink:type="simple" xlink:href="https://inria.hal.science/hal-00786558v1">hal-00786558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0d5429" table:style-name="0d5429">
          <table:table-column table:style-name="0d5429.0"/>
          <table:table-row>
            <table:table-cell office:value-type="string">
              <text:p text:style-name="Normal"><text:a xlink:type="simple" xlink:href="https://hal.science/hal-05272179v1">Measurement methods sheet, WG6 Exa-Soft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Amina Guermouche">Amina Guermouche</text:a></text:p>
              <text:p text:style-name="Normal"><text:span>Université de Toulouse; Université de bordeaux. 2025</text:span></text:p>
              <text:p text:style-name="Normal"><text:span>Rapport</text:span></text:p>
              <text:p text:style-name="Normal"><text:a xlink:type="simple" xlink:href="https://hal.science/hal-05272179v1">hal-05272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9695v2">Study of the processor and memory power consumption of coupled sparse/dense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Hervé Mathieu">Hervé Mathieu</text:a><text:span>,</text:span><text:a xlink:type="simple" xlink:href="https://hal.science/search/index/?q=*&amp;authFullName_s=Guillaume Sylvand">Guillaume Sylvand</text:a><text:span>et al.</text:span></text:p>
              <text:p text:style-name="Normal"><text:span>[Research Report] RR-9463, Inria Bordeaux Sud-Ouest. 2022, pp.17</text:span></text:p>
              <text:p text:style-name="Normal"><text:span>Rapport</text:span></text:p>
              <text:p text:style-name="Normal"><text:a xlink:type="simple" xlink:href="https://inria.hal.science/hal-03589695v2">hal-03589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083v2">Experimental analysis of vectorized instructions impact on energy and power consumption under thermal design power constraints</text:a></text:p>
              <text:p text:style-name="Normal"><text:a xlink:type="simple" xlink:href="https://hal.science/search/index/?q=*&amp;authFullName_s=Amina Guermouche">Amina Guermouche</text:a><text:span>,</text:span><text:a xlink:type="simple" xlink:href="https://hal.science/search/index/?q=*&amp;authFullName_s=Anne-Cécile Orgerie">Anne-Cécile Orgerie</text:a></text:p>
              <text:p text:style-name="Normal"><text:span>[Research Report] Télécom Sud Pari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67083v2">hal-02167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556v1">Identifying thread interference with performance variation</text:a></text:p>
              <text:p text:style-name="Normal"><text:a xlink:type="simple" xlink:href="https://hal.science/search/index/?q=*&amp;authFullName_s=Mohamed Saïd Mosli Bouksiaa">Mohamed Saïd Mosli Bouksiaa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Alexis Lescouet">Alexis Lescouet</text:a><text:span>,</text:span><text:a xlink:type="simple" xlink:href="https://hal.science/search/index/?q=*&amp;authFullName_s=Gauthier Voron">Gauthier Voron</text:a><text:span>,</text:span><text:a xlink:type="simple" xlink:href="https://hal.science/search/index/?q=*&amp;authFullName_s=Amina Guermouche">Amina Guermouche</text:a><text:span>et al.</text:span></text:p>
              <text:p text:style-name="Normal"><text:span>[Research Report] Dept. Informatique (Institut Mines-Télécom-Télécom SudParis); Services répartis, Architectures, MOdélisation, Validation, Administration des Réseaux (Institut Mines-Télécom-Télécom SudParis-CNRS); Laboratoire Informatique Paris VI (Université Pierre et Marie Curie - Paris VI). 2017, pp.14</text:span></text:p>
              <text:p text:style-name="Normal"><text:span>Rapport</text:span><text:span><text:s/>(rapport de recherche)</text:span></text:p>
              <text:p text:style-name="Normal"><text:a xlink:type="simple" xlink:href="https://hal.science/hal-01784556v1">hal-01784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3086v1">A Failure Detector for HPC Platform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9024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53086v1">hal-0145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723v2">Minimizing Energy Consumption of MPI Programs in Realistic Environment</text:a></text:p>
              <text:p text:style-name="Normal"><text:a xlink:type="simple" xlink:href="https://hal.science/search/index/?q=*&amp;authFullName_s=Amina Guermouche">Amina Guermouche</text:a><text:span>,</text:span><text:a xlink:type="simple" xlink:href="https://hal.science/search/index/?q=*&amp;authFullName_s=Nicolas Triquenaux">Nicolas Triquenaux</text:a><text:span>,</text:span><text:a xlink:type="simple" xlink:href="https://hal.science/search/index/?q=*&amp;authFullName_s=Benoit Pradelle">Benoit Pradelle</text:a><text:span>,</text:span><text:a xlink:type="simple" xlink:href="https://hal.science/search/index/?q=*&amp;authFullName_s=William Jalby">William Jalby</text:a></text:p>
              <text:p text:style-name="Normal"><text:span>[Research Report] Université de Versailles Saint-Quentin-en-Yvelin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19723v2">hal-011197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154v2">Unified Model for Assessing Checkpointing Protocols at Extreme-Scale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Jack Dongarra">Jack Dongarra</text:a><text:span>et al.</text:span></text:p>
              <text:p text:style-name="Normal"><text:span>[Research Report] RR-7950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6154v2">hal-00696154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93b49" table:style-name="893b49">
          <table:table-column table:style-name="893b49.0"/>
          <table:table-row>
            <table:table-cell office:value-type="string">
              <text:p text:style-name="Normal"><text:a xlink:type="simple" xlink:href="https://theses.hal.science/tel-00666063v1">Nouveaux Protocoles de Tolérances aux Fautes pour les Applications MPI du Calcul Haute Performance</text:a></text:p>
              <text:p text:style-name="Normal"><text:a xlink:type="simple" xlink:href="https://hal.science/search/index/?q=*&amp;authFullName_s=Amina Guermouche">Amina Guermouche</text:a></text:p>
              <text:p text:style-name="Normal"><text:span>Autre [cs.OH]. Université Paris Sud - Paris XI, 2011. Français.<text:s/></text:span><text:a xlink:type="simple" xlink:href="https://www.theses.fr/2011PA112281">⟨NNT : 2011PA112281⟩</text:a></text:p>
              <text:p text:style-name="Normal"><text:span>Thèse</text:span></text:p>
              <text:p text:style-name="Normal"><text:a xlink:type="simple" xlink:href="https://theses.hal.science/tel-00666063v1">tel-00666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a Guermouche</dc:title>
    <dc:subject/>
    <dc:description>CV</dc:description>
    <dc:creator/>
    <dc:date>2026-05-28T03:40:41.000</dc:date>
    <meta:generator>PHPWord</meta:generator>
    <meta:initial-creator>CCSD</meta:initial-creator>
    <meta:creation-date>2026-05-28T03:40:41.000</meta:creation-date>
    <meta:keyword/>
    <meta:user-defined meta:name="Category"/>
    <meta:user-defined meta:name="Company"/>
    <meta:user-defined meta:name="Manager"/>
  </office:meta>
</office:document-meta>
</file>