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03ef" style:family="table">
      <style:table-properties style:rel-width="100" table:align="center"/>
    </style:style>
    <style:style style:name="2f03ef.0" style:family="table-column">
      <style:table-column-properties style:column-width="0.00cm"/>
    </style:style>
    <style:style style:name="e073c6" style:family="table">
      <style:table-properties style:rel-width="100" table:align="center"/>
    </style:style>
    <style:style style:name="e073c6.0" style:family="table-column">
      <style:table-column-properties style:column-width="0.00cm"/>
    </style:style>
    <style:style style:name="943170" style:family="table">
      <style:table-properties style:rel-width="100" table:align="center"/>
    </style:style>
    <style:style style:name="943170.0" style:family="table-column">
      <style:table-column-properties style:column-width="0.00cm"/>
    </style:style>
    <style:style style:name="64a158" style:family="table">
      <style:table-properties style:rel-width="100" table:align="center"/>
    </style:style>
    <style:style style:name="64a1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ustin Cosovschi<text:s/></text:span><text:span text:style-name="T2">Membre de l'École française d’Athèn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ustin-cosovschi">agustin-cosovsc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61-9946">0000-0002-2461-994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actuellement basé à Athènes et je travaille comme membre scientifique à l'École française d'Athènes. Je suis également chercheur associé au Centre d'études turques, ottomanes, balkaniques et centrasiatiques (EHESS-CNRS-Collège de France). Avant de venir à Athènes, j'ai travaillé comme chercheur postdoctoral successivement à l'Université Humboldt de Berlin, à l'Université de Graz et à l'Université de Paris Nanterre. Mon travail se situe à la croisée de l'histoire globale et l'histoire numérique et mes recherches portent sur la Guerre froide dans le Sud-Est européen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2f03ef" table:style-name="2f03ef">
          <table:table-column table:style-name="2f03ef.0"/>
          <table:table-row>
            <table:table-cell office:value-type="string">
              <text:p text:style-name="Normal"><text:a xlink:type="simple" xlink:href="https://hal.science/hal-04989352v1">Nueva historia del comunismo en Europa del Este</text:a></text:p>
              <text:p text:style-name="Normal"><text:a xlink:type="simple" xlink:href="https://hal.science/search/index/?q=*&amp;authFullName_s=Agustin Cosovschi">Agustin Cosovschi</text:a><text:span>,</text:span><text:a xlink:type="simple" xlink:href="https://hal.science/search/index/?q=*&amp;authFullName_s=José Luis Aguilar López Barajas">José Luis Aguilar López Barajas</text:a></text:p>
              <text:p text:style-name="Normal"><text:span>Siglo XXI, 2024, 978-987-801-369-5</text:span></text:p>
              <text:p text:style-name="Normal"><text:span>Ouvrages</text:span></text:p>
              <text:p text:style-name="Normal"><text:a xlink:type="simple" xlink:href="https://hal.science/hal-04989352v1">hal-049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10v1">Les sciences sociales face à la crise</text:a></text:p>
              <text:p text:style-name="Normal"><text:a xlink:type="simple" xlink:href="https://hal.science/search/index/?q=*&amp;authFullName_s=Agustin Cosovschi">Agustin Cosovschi</text:a></text:p>
              <text:p text:style-name="Normal"><text:span>Karthala, 2022, 9782811129903</text:span></text:p>
              <text:p text:style-name="Normal"><text:span>Ouvrages</text:span></text:p>
              <text:p text:style-name="Normal"><text:a xlink:type="simple" xlink:href="https://hal.science/hal-03959110v1">hal-03959110v1</text:a></text:p>
            </table:table-cell>
          </table:table-row>
        </table:table>
        <text:p text:style-name="P21"/>
        <text:p text:style-name="Heading2"><text:span text:style-name="T10">Article dans une revue (9)</text:span></text:p>
        <text:p text:style-name="P23"/>
        <table:table table:name="e073c6" table:style-name="e073c6">
          <table:table-column table:style-name="e073c6.0"/>
          <table:table-row>
            <table:table-cell office:value-type="string">
              <text:p text:style-name="Normal"><text:a xlink:type="simple" xlink:href="https://hal.science/hal-04596852v1">Des sources aux données, concevoir une base de données en sciences humaines et sociales avec nodegoat</text:a></text:p>
              <text:p text:style-name="Normal"><text:a xlink:type="simple" xlink:href="https://hal.science/search/index/?q=*&amp;authFullName_s=Agustín Cosovschi">Agustín Cosovschi</text:a></text:p>
              <text:p text:style-name="Normal"><text:span>The Programming Historian en français</text:span><text:span>, 2024, 6,<text:s/></text:span><text:a xlink:type="simple" xlink:href="https://dx.doi.org/10.46430/phfr0029">⟨10.46430/phfr0029⟩</text:a></text:p>
              <text:p text:style-name="Normal"><text:span>Article dans une revue</text:span></text:p>
              <text:p text:style-name="Normal"><text:a xlink:type="simple" xlink:href="https://hal.science/hal-04596852v1">hal-045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51v1">Entre Santiago y Belgrado. Redes, amistades y desencuentros entre la Yugoslavia de Tito y los socialistas chilenos en las décadas de 1950 y 1960</text:a></text:p>
              <text:p text:style-name="Normal"><text:a xlink:type="simple" xlink:href="https://hal.science/search/index/?q=*&amp;authFullName_s=Agustín Cosovschi">Agustín Cosovschi</text:a><text:span>,</text:span><text:a xlink:type="simple" xlink:href="https://hal.science/search/index/?q=*&amp;authFullName_s=Joaquín Fernández Abara">Joaquín Fernández Abara</text:a><text:span>,</text:span><text:a xlink:type="simple" xlink:href="https://hal.science/search/index/?q=*&amp;authFullName_s=Marcelo Casals">Marcelo Casals</text:a></text:p>
              <text:p text:style-name="Normal"><text:span>E.I.A.L. : Estudios Interdisciplinarios de America Latina y el Caribe</text:span><text:span>, 2023, 34 (1), pp.17-42.<text:s/></text:span><text:a xlink:type="simple" xlink:href="https://dx.doi.org/10.61490/eial.v34i1.1796">⟨10.61490/eial.v34i1.1796⟩</text:a></text:p>
              <text:p text:style-name="Normal"><text:span>Article dans une revue</text:span></text:p>
              <text:p text:style-name="Normal"><text:a xlink:type="simple" xlink:href="https://hal.science/hal-04596851v1">hal-0459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00v1">Seeing and Imagining the Land of Tito: Oscar Waiss and the Geography of Socialist Yugoslavia</text:a></text:p>
              <text:p text:style-name="Normal"><text:a xlink:type="simple" xlink:href="https://hal.science/search/index/?q=*&amp;authFullName_s=Agustin Cosovschi">Agustin Cosovschi</text:a></text:p>
              <text:p text:style-name="Normal"><text:span>Balkanologie</text:span><text:span>, 2022, 17 (n° 1),<text:s/></text:span><text:a xlink:type="simple" xlink:href="https://dx.doi.org/10.4000/balkanologie.4033">⟨10.4000/balkanologie.4033⟩</text:a></text:p>
              <text:p text:style-name="Normal"><text:span>Article dans une revue</text:span></text:p>
              <text:p text:style-name="Normal"><text:a xlink:type="simple" xlink:href="https://hal.science/hal-03959100v1">hal-0395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32v1">La Yougoslavie socialiste et le monde, la Yougoslavie socialiste dans le monde</text:a></text:p>
              <text:p text:style-name="Normal"><text:a xlink:type="simple" xlink:href="https://hal.science/search/index/?q=*&amp;authFullName_s=Agustin Cosovschi">Agustin Cosovschi</text:a></text:p>
              <text:p text:style-name="Normal"><text:span>Balkanologie</text:span><text:span>, 2022, Vol. 17 (n° 2),<text:s/></text:span><text:a xlink:type="simple" xlink:href="https://dx.doi.org/10.4000/balkanologie.4296">⟨10.4000/balkanologie.4296⟩</text:a></text:p>
              <text:p text:style-name="Normal"><text:span>Article dans une revue</text:span></text:p>
              <text:p text:style-name="Normal"><text:a xlink:type="simple" xlink:href="https://hal.science/hal-04102232v1">hal-0410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71v1">Searching for Allies in America’s Backyard: Yugoslav Endeavors in Latin America in the Early Cold War</text:a></text:p>
              <text:p text:style-name="Normal"><text:a xlink:type="simple" xlink:href="https://hal.science/search/index/?q=*&amp;authFullName_s=Agustin Cosovschi">Agustin Cosovschi</text:a></text:p>
              <text:p text:style-name="Normal"><text:span>International History Review</text:span><text:span>, 2021, 43 (2), pp.281-296.<text:s/></text:span><text:a xlink:type="simple" xlink:href="https://dx.doi.org/10.1080/07075332.2020.1755339">⟨10.1080/07075332.2020.1755339⟩</text:a></text:p>
              <text:p text:style-name="Normal"><text:span>Article dans une revue</text:span></text:p>
              <text:p text:style-name="Normal"><text:a xlink:type="simple" xlink:href="https://hal.science/hal-03960071v1">hal-0396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213v1">Entre Belgrado y La Habana: Sulejman Redžepagić, viajero yugoslavo en América latina</text:a></text:p>
              <text:p text:style-name="Normal"><text:a xlink:type="simple" xlink:href="https://hal.science/search/index/?q=*&amp;authFullName_s=Agustin Cosovschi">Agustin Cosovschi</text:a></text:p>
              <text:p text:style-name="Normal"><text:span>Izquierdas</text:span><text:span>, 2020, 49, pp.3841-3856</text:span></text:p>
              <text:p text:style-name="Normal"><text:span>Article dans une revue</text:span></text:p>
              <text:p text:style-name="Normal"><text:a xlink:type="simple" xlink:href="https://hal.science/hal-03960213v1">hal-0396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88v1">Entre l’homme et le système: la sociologie yougoslave des années libérales jusqu’au retour de la censure</text:a></text:p>
              <text:p text:style-name="Normal"><text:a xlink:type="simple" xlink:href="https://hal.science/search/index/?q=*&amp;authFullName_s=Agustin Cosovschi">Agustin Cosovschi</text:a></text:p>
              <text:p text:style-name="Normal"><text:span>Revue des études slaves</text:span><text:span>, 2018, 89 (4), pp.535-550.<text:s/></text:span><text:a xlink:type="simple" xlink:href="https://dx.doi.org/10.4000/res.2282">⟨10.4000/res.2282⟩</text:a></text:p>
              <text:p text:style-name="Normal"><text:span>Article dans une revue</text:span></text:p>
              <text:p text:style-name="Normal"><text:a xlink:type="simple" xlink:href="https://hal.science/hal-03960088v1">hal-0396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01v1">Doing Science in Futureless Times. War, Political Engagement, and National Mission in Croatian Ethnology during the 1990s</text:a></text:p>
              <text:p text:style-name="Normal"><text:a xlink:type="simple" xlink:href="https://hal.science/search/index/?q=*&amp;authFullName_s=Agustin Cosovschi">Agustin Cosovschi</text:a></text:p>
              <text:p text:style-name="Normal"><text:span>Südosteuropa, Journal of Politics and Society</text:span><text:span>, 2018, 67 (1), pp.24-49.<text:s/></text:span><text:a xlink:type="simple" xlink:href="https://dx.doi.org/10.1515/soeu-2019-0002">⟨10.1515/soeu-2019-0002⟩</text:a></text:p>
              <text:p text:style-name="Normal"><text:span>Article dans une revue</text:span></text:p>
              <text:p text:style-name="Normal"><text:a xlink:type="simple" xlink:href="https://hal.science/hal-03960101v1">hal-039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224v1">Distancia crítica desde la periferia. Itinerarios del concepto de transición en la sociología de Serbia y Croacia durante los años noventa.</text:a></text:p>
              <text:p text:style-name="Normal"><text:a xlink:type="simple" xlink:href="https://hal.science/search/index/?q=*&amp;authFullName_s=Agustin Cosovschi">Agustin Cosovschi</text:a></text:p>
              <text:p text:style-name="Normal"><text:span>Papeles de Trabajo</text:span><text:span>, 2016, 10 (18)</text:span></text:p>
              <text:p text:style-name="Normal"><text:span>Article dans une revue</text:span></text:p>
              <text:p text:style-name="Normal"><text:a xlink:type="simple" xlink:href="https://hal.science/hal-03960224v1">hal-03960224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943170" table:style-name="943170">
          <table:table-column table:style-name="943170.0"/>
          <table:table-row>
            <table:table-cell office:value-type="string">
              <text:p text:style-name="Normal"><text:a xlink:type="simple" xlink:href="https://hal.science/hal-03959120v1">A Voice for the Yugoslavs in Latin America</text:a></text:p>
              <text:p text:style-name="Normal"><text:a xlink:type="simple" xlink:href="https://hal.science/search/index/?q=*&amp;authFullName_s=Agustin Cosovschi">Agustin Cosovschi</text:a></text:p>
              <text:p text:style-name="Normal"><text:span>Gyan Prakash; Jeremy Adelman.<text:s/></text:span><text:span>Inventing the Third World: In Search of Freedom for the Postwar Global South</text:span><text:span>, Bloomsbury Academic, 2022,<text:s/></text:span><text:a xlink:type="simple" xlink:href="https://dx.doi.org/10.5040/9781350277380.0009">⟨10.5040/9781350277380.0009⟩</text:a></text:p>
              <text:p text:style-name="Normal"><text:span>Chapitre d'ouvrage</text:span></text:p>
              <text:p text:style-name="Normal"><text:a xlink:type="simple" xlink:href="https://hal.science/hal-03959120v1">hal-0395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54v1">Cooperation, migration and development: Yugoslavia and the Southern Cone in the postwar period</text:a></text:p>
              <text:p text:style-name="Normal"><text:a xlink:type="simple" xlink:href="https://hal.science/search/index/?q=*&amp;authFullName_s=Sara Bernard">Sara Bernard</text:a><text:span>,</text:span><text:a xlink:type="simple" xlink:href="https://hal.science/search/index/?q=*&amp;authFullName_s=Agustin Cosovschi">Agustin Cosovschi</text:a></text:p>
              <text:p text:style-name="Normal"><text:span>Maria Damilakou; Yannis G. S. Papadopoulos.<text:s/></text:span><text:span>Migration and Development in Southern Europe and South America</text:span><text:span>, 1, Routledge; Routledge, pp.132-146, 2022, 9781003250401.<text:s/></text:span><text:a xlink:type="simple" xlink:href="https://dx.doi.org/10.4324/9781003250401-12">⟨10.4324/9781003250401-12⟩</text:a></text:p>
              <text:p text:style-name="Normal"><text:span>Chapitre d'ouvrage</text:span></text:p>
              <text:p text:style-name="Normal"><text:a xlink:type="simple" xlink:href="https://hal.science/hal-03960154v1">hal-039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03v1">From Santiago to Mexico: The Yugoslav Mission in Latin America during the Cold War and the Limits of Non-Alignment</text:a></text:p>
              <text:p text:style-name="Normal"><text:a xlink:type="simple" xlink:href="https://hal.science/search/index/?q=*&amp;authFullName_s=Agustin Cosovschi">Agustin Cosovschi</text:a></text:p>
              <text:p text:style-name="Normal"><text:span>Paul Stubbs.<text:s/></text:span><text:span>Socialist Yugoslavia and the Non-Aligned Movement: Social, Cultural, Political, and Economic Imaginaries</text:span><text:span>, McGill-Queen's University Press, pp.283-301, 2022, 9780228014652</text:span></text:p>
              <text:p text:style-name="Normal"><text:span>Chapitre d'ouvrage</text:span></text:p>
              <text:p text:style-name="Normal"><text:a xlink:type="simple" xlink:href="https://hal.science/hal-03959103v1">hal-03959103v1</text:a></text:p>
            </table:table-cell>
          </table:table-row>
        </table:table>
        <text:p text:style-name="P27"/>
        <text:p text:style-name="Heading2"><text:span text:style-name="T12">Article de blog scientifique (1)</text:span></text:p>
        <text:p text:style-name="P29"/>
        <table:table table:name="64a158" table:style-name="64a158">
          <table:table-column table:style-name="64a158.0"/>
          <table:table-row>
            <table:table-cell office:value-type="string">
              <text:p text:style-name="Normal"><text:a xlink:type="simple" xlink:href="https://hal.science/hal-03960128v1">La correspondance personnelle d’Emil Cioran : un aperçu numérique</text:a></text:p>
              <text:p text:style-name="Normal"><text:a xlink:type="simple" xlink:href="https://hal.science/search/index/?q=*&amp;authFullName_s=Agustin Cosovschi">Agustin Cosovsch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60128v1">hal-0396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ustin Cosovschi</dc:title>
    <dc:subject/>
    <dc:description>CV</dc:description>
    <dc:creator/>
    <dc:date>2026-05-16T15:21:44.000</dc:date>
    <meta:generator>PHPWord</meta:generator>
    <meta:initial-creator>CCSD</meta:initial-creator>
    <meta:creation-date>2026-05-16T15:21:44.000</meta:creation-date>
    <meta:keyword/>
    <meta:user-defined meta:name="Category"/>
    <meta:user-defined meta:name="Company"/>
    <meta:user-defined meta:name="Manager"/>
  </office:meta>
</office:document-meta>
</file>