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7275" style:family="table">
      <style:table-properties style:rel-width="100" table:align="center"/>
    </style:style>
    <style:style style:name="517275.0" style:family="table-column">
      <style:table-column-properties style:column-width="0.00cm"/>
    </style:style>
    <style:style style:name="5dad09" style:family="table">
      <style:table-properties style:rel-width="100" table:align="center"/>
    </style:style>
    <style:style style:name="5dad09.0" style:family="table-column">
      <style:table-column-properties style:column-width="0.00cm"/>
    </style:style>
    <style:style style:name="2b0aa7" style:family="table">
      <style:table-properties style:rel-width="100" table:align="center"/>
    </style:style>
    <style:style style:name="2b0aa7.0" style:family="table-column">
      <style:table-column-properties style:column-width="0.00cm"/>
    </style:style>
    <style:style style:name="eba809" style:family="table">
      <style:table-properties style:rel-width="100" table:align="center"/>
    </style:style>
    <style:style style:name="eba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ustin Mir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17275" table:style-name="517275">
          <table:table-column table:style-name="517275.0"/>
          <table:table-row>
            <table:table-cell office:value-type="string">
              <text:p text:style-name="Normal"><text:a xlink:type="simple" xlink:href="https://hal.science/hal-05542861v1">Are European diets healthy and sustainable? Evidence from nine countries using the planetary health diet framework</text:a></text:p>
              <text:p text:style-name="Normal"><text:a xlink:type="simple" xlink:href="https://hal.science/search/index/?q=*&amp;authFullName_s=Agustin R Miranda">Agustin R Miranda</text:a><text:span>,</text:span><text:a xlink:type="simple" xlink:href="https://hal.science/search/index/?q=*&amp;authFullName_s=Joseph M M Meunier">Joseph M M Meunier</text:a><text:span>,</text:span><text:a xlink:type="simple" xlink:href="https://hal.science/search/index/?q=*&amp;authFullName_s=Sofia Romagosa Vilarnau">Sofia Romagosa Vilarnau</text:a><text:span>,</text:span><text:a xlink:type="simple" xlink:href="https://hal.science/search/index/?q=*&amp;authFullName_s=Anant Jani">Anant Jani</text:a><text:span>,</text:span><text:a xlink:type="simple" xlink:href="https://hal.science/search/index/?q=*&amp;authFullName_s=Eric O Verger">Eric O Verger</text:a></text:p>
              <text:p text:style-name="Normal"><text:span>European Journal of Nutrition</text:span><text:span>, 2026, 65 (3), pp.82.<text:s/></text:span><text:a xlink:type="simple" xlink:href="https://dx.doi.org/10.1007/s00394-026-03929-5">⟨10.1007/s00394-026-03929-5⟩</text:a></text:p>
              <text:p text:style-name="Normal"><text:span>Article dans une revue</text:span></text:p>
              <text:p text:style-name="Normal"><text:a xlink:type="simple" xlink:href="https://hal.science/hal-05542861v1">hal-055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78v2">How do the indices based on the EAT-Lancet recommendations measure adherence to healthy and sustainable diets? A comparison of measurement performance in adults from a French national survey</text:a></text:p>
              <text:p text:style-name="Normal"><text:a xlink:type="simple" xlink:href="https://hal.science/search/index/?q=*&amp;authFullName_s=Agustín R Miranda">Agustín R Mirand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ric O Verger">Eric O Verger</text:a></text:p>
              <text:p text:style-name="Normal"><text:span>Current Developments in Nutrition</text:span><text:span>, 2025, 9 (3),<text:s/></text:span><text:a xlink:type="simple" xlink:href="https://dx.doi.org/10.1016/j.cdnut.2025.104565">⟨10.1016/j.cdnut.2025.104565⟩</text:a></text:p>
              <text:p text:style-name="Normal"><text:span>Article dans une revue</text:span></text:p>
              <text:p text:style-name="Normal"><text:a xlink:type="simple" xlink:href="https://hal.science/hal-04937178v2">hal-0493717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125v1">Two-years mothering into the pandemic: Impact of the three COVID-19 waves in the Argentinian postpartum women’s mental health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Ana Veronica Scotta">Ana Veronica Scotta</text:a><text:span>,</text:span><text:a xlink:type="simple" xlink:href="https://hal.science/search/index/?q=*&amp;authFullName_s=Mariela Valentina Cortez">Mariela Valentina Cortez</text:a><text:span>,</text:span><text:a xlink:type="simple" xlink:href="https://hal.science/search/index/?q=*&amp;authFullName_s=Elio Andrés Soria">Elio Andrés Soria</text:a></text:p>
              <text:p text:style-name="Normal"><text:span>PLoS ONE</text:span><text:span>, 2025, 20 (3), pp.e0294220.<text:s/></text:span><text:a xlink:type="simple" xlink:href="https://dx.doi.org/10.1371/journal.pone.0294220">⟨10.1371/journal.pone.0294220⟩</text:a></text:p>
              <text:p text:style-name="Normal"><text:span>Article dans une revue</text:span></text:p>
              <text:p text:style-name="Normal"><text:a xlink:type="simple" xlink:href="https://hal.inrae.fr/hal-05478125v1">hal-0547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05v1">An overview of reviews of breastfeeding barriers and facilitators: Analyzing global research trends and hotspots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Paula Eugenia Barral">Paula Eugenia Barral</text:a><text:span>,</text:span><text:a xlink:type="simple" xlink:href="https://hal.science/search/index/?q=*&amp;authFullName_s=Ana Veronica Scotta">Ana Veronica Scotta</text:a><text:span>,</text:span><text:a xlink:type="simple" xlink:href="https://hal.science/search/index/?q=*&amp;authFullName_s=Mariela Valentina Cortez">Mariela Valentina Cortez</text:a><text:span>,</text:span><text:a xlink:type="simple" xlink:href="https://hal.science/search/index/?q=*&amp;authFullName_s=Elio Andrés Soria">Elio Andrés Soria</text:a></text:p>
              <text:p text:style-name="Normal"><text:span>Global Epidemiology</text:span><text:span>, 2025, pp.100192.<text:s/></text:span><text:a xlink:type="simple" xlink:href="https://dx.doi.org/10.1016/j.gloepi.2025.100192">⟨10.1016/j.gloepi.2025.100192⟩</text:a></text:p>
              <text:p text:style-name="Normal"><text:span>Article dans une revue</text:span></text:p>
              <text:p text:style-name="Normal"><text:a xlink:type="simple" xlink:href="https://hal.science/hal-04982105v1">hal-049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30v1">Effectiveness of interventions to improve breastfeeding outcomes among women from vulnerable ethnic groups: Protocol for a systematic review and meta-analysis</text:a></text:p>
              <text:p text:style-name="Normal"><text:a xlink:type="simple" xlink:href="https://hal.science/search/index/?q=*&amp;authFullName_s=Paula Eugenia Barral">Paula Eugenia Barral</text:a><text:span>,</text:span><text:a xlink:type="simple" xlink:href="https://hal.science/search/index/?q=*&amp;authFullName_s=Ana Veronica Scotta">Ana Veronica Scotta</text:a><text:span>,</text:span><text:a xlink:type="simple" xlink:href="https://hal.science/search/index/?q=*&amp;authFullName_s=María Gema Cid Expósito">María Gema Cid Expósito</text:a><text:span>,</text:span><text:a xlink:type="simple" xlink:href="https://hal.science/search/index/?q=*&amp;authFullName_s=Agustín Ramiro Miranda">Agustín Ramiro Miranda</text:a></text:p>
              <text:p text:style-name="Normal"><text:span>Clinical nutrition open science/Clin Nutr Open Sci</text:span><text:span>, 2025, 61, pp.54-61.<text:s/></text:span><text:a xlink:type="simple" xlink:href="https://dx.doi.org/10.1016/j.nutos.2025.03.002">⟨10.1016/j.nutos.2025.03.002⟩</text:a></text:p>
              <text:p text:style-name="Normal"><text:span>Article dans une revue</text:span></text:p>
              <text:p text:style-name="Normal"><text:a xlink:type="simple" xlink:href="https://hal.science/hal-05107830v1">hal-051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15v1">Assessing Sustainable and Healthy Diets in Large-Scale Surveys: Validity and Applicability of a Dietary Index Based on a Brief Food Group Propensity Questionnaire Representing the EAT-Lancet Planetary Health Diet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Anna Maria Murante">Anna Maria Murante</text:a><text:span>,</text:span><text:a xlink:type="simple" xlink:href="https://hal.science/search/index/?q=*&amp;authFullName_s=Federica Manca">Federica Manca</text:a><text:span>,</text:span><text:a xlink:type="simple" xlink:href="https://hal.science/search/index/?q=*&amp;authFullName_s=Fabio Consalez">Fabio Consalez</text:a><text:span>,</text:span><text:a xlink:type="simple" xlink:href="https://hal.science/search/index/?q=*&amp;authFullName_s=Anant Jani">Anant Jani</text:a><text:span>et al.</text:span></text:p>
              <text:p text:style-name="Normal"><text:span>Journal of Nutrition</text:span><text:span>, 2025,<text:s/></text:span><text:a xlink:type="simple" xlink:href="https://dx.doi.org/10.1016/j.tjnut.2025.06.018">⟨10.1016/j.tjnut.2025.06.018⟩</text:a></text:p>
              <text:p text:style-name="Normal"><text:span>Article dans une revue</text:span></text:p>
              <text:p text:style-name="Normal"><text:a xlink:type="simple" xlink:href="https://hal.science/hal-05184615v1">hal-0518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948v1">Polyphenol analysis in human milk by a rapid, cost-effective, and accurate micromethod: translational development</text:a></text:p>
              <text:p text:style-name="Normal"><text:a xlink:type="simple" xlink:href="https://hal.science/search/index/?q=*&amp;authFullName_s=Mariela Valentina Cortez">Mariela Valentina Cortez</text:a><text:span>,</text:span><text:a xlink:type="simple" xlink:href="https://hal.science/search/index/?q=*&amp;authFullName_s=Ana Veronica Scotta">Ana Veronica Scotta</text:a><text:span>,</text:span><text:a xlink:type="simple" xlink:href="https://hal.science/search/index/?q=*&amp;authFullName_s=Agustín Ramiro Miranda">Agustín Ramiro Miranda</text:a><text:span>,</text:span><text:a xlink:type="simple" xlink:href="https://hal.science/search/index/?q=*&amp;authFullName_s=Elio Andrés Soria">Elio Andrés Soria</text:a></text:p>
              <text:p text:style-name="Normal"><text:span>Revista Paulista de Pediatria</text:span><text:span>, 2024, 42, pp.e2023186.<text:s/></text:span><text:a xlink:type="simple" xlink:href="https://dx.doi.org/10.1590/1984-0462/2024/42/2023186">⟨10.1590/1984-0462/2024/42/2023186⟩</text:a></text:p>
              <text:p text:style-name="Normal"><text:span>Article dans une revue</text:span></text:p>
              <text:p text:style-name="Normal"><text:a xlink:type="simple" xlink:href="https://hal.inrae.fr/hal-04637948v1">hal-0463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081v1">Caffeinated non-alcoholic beverages on the postpartum mental health related to the COVID-19 pandemic by a cross-sectional study in Argentina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Mariela Valentina Cortez">Mariela Valentina Cortez</text:a><text:span>,</text:span><text:a xlink:type="simple" xlink:href="https://hal.science/search/index/?q=*&amp;authFullName_s=Ana Veronica Scotta">Ana Veronica Scotta</text:a><text:span>,</text:span><text:a xlink:type="simple" xlink:href="https://hal.science/search/index/?q=*&amp;authFullName_s=Elio Andrés Soria">Elio Andrés Soria</text:a></text:p>
              <text:p text:style-name="Normal"><text:span>Human Nutrition &amp; Metabolism</text:span><text:span>, 2023, 33, pp.200198.<text:s/></text:span><text:a xlink:type="simple" xlink:href="https://dx.doi.org/10.1016/j.hnm.2023.200198">⟨10.1016/j.hnm.2023.200198⟩</text:a></text:p>
              <text:p text:style-name="Normal"><text:span>Article dans une revue</text:span></text:p>
              <text:p text:style-name="Normal"><text:a xlink:type="simple" xlink:href="https://hal.inrae.fr/hal-04229081v1">hal-0422908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dad09" table:style-name="5dad09">
          <table:table-column table:style-name="5dad09.0"/>
          <table:table-row>
            <table:table-cell office:value-type="string">
              <text:p text:style-name="Normal"><text:a xlink:type="simple" xlink:href="https://hal.science/hal-05107942v1">Development and validation of dietary indices for detecting nutritional deficiencies in lactating Argentinian women: A clinimetric approach using diet quality and human milk biomarkers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Ana Veronica Scotta">Ana Veronica Scotta</text:a><text:span>,</text:span><text:a xlink:type="simple" xlink:href="https://hal.science/search/index/?q=*&amp;authFullName_s=Mariela Valentina Cortez">Mariela Valentina Cortez</text:a><text:span>,</text:span><text:a xlink:type="simple" xlink:href="https://hal.science/search/index/?q=*&amp;authFullName_s=Elio Andrés Soria">Elio Andrés Soria</text:a></text:p>
              <text:p text:style-name="Normal"><text:span>International Conference on Diet and Activity Methods</text:span><text:span>, Apr 2025, Toronto, Canada. https://isdamportal.org/wp-content/uploads/2025/04/icdam-2025-program-to-upload.pdf</text:span></text:p>
              <text:p text:style-name="Normal"><text:span>Poster de conférence</text:span></text:p>
              <text:p text:style-name="Normal"><text:a xlink:type="simple" xlink:href="https://hal.science/hal-05107942v1">hal-051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922v1">Assessing sustainable and healthy diets in large multi-country surveys: Validity and applicability of a brief food group propensity questionnaire based on the EAT-Lancet planetary diet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Anna Maria Murante">Anna Maria Murante</text:a><text:span>,</text:span><text:a xlink:type="simple" xlink:href="https://hal.science/search/index/?q=*&amp;authFullName_s=Federica Manca">Federica Manca</text:a><text:span>,</text:span><text:a xlink:type="simple" xlink:href="https://hal.science/search/index/?q=*&amp;authFullName_s=Fabio Consalez">Fabio Consalez</text:a><text:span>,</text:span><text:a xlink:type="simple" xlink:href="https://hal.science/search/index/?q=*&amp;authFullName_s=Anant Jani">Anant Jani</text:a><text:span>et al.</text:span></text:p>
              <text:p text:style-name="Normal"><text:span>International Conference on Diet and Activity Methods</text:span><text:span>, Apr 2025, Toronto, Canada. https://isdamportal.org/wp-content/uploads/2025/04/icdam-2025-program-to-upload.pdf</text:span></text:p>
              <text:p text:style-name="Normal"><text:span>Poster de conférence</text:span></text:p>
              <text:p text:style-name="Normal"><text:a xlink:type="simple" xlink:href="https://hal.science/hal-05107922v1">hal-0510792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b0aa7" table:style-name="2b0aa7">
          <table:table-column table:style-name="2b0aa7.0"/>
          <table:table-row>
            <table:table-cell office:value-type="string">
              <text:p text:style-name="Normal"><text:a xlink:type="simple" xlink:href="https://hal.science/hal-05023929v1">Modélisations multi-niveaux des inégalités sociales et spatiales de la qualité de l’alimentation. Exploration du rôle de l’environnement alimentaire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Rawaa Laajimi">Rawaa Laajimi</text:a><text:span>,</text:span><text:a xlink:type="simple" xlink:href="https://hal.science/search/index/?q=*&amp;authFullName_s=Camille Horvath">Camille Horvath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Agustín Ramiro Miranda">Agustín Ramiro Miranda</text:a><text:span>et al.</text:span></text:p>
              <text:p text:style-name="Normal"><text:span>Méthodes et Applications des Sciences de l’Information Géographique pour des Territoires Durables. Conférence Spatial Analysis and GEOmatics (SAGEO2025)</text:span><text:span>, May 2025, Avignon, France. pp.83-90, 2025, 978-2-910545-13-X</text:span></text:p>
              <text:p text:style-name="Normal"><text:span>Proceedings/Recueil des communications</text:span></text:p>
              <text:p text:style-name="Normal"><text:a xlink:type="simple" xlink:href="https://hal.science/hal-05023929v1">hal-0502392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eba809" table:style-name="eba809">
          <table:table-column table:style-name="eba809.0"/>
          <table:table-row>
            <table:table-cell office:value-type="string">
              <text:p text:style-name="Normal"><text:a xlink:type="simple" xlink:href="https://hal.science/hal-05107899v1">Do EAT-Lancet-based indices reflect dietary healthiness and sustainability equally? A comparison of measurement performance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ric O. Verger">Eric O. Verger</text:a></text:p>
              <text:p text:style-name="Normal"><text:span>International Conference on Diet and Activity Methods</text:span><text:span>, The International Society for Diet and Activity Methods (ISDAM), Apr 2025, Toronto, Canada. https://isdamportal.org/wp-content/uploads/2025/04/icdam-2025-program-to-upload.pdf</text:span></text:p>
              <text:p text:style-name="Normal"><text:span>Communication dans un congrès</text:span></text:p>
              <text:p text:style-name="Normal"><text:a xlink:type="simple" xlink:href="https://hal.science/hal-05107899v1">hal-051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63v1">Assessing adherence to healthy and sustainable diets: a measurement performance comparison of indices based on EAT-Lancet diet in French adults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ric O. Verger">Eric O. Verger</text:a></text:p>
              <text:p text:style-name="Normal"><text:span>World Congress of Epidemiology 2024</text:span><text:span>, International Epidemiological Association, Sep 2024, Cape Town, South Africa. https://www.wce2024.org/wp-content/uploads/2024/10/Agustin-Assessing-adherence-to-healthy-and-sustainable-diets.pdf</text:span></text:p>
              <text:p text:style-name="Normal"><text:span>Communication dans un congrès</text:span></text:p>
              <text:p text:style-name="Normal"><text:a xlink:type="simple" xlink:href="https://hal.science/hal-05107863v1">hal-051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48v1">How Do Food Outlets Relate to Healthy and Sustainable Diets Among Low-Income People? A Multilevel Framework from France (FEAST)</text:a></text:p>
              <text:p text:style-name="Normal"><text:a xlink:type="simple" xlink:href="https://hal.science/search/index/?q=*&amp;authFullName_s=Rawaa Laajimi">Rawaa Laajimi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Agustín Ramiro Miranda">Agustín Ramiro Miranda</text:a></text:p>
              <text:p text:style-name="Normal"><text:span>5. Global Food Security Conference : Towards equitable, sustainable and resilient food systems</text:span><text:span>, Apr 2024, Leuven, Belgium</text:span></text:p>
              <text:p text:style-name="Normal"><text:span>Communication dans un congrès</text:span></text:p>
              <text:p text:style-name="Normal"><text:a xlink:type="simple" xlink:href="https://hal.science/hal-04978448v1">hal-04978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ustin Miranda</dc:title>
    <dc:subject/>
    <dc:description>CV</dc:description>
    <dc:creator/>
    <dc:date>2026-05-04T15:49:00.000</dc:date>
    <meta:generator>PHPWord</meta:generator>
    <meta:initial-creator>CCSD</meta:initial-creator>
    <meta:creation-date>2026-05-04T15:49:00.000</meta:creation-date>
    <meta:keyword/>
    <meta:user-defined meta:name="Category"/>
    <meta:user-defined meta:name="Company"/>
    <meta:user-defined meta:name="Manager"/>
  </office:meta>
</office:document-meta>
</file>