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1303e3" style:family="table">
      <style:table-properties style:rel-width="100" table:align="center"/>
    </style:style>
    <style:style style:name="1303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hcen Aliouat<text:s/></text:span><text:span text:style-name="T2">Postdoctoral Researcher at MEE department, IMT Atlantique</text:span></text:p>
        <text:p text:style-name="P3"/>
        <text:p text:style-name="P4"/>
        <text:p text:style-name="Heading2"><text:span text:style-name="T3">Présentation</text:span></text:p>
        <text:p text:style-name="P6"/>
        <text:p text:style-name="P7"><text:span text:style-name="T4">Membre de l'IEEE, il a obtenu ses diplômes de Licence et de Master en 2016 et 2018, respectivement, en Télécommunications, Réseaux et Multimédia, au sein du Département de Télécommunications de l'Université des Sciences et de la Technologie Houari Boumediene (USTHB), Algérie. Par la suite, il a décroché son Doctorat en Communications Multimédia et Numériques auprès du Département d'Électronique de l'Université Badji Mokhtar d'Annaba (UBMA) en Algérie en 2023 (2019-2023). Durant ses études doctorales, ses principaux centres d'intérêt de recherche se concentraient sur le codage et la transmission d'images/vidéos sur des réseaux sans fil avec des contraintes de ressources. Actuellement, il travaille comme chercheur postdoctoral à temps plein au Département MEE de l'école supérieure de télécommunications IMT Atlantique, à Brest, France. Il est activement impliqué dans le projet CoLean au sein de l'équipe CODES. Ses efforts de recherche sont dédiés au développement de méthodes de codage source et de canal efficaces pour améliorer l'apprentissage au niveau du récepteur. Ces efforts de recherche incluent l'exploration de l'apprentissage sur des images et des vidéos codées/compressées dans leur espace latent.</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1303e3" table:style-name="1303e3">
          <table:table-column table:style-name="1303e3.0"/>
          <table:table-row>
            <table:table-cell office:value-type="string">
              <text:p text:style-name="Normal"><text:a xlink:type="simple" xlink:href="https://hal.science/hal-04346983v1">EVBS-CAT: enhanced video background subtraction with a controlled adaptive threshold for constrained wireless video surveillance</text:a></text:p>
              <text:p text:style-name="Normal"><text:a xlink:type="simple" xlink:href="https://hal.science/search/index/?q=*&amp;authFullName_s=Ahcene Aliouat">Ahcene Aliouat</text:a><text:span>,</text:span><text:a xlink:type="simple" xlink:href="https://hal.science/search/index/?q=*&amp;authFullName_s=Nasreddine Kouadria">Nasreddine Kouadria</text:a><text:span>,</text:span><text:a xlink:type="simple" xlink:href="https://hal.science/search/index/?q=*&amp;authFullName_s=Moufida Maimour">Moufida Maimour</text:a><text:span>,</text:span><text:a xlink:type="simple" xlink:href="https://hal.science/search/index/?q=*&amp;authFullName_s=Saliha Harize">Saliha Harize</text:a></text:p>
              <text:p text:style-name="Normal"><text:span>Journal of Real-Time Image Processing</text:span><text:span>, 2023, 21, pp.9.<text:s/></text:span><text:a xlink:type="simple" xlink:href="https://dx.doi.org/10.1007/s11554-023-01388-3">⟨10.1007/s11554-023-01388-3⟩</text:a></text:p>
              <text:p text:style-name="Normal"><text:span>Article dans une revue</text:span></text:p>
              <text:p text:style-name="Normal"><text:a xlink:type="simple" xlink:href="https://hal.science/hal-04346983v1">hal-043469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hcen Aliouat</dc:title>
    <dc:subject/>
    <dc:description>CV</dc:description>
    <dc:creator/>
    <dc:date>2026-03-24T03:43:33.000</dc:date>
    <meta:generator>PHPWord</meta:generator>
    <meta:initial-creator>CCSD</meta:initial-creator>
    <meta:creation-date>2026-03-24T03:43:33.000</meta:creation-date>
    <meta:keyword/>
    <meta:user-defined meta:name="Category"/>
    <meta:user-defined meta:name="Company"/>
    <meta:user-defined meta:name="Manager"/>
  </office:meta>
</office:document-meta>
</file>