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3e39" style:family="table">
      <style:table-properties style:rel-width="100" table:align="center"/>
    </style:style>
    <style:style style:name="8b3e39.0" style:family="table-column">
      <style:table-column-properties style:column-width="0.00cm"/>
    </style:style>
    <style:style style:name="c80b44" style:family="table">
      <style:table-properties style:rel-width="100" table:align="center"/>
    </style:style>
    <style:style style:name="c80b44.0" style:family="table-column">
      <style:table-column-properties style:column-width="0.00cm"/>
    </style:style>
    <style:style style:name="740832" style:family="table">
      <style:table-properties style:rel-width="100" table:align="center"/>
    </style:style>
    <style:style style:name="7408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Her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8b3e39" table:style-name="8b3e39">
          <table:table-column table:style-name="8b3e39.0"/>
          <table:table-row>
            <table:table-cell office:value-type="string">
              <text:p text:style-name="Normal"><text:a xlink:type="simple" xlink:href="https://inria.hal.science/hal-01639379v1">On Higher-Order Probabilistic Subrecursion</text:a></text:p>
              <text:p text:style-name="Normal"><text:a xlink:type="simple" xlink:href="https://hal.science/search/index/?q=*&amp;authFullName_s=Flavien Breuvart">Flavien Breuvart</text:a><text:span>,</text:span><text:a xlink:type="simple" xlink:href="https://hal.science/search/index/?q=*&amp;authFullName_s=Ugo Dal Lago">Ugo Dal Lago</text:a><text:span>,</text:span><text:a xlink:type="simple" xlink:href="https://hal.science/search/index/?q=*&amp;authFullName_s=Agathe Herrou">Agathe Herrou</text:a></text:p>
              <text:p text:style-name="Normal"><text:span>FoSSaCS 2017 - 20th International Conference on Foundations of Software Science and Computation Structures</text:span><text:span>, Apr 2017, Uppsala, Sweden. pp.370-386,<text:s/></text:span><text:a xlink:type="simple" xlink:href="https://dx.doi.org/10.1007/978-3-662-54458-7_22">⟨10.1007/978-3-662-54458-7_22⟩</text:a></text:p>
              <text:p text:style-name="Normal"><text:span>Communication dans un congrès</text:span></text:p>
              <text:p text:style-name="Normal"><text:a xlink:type="simple" xlink:href="https://inria.hal.science/hal-01639379v1">hal-0163937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80b44" table:style-name="c80b44">
          <table:table-column table:style-name="c80b44.0"/>
          <table:table-row>
            <table:table-cell office:value-type="string">
              <text:p text:style-name="Normal"><text:a xlink:type="simple" xlink:href="https://hal.science/hal-03694986v1">Symmetrized semi-discrete optimal transport</text:a></text:p>
              <text:p text:style-name="Normal"><text:a xlink:type="simple" xlink:href="https://hal.science/search/index/?q=*&amp;authFullName_s=Agathe Herrou">Agathe Herrou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Julie Digne">Julie Dign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4986v1">hal-0369498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40832" table:style-name="740832">
          <table:table-column table:style-name="740832.0"/>
          <table:table-row>
            <table:table-cell office:value-type="string">
              <text:p text:style-name="Normal"><text:a xlink:type="simple" xlink:href="https://theses.hal.science/tel-04102942v1">Symmetric semi-discrete optimal transport for mesh interpolation</text:a></text:p>
              <text:p text:style-name="Normal"><text:a xlink:type="simple" xlink:href="https://hal.science/search/index/?q=*&amp;authFullName_s=Agathe Herrou">Agathe Herrou</text:a></text:p>
              <text:p text:style-name="Normal"><text:span>Computational Geometry [cs.CG]. Université Claude Bernard - Lyon I, 2022. English.<text:s/></text:span><text:a xlink:type="simple" xlink:href="https://www.theses.fr/2022LYO10070">⟨NNT : 2022LYO10070⟩</text:a></text:p>
              <text:p text:style-name="Normal"><text:span>Thèse</text:span></text:p>
              <text:p text:style-name="Normal"><text:a xlink:type="simple" xlink:href="https://theses.hal.science/tel-04102942v1">tel-04102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Herrou</dc:title>
    <dc:subject/>
    <dc:description>CV</dc:description>
    <dc:creator/>
    <dc:date>2026-03-30T08:32:29.000</dc:date>
    <meta:generator>PHPWord</meta:generator>
    <meta:initial-creator>CCSD</meta:initial-creator>
    <meta:creation-date>2026-03-30T08:32:29.000</meta:creation-date>
    <meta:keyword/>
    <meta:user-defined meta:name="Category"/>
    <meta:user-defined meta:name="Company"/>
    <meta:user-defined meta:name="Manager"/>
  </office:meta>
</office:document-meta>
</file>