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954" style:family="table">
      <style:table-properties style:rel-width="100" table:align="center"/>
    </style:style>
    <style:style style:name="427954.0" style:family="table-column">
      <style:table-column-properties style:column-width="0.00cm"/>
    </style:style>
    <style:style style:name="9f86c5" style:family="table">
      <style:table-properties style:rel-width="100" table:align="center"/>
    </style:style>
    <style:style style:name="9f86c5.0" style:family="table-column">
      <style:table-column-properties style:column-width="0.00cm"/>
    </style:style>
    <style:style style:name="414384" style:family="table">
      <style:table-properties style:rel-width="100" table:align="center"/>
    </style:style>
    <style:style style:name="414384.0" style:family="table-column">
      <style:table-column-properties style:column-width="0.00cm"/>
    </style:style>
    <style:style style:name="8937bc" style:family="table">
      <style:table-properties style:rel-width="100" table:align="center"/>
    </style:style>
    <style:style style:name="893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LEM S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427954" table:style-name="427954">
          <table:table-column table:style-name="427954.0"/>
          <table:table-row>
            <table:table-cell office:value-type="string">
              <text:p text:style-name="Normal"><text:a xlink:type="simple" xlink:href="https://hal.science/hal-05153817v1">Prescribed Exponential Convergence in Adaptive Observer Design with Application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 Iulian Niculescu">Silviu Iulian Niculescu</text:a><text:span>,</text:span><text:a xlink:type="simple" xlink:href="https://hal.science/search/index/?q=*&amp;authFullName_s=Michel Zasadzinski">Michel Zasadzinski</text:a></text:p>
              <text:p text:style-name="Normal"><text:span>19th IFAC Workshop on Time Delay Systems TDS 2025 Gif-sur-Yvette, France, June 30 – July 02, 2025</text:span><text:span>, Jun 2025, Gif sur Yvette, France. pp.19-24,<text:s/></text:span><text:a xlink:type="simple" xlink:href="https://dx.doi.org/10.1016/j.ifacol.2025.10.004">⟨10.1016/j.ifacol.2025.10.004⟩</text:a></text:p>
              <text:p text:style-name="Normal"><text:span>Communication dans un congrès</text:span></text:p>
              <text:p text:style-name="Normal"><text:a xlink:type="simple" xlink:href="https://hal.science/hal-05153817v1">hal-0515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08v1">Observer-based controller design for LTI SISO systems with feedback delay. A partial pole placement approach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ński">Michel Zasadzińsk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18th IFAC Workshop on Time Delay Systems, TDS 2024</text:span><text:span>, Sep 2024, Udine, Italy.<text:s/></text:span><text:a xlink:type="simple" xlink:href="https://dx.doi.org/10.1016/j.ifacol.2024.10.305">⟨10.1016/j.ifacol.2024.10.305⟩</text:a></text:p>
              <text:p text:style-name="Normal"><text:span>Communication dans un congrès</text:span></text:p>
              <text:p text:style-name="Normal"><text:a xlink:type="simple" xlink:href="https://hal.science/hal-04698508v1">hal-0469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90v1">Reduced-Order Observer Design for Time-Delay Systems using Partial Pole Placement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ICSC 2023 - 11th International Conference on Systems and Control</text:span><text:span>, Mehdi Driss, Dec 2023, Sousse, Tunisia</text:span></text:p>
              <text:p text:style-name="Normal"><text:span>Communication dans un congrès</text:span></text:p>
              <text:p text:style-name="Normal"><text:a xlink:type="simple" xlink:href="https://hal.science/hal-04381790v1">hal-043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092v1">Observer Design in LTI Time-Delay Systems using Partial Pole Placement with Application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.-I. Niculescu">S.-I. Niculescu</text:a></text:p>
              <text:p text:style-name="Normal"><text:span>IFAC Workshop on Time Delay Systems (TDS)</text:span><text:span>, Sep 2022, Montreal, Canada.<text:s/></text:span><text:a xlink:type="simple" xlink:href="https://dx.doi.org/10.1016/j.ifacol.2022.11.350">⟨10.1016/j.ifacol.2022.11.350⟩</text:a></text:p>
              <text:p text:style-name="Normal"><text:span>Communication dans un congrès</text:span></text:p>
              <text:p text:style-name="Normal"><text:a xlink:type="simple" xlink:href="https://hal.science/hal-03786092v1">hal-0378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902v1">Observer-based control of a wind driven doubly fed induction generator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Kamel Abderrahim">Kamel Abderrahim</text:a></text:p>
              <text:p text:style-name="Normal"><text:span>International Conference on Materials and Energy, ICOME'18</text:span><text:span>, Apr 2018, San Sebastian, Spain</text:span></text:p>
              <text:p text:style-name="Normal"><text:span>Communication dans un congrès</text:span></text:p>
              <text:p text:style-name="Normal"><text:a xlink:type="simple" xlink:href="https://hal.science/hal-01933902v1">hal-019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95v1">Commande basée observateur d’un système LPV : Application à une génératrice asynchrone à double alimentation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Kamel Abderrahim">Kamel Abderrahim</text:a></text:p>
              <text:p text:style-name="Normal"><text:span>Congrès National de la Recherche en IUT, CNRIUT'2018</text:span><text:span>, Jun 2018, Aix en Provence, France</text:span></text:p>
              <text:p text:style-name="Normal"><text:span>Communication dans un congrès</text:span></text:p>
              <text:p text:style-name="Normal"><text:a xlink:type="simple" xlink:href="https://hal.science/hal-01961295v1">hal-019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34v1">Adaptive observer design for bilinear descriptor system with time delay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Kamel Abderrahim">Kamel Abderrahim</text:a></text:p>
              <text:p text:style-name="Normal"><text:span>14th International Workshop on Advanced Control and Diagnosis, ACD 2017</text:span><text:span>, Nov 2017, Bucarest, Romania</text:span></text:p>
              <text:p text:style-name="Normal"><text:span>Communication dans un congrès</text:span></text:p>
              <text:p text:style-name="Normal"><text:a xlink:type="simple" xlink:href="https://hal.science/hal-01668234v1">hal-016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35v1">Full order adaptive observer design for time delay bilinear system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Kamel Abderrahim">Kamel Abderrahim</text:a></text:p>
              <text:p text:style-name="Normal"><text:span>6th International Conference on Systems and Control, ICSC 2017</text:span><text:span>, May 2017, Batna, Algeria.<text:s/></text:span><text:a xlink:type="simple" xlink:href="https://dx.doi.org/10.1109/ICoSC.2017.7958741">⟨10.1109/ICoSC.2017.7958741⟩</text:a></text:p>
              <text:p text:style-name="Normal"><text:span>Communication dans un congrès</text:span></text:p>
              <text:p text:style-name="Normal"><text:a xlink:type="simple" xlink:href="https://hal.science/hal-01658035v1">hal-016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48v1">Observateur adaptatif pour des systèmes proie-prédateur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Kamel Abderrahim">Kamel Abderrahim</text:a><text:span>,</text:span><text:a xlink:type="simple" xlink:href="https://hal.science/search/index/?q=*&amp;authFullName_s=Antoine Di Sano">Antoine Di Sano</text:a></text:p>
              <text:p text:style-name="Normal"><text:span>Congrès National de la Recherche en IUT, CNRIUT'2017</text:span><text:span>, May 2017, Auxerre, France</text:span></text:p>
              <text:p text:style-name="Normal"><text:span>Communication dans un congrès</text:span></text:p>
              <text:p text:style-name="Normal"><text:a xlink:type="simple" xlink:href="https://hal.science/hal-01668248v1">hal-016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51v1">Modélisation et contrôle appliqués à la maîtrise de la demande en énergie des bâtiments</text:a></text:p>
              <text:p text:style-name="Normal"><text:a xlink:type="simple" xlink:href="https://hal.science/search/index/?q=*&amp;authFullName_s=Harouna Souley Ali">Harouna Souley Ali</text:a><text:span>,</text:span><text:a xlink:type="simple" xlink:href="https://hal.science/search/index/?q=*&amp;authFullName_s=Ahlem Sassi">Ahlem Sassi</text:a><text:span>,</text:span><text:a xlink:type="simple" xlink:href="https://hal.science/search/index/?q=*&amp;authFullName_s=Asma Barbata">Asma Barbata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Antoine Di Sano">Antoine Di Sano</text:a></text:p>
              <text:p text:style-name="Normal"><text:span>Congrès National de la Recherche en IUT, CNRIUT'2017</text:span><text:span>, May 2017, Auxerre, France</text:span></text:p>
              <text:p text:style-name="Normal"><text:span>Communication dans un congrès</text:span></text:p>
              <text:p text:style-name="Normal"><text:a xlink:type="simple" xlink:href="https://hal.science/hal-01668251v1">hal-016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32v1">A robust reduced order functional $H_\infty$ observer for time delay bilinear system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ński">Michel Zasadziń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Kamel Abderrahim">Kamel Abderrahim</text:a></text:p>
              <text:p text:style-name="Normal"><text:span>25th Mediterranean Conference on Control and Automation, MED 2017</text:span><text:span>, Jul 2017, Valetta, Malta.<text:s/></text:span><text:a xlink:type="simple" xlink:href="https://dx.doi.org/10.1109/MED.2017.7984189">⟨10.1109/MED.2017.7984189⟩</text:a></text:p>
              <text:p text:style-name="Normal"><text:span>Communication dans un congrès</text:span></text:p>
              <text:p text:style-name="Normal"><text:a xlink:type="simple" xlink:href="https://hal.science/hal-01657932v1">hal-016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42v1">Design of an $H_\infty$ adaptive observer for bilinear delayed system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Kamel Abderrahim">Kamel Abderrahim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483442v1">hal-014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38v1">Fault tolerant control for energy power systems</text:a></text:p>
              <text:p text:style-name="Normal"><text:a xlink:type="simple" xlink:href="https://hal.science/search/index/?q=*&amp;authFullName_s=Harouna Souley Ali">Harouna Souley Ali</text:a><text:span>,</text:span><text:a xlink:type="simple" xlink:href="https://hal.science/search/index/?q=*&amp;authFullName_s=Ahlem Sassi">Ahlem Sass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Kamel Abderrahim">Kamel Abderrahim</text:a><text:span>,</text:span><text:a xlink:type="simple" xlink:href="https://hal.science/search/index/?q=*&amp;authFullName_s=Mohammed El Ganaoui">Mohammed El Ganaoui</text:a></text:p>
              <text:p text:style-name="Normal"><text:span>International Conference on Materials &amp; Energy, ICOME’17</text:span><text:span>, Jul 2017, Tianjin, China</text:span></text:p>
              <text:p text:style-name="Normal"><text:span>Communication dans un congrès</text:span></text:p>
              <text:p text:style-name="Normal"><text:a xlink:type="simple" xlink:href="https://hal.science/hal-01668238v1">hal-0166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00v1">Design of a functional adaptive observer for bilinear delayed system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,</text:span><text:a xlink:type="simple" xlink:href="https://hal.science/search/index/?q=*&amp;authFullName_s=Michel Zasadzinski">Michel Zasadzinski</text:a></text:p>
              <text:p text:style-name="Normal"><text:span>13th IFAC Workshop on Time Delay Systems, TDS 2016</text:span><text:span>, Jun 2016, Istanbul, Turkey</text:span></text:p>
              <text:p text:style-name="Normal"><text:span>Communication dans un congrès</text:span></text:p>
              <text:p text:style-name="Normal"><text:a xlink:type="simple" xlink:href="https://hal.science/hal-01317100v1">hal-013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98v1">Time delay system identification based on optimization approache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Saida Bedoui">Saida Bedoui</text:a><text:span>,</text:span><text:a xlink:type="simple" xlink:href="https://hal.science/search/index/?q=*&amp;authFullName_s=Kamel Abderrahim">Kamel Abderrahim</text:a></text:p>
              <text:p text:style-name="Normal"><text:span>2013 17th International Conference on System Theory, Control and Computing (ICSTCC)</text:span><text:span>, Oct 2013, Sinaia, France. pp.473-478,<text:s/></text:span><text:a xlink:type="simple" xlink:href="https://dx.doi.org/10.1109/ICSTCC.2013.6689003">⟨10.1109/ICSTCC.2013.6689003⟩</text:a></text:p>
              <text:p text:style-name="Normal"><text:span>Communication dans un congrès</text:span></text:p>
              <text:p text:style-name="Normal"><text:a xlink:type="simple" xlink:href="https://hal.science/hal-04497698v1">hal-04497698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f86c5" table:style-name="9f86c5">
          <table:table-column table:style-name="9f86c5.0"/>
          <table:table-row>
            <table:table-cell office:value-type="string">
              <text:p text:style-name="Normal"><text:a xlink:type="simple" xlink:href="https://hal.science/hal-04780298v1">Some Insights into Partial Pole Placement Method in Observers Design for Time-Delay System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Control Theory and Inverse Problems</text:span><text:span>, pp.207-230, 2025, 978-3-031-68045-8</text:span></text:p>
              <text:p text:style-name="Normal"><text:span>Chapitre d'ouvrage</text:span></text:p>
              <text:p text:style-name="Normal"><text:a xlink:type="simple" xlink:href="https://hal.science/hal-04780298v1">hal-047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31v1">Functional adaptive $H_\inf$ observer design for a class of bilinear systems with time delay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Kamel Abderrahim">Kamel Abderrahim</text:a></text:p>
              <text:p text:style-name="Normal"><text:span>Qingbin Gao and Hamid Reza Karimi.<text:s/></text:span><text:span>Stability, Control and Application of Time-delay Systems</text:span><text:span>, Elsevier (Butterworth-Heinemann), pp.405-422, 2019,<text:s/></text:span><text:a xlink:type="simple" xlink:href="https://dx.doi.org/10.1016/B978-0-12-814928-7.00020-2">⟨10.1016/B978-0-12-814928-7.00020-2⟩</text:a></text:p>
              <text:p text:style-name="Normal"><text:span>Chapitre d'ouvrage</text:span></text:p>
              <text:p text:style-name="Normal"><text:a xlink:type="simple" xlink:href="https://hal.science/hal-02343031v1">hal-023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25v1">Functional $H_\inf$ observer design for a class of bilinear systems with time delay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Kamel Abderrahim">Kamel Abderrahim</text:a></text:p>
              <text:p text:style-name="Normal"><text:span>Qingbin Gao and Hamid Reza Karimi.<text:s/></text:span><text:span>Stability, Control and Application of Time-delay Systems</text:span><text:span>, Elsevier (Butterworth-Heinemann), pp.387-403, 2019,<text:s/></text:span><text:a xlink:type="simple" xlink:href="https://dx.doi.org/10.1016/B978-0-12-814928-7.00019-6">⟨10.1016/B978-0-12-814928-7.00019-6⟩</text:a></text:p>
              <text:p text:style-name="Normal"><text:span>Chapitre d'ouvrage</text:span></text:p>
              <text:p text:style-name="Normal"><text:a xlink:type="simple" xlink:href="https://hal.science/hal-02343025v1">hal-0234302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414384" table:style-name="414384">
          <table:table-column table:style-name="414384.0"/>
          <table:table-row>
            <table:table-cell office:value-type="string">
              <text:p text:style-name="Normal"><text:a xlink:type="simple" xlink:href="https://hal.science/hal-01933908v1">Adaptive observer design for a class of descriptor nonlinear system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Kamel Abderrahim">Kamel Abderrahim</text:a></text:p>
              <text:p text:style-name="Normal"><text:span>European Journal of Control</text:span><text:span>, 2018, 44, pp.90-102.<text:s/></text:span><text:a xlink:type="simple" xlink:href="https://dx.doi.org/10.1016/j.ejcon.2018.09.014">⟨10.1016/j.ejcon.2018.09.014⟩</text:a></text:p>
              <text:p text:style-name="Normal"><text:span>Article dans une revue</text:span></text:p>
              <text:p text:style-name="Normal"><text:a xlink:type="simple" xlink:href="https://api.istex.fr/ark:/67375/6H6-6ZM4GJ0R-V/fulltext.pdf?sid=hal">istex</text:a></text:p>
              <text:p text:style-name="Normal"><text:a xlink:type="simple" xlink:href="https://hal.science/hal-01933908v1">hal-019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74v1">Adaptive observer design for a class of nonlinear systems with time delays</text:a></text:p>
              <text:p text:style-name="Normal"><text:a xlink:type="simple" xlink:href="https://hal.science/search/index/?q=*&amp;authFullName_s=Ahlem Sassi">Ahlem Sassi</text:a><text:span>,</text:span><text:a xlink:type="simple" xlink:href="https://hal.science/search/index/?q=*&amp;authFullName_s=Michel Zasadzinksi">Michel Zasadzinksi</text:a><text:span>,</text:span><text:a xlink:type="simple" xlink:href="https://hal.science/search/index/?q=*&amp;authFullName_s=Harouna Souley Ali">Harouna Souley Ali</text:a><text:span>,</text:span><text:a xlink:type="simple" xlink:href="https://hal.science/search/index/?q=*&amp;authFullName_s=Kamel Abderrahim">Kamel Abderrahim</text:a></text:p>
              <text:p text:style-name="Normal"><text:span>Advances in Science, Technology and Engineering Systems Journal</text:span><text:span>, 2018, 3 (1), pp.373-383.<text:s/></text:span><text:a xlink:type="simple" xlink:href="https://dx.doi.org/10.25046/aj030146">⟨10.25046/aj030146⟩</text:a></text:p>
              <text:p text:style-name="Normal"><text:span>Article dans une revue</text:span></text:p>
              <text:p text:style-name="Normal"><text:a xlink:type="simple" xlink:href="https://hal.science/hal-01896874v1">hal-018968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937bc" table:style-name="8937bc">
          <table:table-column table:style-name="8937bc.0"/>
          <table:table-row>
            <table:table-cell office:value-type="string">
              <text:p text:style-name="Normal"><text:a xlink:type="simple" xlink:href="https://theses.hal.science/tel-01976457v1">Observateurs adaptatifs pour les systèmes à retards</text:a></text:p>
              <text:p text:style-name="Normal"><text:a xlink:type="simple" xlink:href="https://hal.science/search/index/?q=*&amp;authFullName_s=Ahlem Sassi">Ahlem Sassi</text:a></text:p>
              <text:p text:style-name="Normal"><text:span>Automatique / Robotique. Université de Lorraine, 2018. Français.<text:s/></text:span><text:a xlink:type="simple" xlink:href="https://www.theses.fr/2018LORR0178">⟨NNT : 2018LORR0178⟩</text:a></text:p>
              <text:p text:style-name="Normal"><text:span>Thèse</text:span></text:p>
              <text:p text:style-name="Normal"><text:a xlink:type="simple" xlink:href="https://theses.hal.science/tel-01976457v1">tel-01976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LEM SASSI</dc:title>
    <dc:subject/>
    <dc:description>CV</dc:description>
    <dc:creator/>
    <dc:date>2026-05-05T02:26:45.000</dc:date>
    <meta:generator>PHPWord</meta:generator>
    <meta:initial-creator>CCSD</meta:initial-creator>
    <meta:creation-date>2026-05-05T02:26:45.000</meta:creation-date>
    <meta:keyword/>
    <meta:user-defined meta:name="Category"/>
    <meta:user-defined meta:name="Company"/>
    <meta:user-defined meta:name="Manager"/>
  </office:meta>
</office:document-meta>
</file>