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a95" style:family="table">
      <style:table-properties style:rel-width="100" table:align="center"/>
    </style:style>
    <style:style style:name="483a95.0" style:family="table-column">
      <style:table-column-properties style:column-width="0.00cm"/>
    </style:style>
    <style:style style:name="e0cf67" style:family="table">
      <style:table-properties style:rel-width="100" table:align="center"/>
    </style:style>
    <style:style style:name="e0cf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ad El Sou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483a95" table:style-name="483a95">
          <table:table-column table:style-name="483a95.0"/>
          <table:table-row>
            <table:table-cell office:value-type="string">
              <text:p text:style-name="Normal"><text:a xlink:type="simple" xlink:href="https://hal.science/hal-00947547v2">On the placement of an obstacle so as to optimize the Dirichlet heat trace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Evans Harrell">Evans Harrell</text:a></text:p>
              <text:p text:style-name="Normal"><text:span>SIAM Journal on Mathematical Analysis</text:span><text:span>, 2016, 48 (2), pp.884--894.<text:s/></text:span><text:a xlink:type="simple" xlink:href="https://dx.doi.org/10.1137/140957275">⟨10.1137/140957275⟩</text:a></text:p>
              <text:p text:style-name="Normal"><text:span>Article dans une revue</text:span></text:p>
              <text:p text:style-name="Normal"><text:a xlink:type="simple" xlink:href="https://hal.science/hal-00947547v2">hal-00947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14v2">ON SUMS OF EIGENVALUES OF ELLIPTIC OPERATORS ON MANIFOLDS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Evans Harrell">Evans Harrell</text:a><text:span>,</text:span><text:a xlink:type="simple" xlink:href="https://hal.science/search/index/?q=*&amp;authFullName_s=Said Ilias">Said Ilias</text:a><text:span>,</text:span><text:a xlink:type="simple" xlink:href="https://hal.science/search/index/?q=*&amp;authFullName_s=Joachim Stubbe">Joachim Stubbe</text:a></text:p>
              <text:p text:style-name="Normal"><text:span>Journal of Spectral Theory</text:span><text:span>, 2016</text:span></text:p>
              <text:p text:style-name="Normal"><text:span>Article dans une revue</text:span></text:p>
              <text:p text:style-name="Normal"><text:a xlink:type="simple" xlink:href="https://hal.science/hal-01174814v2">hal-01174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26v1">Eigenvalues of the Laplacian on a compact manifold with density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Ahmad El Soufi">Ahmad El Soufi</text:a><text:span>,</text:span><text:a xlink:type="simple" xlink:href="https://hal.science/search/index/?q=*&amp;authFullName_s=Alessandro Savo">Alessandro Savo</text:a></text:p>
              <text:p text:style-name="Normal"><text:span>Communications in Analysis and Geometry</text:span><text:span>, 2015, 23 (3), pp.639--670</text:span></text:p>
              <text:p text:style-name="Normal"><text:span>Article dans une revue</text:span></text:p>
              <text:p text:style-name="Normal"><text:a xlink:type="simple" xlink:href="https://hal.science/hal-00870126v1">hal-0087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82v1">Eigenvalues of the sub-Laplacian and deformations of contact structures on a compact CR manifold</text:a></text:p>
              <text:p text:style-name="Normal"><text:a xlink:type="simple" xlink:href="https://hal.science/search/index/?q=*&amp;authFullName_s=Amine Aribi">Amine Aribi</text:a><text:span>,</text:span><text:a xlink:type="simple" xlink:href="https://hal.science/search/index/?q=*&amp;authFullName_s=Sorin Dragomir">Sorin Dragomir</text:a><text:span>,</text:span><text:a xlink:type="simple" xlink:href="https://hal.science/search/index/?q=*&amp;authFullName_s=Ahmad El Soufi">Ahmad El Soufi</text:a></text:p>
              <text:p text:style-name="Normal"><text:span>Differential Geometry and its Applications</text:span><text:span>, 2015, 39, pp.113--128.<text:s/></text:span><text:a xlink:type="simple" xlink:href="https://dx.doi.org/10.1016/j.difgeo.2015.01.005">⟨10.1016/j.difgeo.2015.01.005⟩</text:a></text:p>
              <text:p text:style-name="Normal"><text:span>Article dans une revue</text:span></text:p>
              <text:p text:style-name="Normal"><text:a xlink:type="simple" xlink:href="https://hal.science/hal-01208082v1">hal-012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058v1">Extremal Eigenvalues of the Laplacian on Euclidean domains and closed surfaces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Ahmad El Soufi">Ahmad El Soufi</text:a></text:p>
              <text:p text:style-name="Normal"><text:span>Mathematische Zeitschrift</text:span><text:span>, 2014, 278 (1-2), pp.529-546.<text:s/></text:span><text:a xlink:type="simple" xlink:href="https://dx.doi.org/10.1007/s00209-014-1325-3">⟨10.1007/s00209-014-1325-3⟩</text:a></text:p>
              <text:p text:style-name="Normal"><text:span>Article dans une revue</text:span></text:p>
              <text:p text:style-name="Normal"><text:a xlink:type="simple" xlink:href="https://hal.science/hal-00957058v1">hal-0095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08v1">On the continuity of the eigenvalues of a sublaplacian</text:a></text:p>
              <text:p text:style-name="Normal"><text:a xlink:type="simple" xlink:href="https://hal.science/search/index/?q=*&amp;authFullName_s=Amine Aribi">Amine Aribi</text:a><text:span>,</text:span><text:a xlink:type="simple" xlink:href="https://hal.science/search/index/?q=*&amp;authFullName_s=Sorin Dragomir">Sorin Dragomir</text:a><text:span>,</text:span><text:a xlink:type="simple" xlink:href="https://hal.science/search/index/?q=*&amp;authFullName_s=Ahmad El Soufi">Ahmad El Soufi</text:a></text:p>
              <text:p text:style-name="Normal"><text:span>Canadian Mathematical Bulletin</text:span><text:span>, 2014, 57 (1), pp.12--24.<text:s/></text:span><text:a xlink:type="simple" xlink:href="https://dx.doi.org/10.4153/CMB-2012-026-9">⟨10.4153/CMB-2012-026-9⟩</text:a></text:p>
              <text:p text:style-name="Normal"><text:span>Article dans une revue</text:span></text:p>
              <text:p text:style-name="Normal"><text:a xlink:type="simple" xlink:href="https://hal.science/hal-00923208v1">hal-009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302v1">A lower bound on the spectrum of the sublaplacian</text:a></text:p>
              <text:p text:style-name="Normal"><text:a xlink:type="simple" xlink:href="https://hal.science/search/index/?q=*&amp;authFullName_s=Amine Aribi">Amine Aribi</text:a><text:span>,</text:span><text:a xlink:type="simple" xlink:href="https://hal.science/search/index/?q=*&amp;authFullName_s=Sorin Dragomir">Sorin Dragomir</text:a><text:span>,</text:span><text:a xlink:type="simple" xlink:href="https://hal.science/search/index/?q=*&amp;authFullName_s=Ahmad El Soufi">Ahmad El Soufi</text:a></text:p>
              <text:p text:style-name="Normal"><text:span>The Journal of Geometric Analysis</text:span><text:span>, 2014, pp.1-28.<text:s/></text:span><text:a xlink:type="simple" xlink:href="https://dx.doi.org/10.1007/s12220-014-9481-6">⟨10.1007/s12220-014-9481-6⟩</text:a></text:p>
              <text:p text:style-name="Normal"><text:span>Article dans une revue</text:span></text:p>
              <text:p text:style-name="Normal"><text:a xlink:type="simple" xlink:href="https://hal.science/hal-00927302v1">hal-0092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30v2">Isoperimetric control of the spectrum of a compact hypersurface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Ahmad El Soufi">Ahmad El Soufi</text:a><text:span>,</text:span><text:a xlink:type="simple" xlink:href="https://hal.science/search/index/?q=*&amp;authFullName_s=Alexandre Girouard">Alexandre Girouard</text:a></text:p>
              <text:p text:style-name="Normal"><text:span>Journal für die reine und angewandte Mathematik</text:span><text:span>, 2013, 683, pp.49--65.<text:s/></text:span><text:a xlink:type="simple" xlink:href="https://dx.doi.org/10.1515/crelle-2012-0008">⟨10.1515/crelle-2012-0008⟩</text:a></text:p>
              <text:p text:style-name="Normal"><text:span>Article dans une revue</text:span></text:p>
              <text:p text:style-name="Normal"><text:a xlink:type="simple" xlink:href="https://hal.science/hal-00497630v2">hal-00497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83v1">Inequalities and bounds for the eigenvalues of the sub-Laplacian on a strictly pseudoconvex CR manifold</text:a></text:p>
              <text:p text:style-name="Normal"><text:a xlink:type="simple" xlink:href="https://hal.science/search/index/?q=*&amp;authFullName_s=Amine Aribi">Amine Aribi</text:a><text:span>,</text:span><text:a xlink:type="simple" xlink:href="https://hal.science/search/index/?q=*&amp;authFullName_s=Ahmad El Soufi">Ahmad El Soufi</text:a></text:p>
              <text:p text:style-name="Normal"><text:span>Calculus of Variations and Partial Differential Equations</text:span><text:span>, 2012, 47 (3-4), pp.437-463.<text:s/></text:span><text:a xlink:type="simple" xlink:href="https://dx.doi.org/10.1007/s00526-012-0523-2">⟨10.1007/s00526-012-0523-2⟩</text:a></text:p>
              <text:p text:style-name="Normal"><text:span>Article dans une revue</text:span></text:p>
              <text:p text:style-name="Normal"><text:a xlink:type="simple" xlink:href="https://hal.science/hal-00779283v1">hal-007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82v1">Isoperimetric control of the Steklov spectrum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Ahmad El Soufi">Ahmad El Soufi</text:a><text:span>,</text:span><text:a xlink:type="simple" xlink:href="https://hal.science/search/index/?q=*&amp;authFullName_s=Alexandre Girouard">Alexandre Girouard</text:a></text:p>
              <text:p text:style-name="Normal"><text:span>Journal of Functional Analysis</text:span><text:span>, 2011, 261 (5), pp.1384-1399</text:span></text:p>
              <text:p text:style-name="Normal"><text:span>Article dans une revue</text:span></text:p>
              <text:p text:style-name="Normal"><text:a xlink:type="simple" xlink:href="https://hal.science/hal-00779282v1">hal-007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689v1">Bounding the eigenvalues of the Laplace-Beltrami operator on compact submanifolds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Emily B. Dryden">Emily B. Dryden</text:a><text:span>,</text:span><text:a xlink:type="simple" xlink:href="https://hal.science/search/index/?q=*&amp;authFullName_s=Ahmad El Soufi">Ahmad El Soufi</text:a></text:p>
              <text:p text:style-name="Normal"><text:span>Bulletin of the London Mathematical Society</text:span><text:span>, 2010, 42 (1), pp.96--108.<text:s/></text:span><text:a xlink:type="simple" xlink:href="https://dx.doi.org/10.1112/blms/bdp100">⟨10.1112/blms/bdp100⟩</text:a></text:p>
              <text:p text:style-name="Normal"><text:span>Article dans une revue</text:span></text:p>
              <text:p text:style-name="Normal"><text:a xlink:type="simple" xlink:href="https://hal.science/hal-00420689v1">hal-0042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63v1">Isoperimetric inequalities for the eigenvalues of natural Schrödinger operators on surfaces</text:a></text:p>
              <text:p text:style-name="Normal"><text:a xlink:type="simple" xlink:href="https://hal.science/search/index/?q=*&amp;authFullName_s=Ahmad El Soufi">Ahmad El Soufi</text:a></text:p>
              <text:p text:style-name="Normal"><text:span>Indiana University Mathematics Journal</text:span><text:span>, 2009, 58 (1), pp.335--350</text:span></text:p>
              <text:p text:style-name="Normal"><text:span>Article dans une revue</text:span></text:p>
              <text:p text:style-name="Normal"><text:a xlink:type="simple" xlink:href="https://hal.science/hal-00360863v1">hal-003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06v1">Universal inequalities for the eigenvalues of Schrodinger operators on submanifolds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Evans Harrell">Evans Harrell</text:a><text:span>,</text:span><text:a xlink:type="simple" xlink:href="https://hal.science/search/index/?q=*&amp;authFullName_s=Said Ilias">Said Ilias</text:a></text:p>
              <text:p text:style-name="Normal"><text:span>Transactions of the American Mathematical Society</text:span><text:span>, 2009, 361 (5), pp.2337--2350</text:span></text:p>
              <text:p text:style-name="Normal"><text:span>Article dans une revue</text:span></text:p>
              <text:p text:style-name="Normal"><text:a xlink:type="simple" xlink:href="https://hal.science/hal-00360706v1">hal-0036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513v1">Where to place a spherical obstacle so as to maximize the second Dirichlet eigenvalue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Rola Kiwan">Rola Kiwan</text:a></text:p>
              <text:p text:style-name="Normal"><text:span>Communications on Pure and Applied Mathematics</text:span><text:span>, 2008, 7 (5), pp.1193 -- 1201</text:span></text:p>
              <text:p text:style-name="Normal"><text:span>Article dans une revue</text:span></text:p>
              <text:p text:style-name="Normal"><text:a xlink:type="simple" xlink:href="https://hal.science/hal-00196513v1">hal-0019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04v1">Pseudo-radial solutions of semi-linear elliptic equations on symmetric domains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Mustapha Jazar">Mustapha Jazar</text:a></text:p>
              <text:p text:style-name="Normal"><text:span>Differential and integral equations</text:span><text:span>, 2008, 21 (7-8), pp.601 -- 622</text:span></text:p>
              <text:p text:style-name="Normal"><text:span>Article dans une revue</text:span></text:p>
              <text:p text:style-name="Normal"><text:a xlink:type="simple" xlink:href="https://hal.science/hal-00286004v1">hal-002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62v1">Laplacian eigenvalues functionals and metric deformations on compact manifolds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Said Ilias">Said Ilias</text:a></text:p>
              <text:p text:style-name="Normal"><text:span>Journal of Geometry and Physics</text:span><text:span>, 2008, 58 (1), pp.89 -- 104</text:span></text:p>
              <text:p text:style-name="Normal"><text:span>Article dans une revue</text:span></text:p>
              <text:p text:style-name="Normal"><text:a xlink:type="simple" xlink:href="https://hal.science/hal-00126962v1">hal-0012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48v1">Extremal first Dirichlet eigenvalue of doubly connected plane domains and dihedral symmetry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Rola Kiwan">Rola Kiwan</text:a></text:p>
              <text:p text:style-name="Normal"><text:span>SIAM Journal on Mathematical Analysis</text:span><text:span>, 2007, 39 (4), pp.1112 --1119</text:span></text:p>
              <text:p text:style-name="Normal"><text:span>Article dans une revue</text:span></text:p>
              <text:p text:style-name="Normal"><text:a xlink:type="simple" xlink:href="https://hal.science/hal-00145248v1">hal-0014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55v1">A Gamma-convergence argument for the blow-up of a non-local semilinear parabolic equation with Neumann boundary conditions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Mustapha Jazar">Mustapha Jazar</text:a><text:span>,</text:span><text:a xlink:type="simple" xlink:href="https://hal.science/search/index/?q=*&amp;authFullName_s=Régis Monneau">Régis Monneau</text:a></text:p>
              <text:p text:style-name="Normal"><text:span>Annales de l'Institut Henri Poincaré (C), Analyse non linéaire (Nonlinear Analysis)</text:span><text:span>, 2007, 24, pp.17--39</text:span></text:p>
              <text:p text:style-name="Normal"><text:span>Article dans une revue</text:span></text:p>
              <text:p text:style-name="Normal"><text:a xlink:type="simple" xlink:href="https://hal.science/hal-00126955v1">hal-0012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806v1">Extremal $G$-invariant eigenvalues of the Laplacian of $G$-invariant metrics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Emily B. Dryden">Emily B. Dryden</text:a><text:span>,</text:span><text:a xlink:type="simple" xlink:href="https://hal.science/search/index/?q=*&amp;authFullName_s=Ahmad El Soufi">Ahmad El Soufi</text:a></text:p>
              <text:p text:style-name="Normal"><text:span>Mathematische Zeitschrift</text:span><text:span>, 2007, 258, pp.29 -- 41</text:span></text:p>
              <text:p text:style-name="Normal"><text:span>Article dans une revue</text:span></text:p>
              <text:p text:style-name="Normal"><text:a xlink:type="simple" xlink:href="https://hal.science/hal-00131806v1">hal-0013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50v1">Domain deformations and eigenvalues of the Dirichlet Laplacian in a Riemannian manifold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Saïd Ilias">Saïd Ilias</text:a></text:p>
              <text:p text:style-name="Normal"><text:span>Illinois Journal of Mathematics</text:span><text:span>, 2007, 51, pp.645--666</text:span></text:p>
              <text:p text:style-name="Normal"><text:span>Article dans une revue</text:span></text:p>
              <text:p text:style-name="Normal"><text:a xlink:type="simple" xlink:href="https://hal.science/hal-00145250v1">hal-0014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36v2">Eigenvalues of the Laplacian acting on $p$-forms and metric conformal deformations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Ahmad El Soufi">Ahmad El Soufi</text:a></text:p>
              <text:p text:style-name="Normal"><text:span>Proceedings of the American Mathematical Society</text:span><text:span>, 2006, 134 (3), pp.715-721</text:span></text:p>
              <text:p text:style-name="Normal"><text:span>Article dans une revue</text:span></text:p>
              <text:p text:style-name="Normal"><text:a xlink:type="simple" xlink:href="https://hal.science/hal-00002836v2">hal-00002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09v1">A unique extremal metric for the least eigenvalue of the Laplacian on the Klein bottle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Hector Giacomini">Hector Giacomini</text:a><text:span>,</text:span><text:a xlink:type="simple" xlink:href="https://hal.science/search/index/?q=*&amp;authFullName_s=Mustapha Jazar">Mustapha Jazar</text:a></text:p>
              <text:p text:style-name="Normal"><text:span>Duke Mathematical Journal</text:span><text:span>, 2006, 135(1), pp.181--202</text:span></text:p>
              <text:p text:style-name="Normal"><text:span>Article dans une revue</text:span></text:p>
              <text:p text:style-name="Normal"><text:a xlink:type="simple" xlink:href="https://hal.science/hal-00126909v1">hal-0012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20v1">Critical potentials of the eigenvalues and eigenvalue gaps of Schrödinger operators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Nazih Moukadem">Nazih Moukadem</text:a></text:p>
              <text:p text:style-name="Normal"><text:span>Journal of Mathematical Analysis and Applications</text:span><text:span>, 2006, 314, pp.195-209</text:span></text:p>
              <text:p text:style-name="Normal"><text:span>Article dans une revue</text:span></text:p>
              <text:p text:style-name="Normal"><text:a xlink:type="simple" xlink:href="https://hal.science/hal-00005320v1">hal-000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72v1">Extremal eigenvalues of the Laplacian in a conformal class of metrics : the &amp;quot;conformal spectrum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Ahmad El Soufi">Ahmad El Soufi</text:a></text:p>
              <text:p text:style-name="Normal"><text:span>Annals of Global Analysis and Geometry</text:span><text:span>, 2003, 24-4, pp.337-349.<text:s/></text:span><text:a xlink:type="simple" xlink:href="https://dx.doi.org/10.1023/A:1026257431539">⟨10.1023/A:1026257431539⟩</text:a></text:p>
              <text:p text:style-name="Normal"><text:span>Article dans une revue</text:span></text:p>
              <text:p text:style-name="Normal"><text:a xlink:type="simple" xlink:href="https://hal.science/hal-00002872v1">hal-000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73v1">Critical metrics of the trace of the heat kernel on a compact manifold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Saïd Ilias">Saïd Ilias</text:a></text:p>
              <text:p text:style-name="Normal"><text:span>Journal de Mathématiques Pures et Appliquées</text:span><text:span>, 2002, 81, pp.1053-1070.<text:s/></text:span><text:a xlink:type="simple" xlink:href="https://dx.doi.org/10.1016/S0021-7824(02)01271-0">⟨10.1016/S0021-7824(02)01271-0⟩</text:a></text:p>
              <text:p text:style-name="Normal"><text:span>Article dans une revue</text:span></text:p>
              <text:p text:style-name="Normal"><text:a xlink:type="simple" xlink:href="https://hal.science/hal-00002873v1">hal-0000287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e0cf67" table:style-name="e0cf67">
          <table:table-column table:style-name="e0cf67.0"/>
          <table:table-row>
            <table:table-cell office:value-type="string">
              <text:p text:style-name="Normal"><text:a xlink:type="simple" xlink:href="https://hal.science/hal-01303936v1">THE FIRST POSITIVE EIGENVALUE OF THE SUB-LAPLACIAN ON CR SPHERES</text:a></text:p>
              <text:p text:style-name="Normal"><text:a xlink:type="simple" xlink:href="https://hal.science/search/index/?q=*&amp;authFullName_s=Amine Aribi">Amine Aribi</text:a><text:span>,</text:span><text:a xlink:type="simple" xlink:href="https://hal.science/search/index/?q=*&amp;authFullName_s=Ahmad El Soufi">Ahmad El Souf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3936v1">hal-0130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56v1">SPECTRUM OF THE LAPLACIAN WITH WEIGHTS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Ahmad El Soufi">Ahmad El Souf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0456v1">hal-0133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92v1">Greatest least eigenvalue of the Laplacian on the Klein bottle</text:a></text:p>
              <text:p text:style-name="Normal"><text:a xlink:type="simple" xlink:href="https://hal.science/search/index/?q=*&amp;authFullName_s=Ahmad El Soufi">Ahmad El Soufi</text:a><text:span>,</text:span><text:a xlink:type="simple" xlink:href="https://hal.science/search/index/?q=*&amp;authFullName_s=Hector Giacomini">Hector Giacomini</text:a><text:span>,</text:span><text:a xlink:type="simple" xlink:href="https://hal.science/search/index/?q=*&amp;authFullName_s=Mustapha Jazar">Mustapha Jaza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692v1">hal-00005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ad El Soufi</dc:title>
    <dc:subject/>
    <dc:description>CV</dc:description>
    <dc:creator/>
    <dc:date>2026-05-26T14:04:22.000</dc:date>
    <meta:generator>PHPWord</meta:generator>
    <meta:initial-creator>CCSD</meta:initial-creator>
    <meta:creation-date>2026-05-26T14:04:22.000</meta:creation-date>
    <meta:keyword/>
    <meta:user-defined meta:name="Category"/>
    <meta:user-defined meta:name="Company"/>
    <meta:user-defined meta:name="Manager"/>
  </office:meta>
</office:document-meta>
</file>