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2bab" style:family="table">
      <style:table-properties style:rel-width="100" table:align="center"/>
    </style:style>
    <style:style style:name="5c2bab.0" style:family="table-column">
      <style:table-column-properties style:column-width="0.00cm"/>
    </style:style>
    <style:style style:name="bfadf9" style:family="table">
      <style:table-properties style:rel-width="100" table:align="center"/>
    </style:style>
    <style:style style:name="bfadf9.0" style:family="table-column">
      <style:table-column-properties style:column-width="0.00cm"/>
    </style:style>
    <style:style style:name="0c8b4e" style:family="table">
      <style:table-properties style:rel-width="100" table:align="center"/>
    </style:style>
    <style:style style:name="0c8b4e.0" style:family="table-column">
      <style:table-column-properties style:column-width="0.00cm"/>
    </style:style>
    <style:style style:name="bdbef0" style:family="table">
      <style:table-properties style:rel-width="100" table:align="center"/>
    </style:style>
    <style:style style:name="bdbe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Boube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c2bab" table:style-name="5c2bab">
          <table:table-column table:style-name="5c2bab.0"/>
          <table:table-row>
            <table:table-cell office:value-type="string">
              <text:p text:style-name="Normal"><text:a xlink:type="simple" xlink:href="https://hal.science/hal-04916247v1">Compte rendu de l’ouvrage : Mohamed Amer Meziane, Au bord des mondes. Vers une anthropologie métaphysique</text:a></text:p>
              <text:p text:style-name="Normal"><text:a xlink:type="simple" xlink:href="https://hal.science/search/index/?q=*&amp;authFullName_s=Ahmed Boubeker">Ahmed Boubeker</text:a></text:p>
              <text:p text:style-name="Normal"><text:span>Marronnages: Les Questions Raciales Au Crible Des Sciences Sociales</text:span><text:span>, 2024, 3 (1), pp.164-1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6247v1">hal-0491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89v1">L’islam des hantises publiques : Islamophobie et laïcité d’exception dans la France du grand repli</text:a></text:p>
              <text:p text:style-name="Normal"><text:a xlink:type="simple" xlink:href="https://hal.science/search/index/?q=*&amp;authFullName_s=Ahmed Boubeker">Ahmed Boubeker</text:a></text:p>
              <text:p text:style-name="Normal"><text:span>Revista Inter-Legere</text:span><text:span>, 2016</text:span></text:p>
              <text:p text:style-name="Normal"><text:span>Article dans une revue</text:span></text:p>
              <text:p text:style-name="Normal"><text:a xlink:type="simple" xlink:href="https://hal.science/hal-01446989v1">hal-0144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687v1">L’intégration en quête de refondation : le modèle français à l’épreuve de l’actualité et de l’expérience d’une génération</text:a></text:p>
              <text:p text:style-name="Normal"><text:a xlink:type="simple" xlink:href="https://hal.science/search/index/?q=*&amp;authFullName_s=Ahmed Boubeker">Ahmed Boubeker</text:a></text:p>
              <text:p text:style-name="Normal"><text:span>Contemporary French Civilization</text:span><text:span>, 2015, 40 (2), pp.127-142</text:span></text:p>
              <text:p text:style-name="Normal"><text:span>Article dans une revue</text:span></text:p>
              <text:p text:style-name="Normal"><text:a xlink:type="simple" xlink:href="https://shs.hal.science/halshs-01447687v1">halshs-0144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767v1">L’héritage de la guerre d’Algérie dans l’immigration en France</text:a></text:p>
              <text:p text:style-name="Normal"><text:a xlink:type="simple" xlink:href="https://hal.science/search/index/?q=*&amp;authFullName_s=Ahmed Boubeker">Ahmed Boubeker</text:a></text:p>
              <text:p text:style-name="Normal"><text:span>L'esprit créateur</text:span><text:span>, 2014, 54 (4), pp.103-114</text:span></text:p>
              <text:p text:style-name="Normal"><text:span>Article dans une revue</text:span></text:p>
              <text:p text:style-name="Normal"><text:a xlink:type="simple" xlink:href="https://shs.hal.science/halshs-01447767v1">halshs-0144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907v1">Les héritiers de la Marche peuvent-ils s’exprimer ?</text:a></text:p>
              <text:p text:style-name="Normal"><text:a xlink:type="simple" xlink:href="https://hal.science/search/index/?q=*&amp;authFullName_s=Ahmed Boubeker">Ahmed Boubeker</text:a></text:p>
              <text:p text:style-name="Normal"><text:span>Hommes et migrations</text:span><text:span>, 2013, 1304, pp.156-161</text:span></text:p>
              <text:p text:style-name="Normal"><text:span>Article dans une revue</text:span></text:p>
              <text:p text:style-name="Normal"><text:a xlink:type="simple" xlink:href="https://shs.hal.science/halshs-01447907v1">halshs-0144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840v1">The outskirts of politics: The struggles of the descendants of postcolonial immigration in France</text:a></text:p>
              <text:p text:style-name="Normal"><text:a xlink:type="simple" xlink:href="https://hal.science/search/index/?q=*&amp;authFullName_s=Ahmed Boubeker">Ahmed Boubeker</text:a></text:p>
              <text:p text:style-name="Normal"><text:span>French Cultural Studies</text:span><text:span>, 2013, 2 (24), pp.34-38</text:span></text:p>
              <text:p text:style-name="Normal"><text:span>Article dans une revue</text:span></text:p>
              <text:p text:style-name="Normal"><text:a xlink:type="simple" xlink:href="https://shs.hal.science/halshs-01447840v1">halshs-0144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4984v1">L’immigration des héritiers : ancrages et transmigration</text:a></text:p>
              <text:p text:style-name="Normal"><text:a xlink:type="simple" xlink:href="https://hal.science/search/index/?q=*&amp;authFullName_s=Ahmed Boubeker">Ahmed Boubeker</text:a></text:p>
              <text:p text:style-name="Normal"><text:span>Multitudes</text:span><text:span>, 2012</text:span></text:p>
              <text:p text:style-name="Normal"><text:span>Article dans une revue</text:span></text:p>
              <text:p text:style-name="Normal"><text:a xlink:type="simple" xlink:href="https://shs.hal.science/halshs-01454984v1">halshs-01454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03v1">La figure gramscienne de l’intellectuel organique à l’épreuve de l’actualité des banlieues françaises</text:a></text:p>
              <text:p text:style-name="Normal"><text:a xlink:type="simple" xlink:href="https://hal.science/search/index/?q=*&amp;authFullName_s=Ahmed Boubeker">Ahmed Boubeker</text:a></text:p>
              <text:p text:style-name="Normal"><text:span>Le Portique : Revue de Philosophie et de sciences Humaines</text:span><text:span>, 2011, 28, pp.119-133</text:span></text:p>
              <text:p text:style-name="Normal"><text:span>Article dans une revue</text:span></text:p>
              <text:p text:style-name="Normal"><text:a xlink:type="simple" xlink:href="https://shs.hal.science/halshs-01449103v1">halshs-0144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08v1">L’homme capable à l’épreuve de l’invisibilité sociale</text:a></text:p>
              <text:p text:style-name="Normal"><text:a xlink:type="simple" xlink:href="https://hal.science/search/index/?q=*&amp;authFullName_s=Ahmed Boubeker">Ahmed Boubeker</text:a></text:p>
              <text:p text:style-name="Normal"><text:span>Le Portique : Revue de Philosophie et de sciences Humaines</text:span><text:span>, 2010, Paul Ricœur une anthropologie philosophique, 26</text:span></text:p>
              <text:p text:style-name="Normal"><text:span>Article dans une revue</text:span></text:p>
              <text:p text:style-name="Normal"><text:a xlink:type="simple" xlink:href="https://shs.hal.science/halshs-01449108v1">halshs-01449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54v1">Histoire et mémoires des immigrations en Lorrain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Hommes et migrations</text:span><text:span>, 2008</text:span></text:p>
              <text:p text:style-name="Normal"><text:span>Article dans une revue</text:span></text:p>
              <text:p text:style-name="Normal"><text:a xlink:type="simple" xlink:href="https://shs.hal.science/halshs-01449154v1">halshs-0144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73v1">Foucault : regards croisés</text:a></text:p>
              <text:p text:style-name="Normal"><text:a xlink:type="simple" xlink:href="https://hal.science/search/index/?q=*&amp;authFullName_s=Ahmed Boubeker">Ahmed Boubeker</text:a></text:p>
              <text:p text:style-name="Normal"><text:span>Questions de communication</text:span><text:span>, 2008</text:span></text:p>
              <text:p text:style-name="Normal"><text:span>Article dans une revue</text:span></text:p>
              <text:p text:style-name="Normal"><text:a xlink:type="simple" xlink:href="https://shs.hal.science/halshs-01449173v1">halshs-0144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66v1">L'héritage de l'immigration postcoloniale comme expérience vécue. D'une mémoire politique des luttes à l'écriture de l'histoire</text:a></text:p>
              <text:p text:style-name="Normal"><text:a xlink:type="simple" xlink:href="https://hal.science/search/index/?q=*&amp;authFullName_s=Ahmed Boubeker">Ahmed Boubeker</text:a></text:p>
              <text:p text:style-name="Normal"><text:span>Amnis - Revue de civilisation contemporaine, Europe/Amériques</text:span><text:span>, 2008, 7</text:span></text:p>
              <text:p text:style-name="Normal"><text:span>Article dans une revue</text:span></text:p>
              <text:p text:style-name="Normal"><text:a xlink:type="simple" xlink:href="https://shs.hal.science/halshs-01449166v1">halshs-0144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57v1">Diversité et globalisation au miroir de la ville et de l’ethnicité</text:a></text:p>
              <text:p text:style-name="Normal"><text:a xlink:type="simple" xlink:href="https://hal.science/search/index/?q=*&amp;authFullName_s=Ahmed Boubeker">Ahmed Boubeker</text:a></text:p>
              <text:p text:style-name="Normal"><text:span>Question de communication</text:span><text:span>, 2008, 14</text:span></text:p>
              <text:p text:style-name="Normal"><text:span>Article dans une revue</text:span></text:p>
              <text:p text:style-name="Normal"><text:a xlink:type="simple" xlink:href="https://shs.hal.science/halshs-01449157v1">halshs-0144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023v1">Les échelles interculturelles du vivre ensemble au miroir de la diversité urbaine et de l’expérience migratoire</text:a></text:p>
              <text:p text:style-name="Normal"><text:a xlink:type="simple" xlink:href="https://hal.science/search/index/?q=*&amp;authFullName_s=Ahmed Boubeker">Ahmed Boubeker</text:a></text:p>
              <text:p text:style-name="Normal"><text:span>Culture et recherche</text:span><text:span>, 2008, 114-115, pp.44-45</text:span></text:p>
              <text:p text:style-name="Normal"><text:span>Article dans une revue</text:span></text:p>
              <text:p text:style-name="Normal"><text:a xlink:type="simple" xlink:href="https://shs.hal.science/halshs-01455023v1">halshs-0145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96v1">L’actualité des banlieues de l’immigration, chroniques d’une hantise médiatique</text:a></text:p>
              <text:p text:style-name="Normal"><text:a xlink:type="simple" xlink:href="https://hal.science/search/index/?q=*&amp;authFullName_s=Ahmed Boubeker">Ahmed Boubeker</text:a></text:p>
              <text:p text:style-name="Normal"><text:span>Questions de communication</text:span><text:span>, 2007</text:span></text:p>
              <text:p text:style-name="Normal"><text:span>Article dans une revue</text:span></text:p>
              <text:p text:style-name="Normal"><text:a xlink:type="simple" xlink:href="https://shs.hal.science/halshs-01449196v1">halshs-0144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03v1">Fire for next time</text:a></text:p>
              <text:p text:style-name="Normal"><text:a xlink:type="simple" xlink:href="https://hal.science/search/index/?q=*&amp;authFullName_s=Ahmed Boubeker">Ahmed Boubeker</text:a></text:p>
              <text:p text:style-name="Normal"><text:span>Contemporary French Civilization</text:span><text:span>, 2007</text:span></text:p>
              <text:p text:style-name="Normal"><text:span>Article dans une revue</text:span></text:p>
              <text:p text:style-name="Normal"><text:a xlink:type="simple" xlink:href="https://shs.hal.science/halshs-01449203v1">halshs-0144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14v1">Ethnicité ou différence culturelle ? La question culturelle à l’épreuve de l’expérience des héritiers de l’immigration maghrébine</text:a></text:p>
              <text:p text:style-name="Normal"><text:a xlink:type="simple" xlink:href="https://hal.science/search/index/?q=*&amp;authFullName_s=Ahmed Boubeker">Ahmed Boubeker</text:a></text:p>
              <text:p text:style-name="Normal"><text:span>Diversité</text:span><text:span>, 2007, 148</text:span></text:p>
              <text:p text:style-name="Normal"><text:span>Article dans une revue</text:span></text:p>
              <text:p text:style-name="Normal"><text:a xlink:type="simple" xlink:href="https://shs.hal.science/halshs-01449214v1">halshs-0144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18v1">La reconnaissance publique de l’islam de France</text:a></text:p>
              <text:p text:style-name="Normal"><text:a xlink:type="simple" xlink:href="https://hal.science/search/index/?q=*&amp;authFullName_s=Ahmed Boubeker">Ahmed Boubeker</text:a></text:p>
              <text:p text:style-name="Normal"><text:span>Cahiers de la Sécurité</text:span><text:span>, 2006, 62</text:span></text:p>
              <text:p text:style-name="Normal"><text:span>Article dans une revue</text:span></text:p>
              <text:p text:style-name="Normal"><text:a xlink:type="simple" xlink:href="https://shs.hal.science/halshs-01449218v1">halshs-0144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23v1">L’espace commun : un passage vers la ville et la citoyenneté</text:a></text:p>
              <text:p text:style-name="Normal"><text:a xlink:type="simple" xlink:href="https://hal.science/search/index/?q=*&amp;authFullName_s=Ahmed Boubeker">Ahmed Boubeker</text:a></text:p>
              <text:p text:style-name="Normal"><text:span>Cahiers d'ethnologie de la France</text:span><text:span>, 2005, 21, pp.255-272</text:span></text:p>
              <text:p text:style-name="Normal"><text:span>Article dans une revue</text:span></text:p>
              <text:p text:style-name="Normal"><text:a xlink:type="simple" xlink:href="https://shs.hal.science/halshs-01449223v1">halshs-0144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074v1">Foyers et frontières dans la diversité culturelle</text:a></text:p>
              <text:p text:style-name="Normal"><text:a xlink:type="simple" xlink:href="https://hal.science/search/index/?q=*&amp;authFullName_s=Ahmed Boubeker">Ahmed Boubeker</text:a></text:p>
              <text:p text:style-name="Normal"><text:span>Culture et recherche</text:span><text:span>, 2005, 106-107, pp.48-49</text:span></text:p>
              <text:p text:style-name="Normal"><text:span>Article dans une revue</text:span></text:p>
              <text:p text:style-name="Normal"><text:a xlink:type="simple" xlink:href="https://shs.hal.science/halshs-01455074v1">halshs-0145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26v1">De la guerre des races aux luttes de l’immigration : une perspective foucaldienne des études sur l’ethnicité</text:a></text:p>
              <text:p text:style-name="Normal"><text:a xlink:type="simple" xlink:href="https://hal.science/search/index/?q=*&amp;authFullName_s=Ahmed Boubeker">Ahmed Boubeker</text:a></text:p>
              <text:p text:style-name="Normal"><text:span>Le Portique : Revue de Philosophie et de sciences Humaines</text:span><text:span>, 2004, 13-14</text:span></text:p>
              <text:p text:style-name="Normal"><text:span>Article dans une revue</text:span></text:p>
              <text:p text:style-name="Normal"><text:a xlink:type="simple" xlink:href="https://shs.hal.science/halshs-01449226v1">halshs-01449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78v1">Ethnicité, relations interethniques ou ethnicisation des relations sociales : le champ de la recherche en France</text:a></text:p>
              <text:p text:style-name="Normal"><text:a xlink:type="simple" xlink:href="https://hal.science/search/index/?q=*&amp;authFullName_s=Ahmed Boubeker">Ahmed Boubeker</text:a></text:p>
              <text:p text:style-name="Normal"><text:span>Diversité</text:span><text:span>, 2003, 135</text:span></text:p>
              <text:p text:style-name="Normal"><text:span>Article dans une revue</text:span></text:p>
              <text:p text:style-name="Normal"><text:a xlink:type="simple" xlink:href="https://shs.hal.science/halshs-01449278v1">halshs-0144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83v1">L’action associative des jeunes maghrébins, entre Affirmation d’un droit de cité et pratiques urbaine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lain Battegay">Alain Battegay</text:a></text:p>
              <text:p text:style-name="Normal"><text:span>Les Annales de la Recherche Urbaine</text:span><text:span>, 2001, 89, pp.95-101</text:span></text:p>
              <text:p text:style-name="Normal"><text:span>Article dans une revue</text:span></text:p>
              <text:p text:style-name="Normal"><text:a xlink:type="simple" xlink:href="https://shs.hal.science/halshs-01449283v1">halshs-0144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88v1">Paraboles de l’immigration : technique, identité et lien social</text:a></text:p>
              <text:p text:style-name="Normal"><text:a xlink:type="simple" xlink:href="https://hal.science/search/index/?q=*&amp;authFullName_s=Ahmed Boubeker">Ahmed Boubeker</text:a></text:p>
              <text:p text:style-name="Normal"><text:span>Diversité</text:span><text:span>, 1999, 119, pp.111-121</text:span></text:p>
              <text:p text:style-name="Normal"><text:span>Article dans une revue</text:span></text:p>
              <text:p text:style-name="Normal"><text:a xlink:type="simple" xlink:href="https://shs.hal.science/halshs-01449288v1">halshs-0144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76v1">Les épreuves de la démocratie locale</text:a></text:p>
              <text:p text:style-name="Normal"><text:a xlink:type="simple" xlink:href="https://hal.science/search/index/?q=*&amp;authFullName_s=Ahmed Boubeker">Ahmed Boubeker</text:a></text:p>
              <text:p text:style-name="Normal"><text:span>Les Cahiers du DSU</text:span><text:span>, 1998, pp.16-19</text:span></text:p>
              <text:p text:style-name="Normal"><text:span>Article dans une revue</text:span></text:p>
              <text:p text:style-name="Normal"><text:a xlink:type="simple" xlink:href="https://shs.hal.science/halshs-01455176v1">halshs-01455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70v1">Parcours et mouvances associatives. Entre affirmation d’un droit de cité et gestion politique</text:a></text:p>
              <text:p text:style-name="Normal"><text:a xlink:type="simple" xlink:href="https://hal.science/search/index/?q=*&amp;authFullName_s=Ahmed Boubeker">Ahmed Boubeker</text:a></text:p>
              <text:p text:style-name="Normal"><text:span>Migrations Etudes. Synthèse de travaux sur l'immigration et la présence étrangère en France</text:span><text:span>, 1997, 69</text:span></text:p>
              <text:p text:style-name="Normal"><text:span>Article dans une revue</text:span></text:p>
              <text:p text:style-name="Normal"><text:a xlink:type="simple" xlink:href="https://shs.hal.science/halshs-01455170v1">halshs-0145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89v1">Cultures urbaines et ethnicité. L’expression spécifique des héritiers de l’immigration maghrébine</text:a></text:p>
              <text:p text:style-name="Normal"><text:a xlink:type="simple" xlink:href="https://hal.science/search/index/?q=*&amp;authFullName_s=Ahmed Boubeker">Ahmed Boubeker</text:a></text:p>
              <text:p text:style-name="Normal"><text:span>Migrants formation : bulletin du Centre de documentation pour la formation des travailleurs migrants</text:span><text:span>, 1997, 111, pp.47-59</text:span></text:p>
              <text:p text:style-name="Normal"><text:span>Article dans une revue</text:span></text:p>
              <text:p text:style-name="Normal"><text:a xlink:type="simple" xlink:href="https://shs.hal.science/halshs-01449289v1">halshs-0144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60v1">Radiographie de la plus grande Zup de France</text:a></text:p>
              <text:p text:style-name="Normal"><text:a xlink:type="simple" xlink:href="https://hal.science/search/index/?q=*&amp;authFullName_s=Ahmed Boubeker">Ahmed Boubeker</text:a></text:p>
              <text:p text:style-name="Normal"><text:span>Panoramiques</text:span><text:span>, 1993, 12, pp.21-25</text:span></text:p>
              <text:p text:style-name="Normal"><text:span>Article dans une revue</text:span></text:p>
              <text:p text:style-name="Normal"><text:a xlink:type="simple" xlink:href="https://shs.hal.science/halshs-01455160v1">halshs-0145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323v1">Etapes et ratés d’une politique. L’Etat et la politique de la ville</text:a></text:p>
              <text:p text:style-name="Normal"><text:a xlink:type="simple" xlink:href="https://hal.science/search/index/?q=*&amp;authFullName_s=Ahmed Boubeker">Ahmed Boubeker</text:a></text:p>
              <text:p text:style-name="Normal"><text:span>Panorama / politiques et sociétés</text:span><text:span>, 1993, Banlieues - Intégration ou explosion ?, 12, pp.130-136</text:span></text:p>
              <text:p text:style-name="Normal"><text:span>Article dans une revue</text:span></text:p>
              <text:p text:style-name="Normal"><text:a xlink:type="simple" xlink:href="https://shs.hal.science/halshs-01455323v1">halshs-0145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375v1">Le spleen des cités périphériques</text:a></text:p>
              <text:p text:style-name="Normal"><text:a xlink:type="simple" xlink:href="https://hal.science/search/index/?q=*&amp;authFullName_s=Ahmed Boubeker">Ahmed Boubeker</text:a></text:p>
              <text:p text:style-name="Normal"><text:span>Panorama / politiques et sociétés</text:span><text:span>, 1992, Les malaises franco-arabes, de A jusque Z, 3, pp.33-37</text:span></text:p>
              <text:p text:style-name="Normal"><text:span>Article dans une revue</text:span></text:p>
              <text:p text:style-name="Normal"><text:a xlink:type="simple" xlink:href="https://shs.hal.science/halshs-01455375v1">halshs-0145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97v1">Des Minguettes à Vaulx en velin, fractures sociales et discours public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lain Battegay">Alain Battegay</text:a></text:p>
              <text:p text:style-name="Normal"><text:span>Les Temps Modernes</text:span><text:span>, 1991, pp.51-76</text:span></text:p>
              <text:p text:style-name="Normal"><text:span>Article dans une revue</text:span></text:p>
              <text:p text:style-name="Normal"><text:a xlink:type="simple" xlink:href="https://shs.hal.science/halshs-01449297v1">halshs-0144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04v1">Quartier Cousin 2 : la seconde génération</text:a></text:p>
              <text:p text:style-name="Normal"><text:a xlink:type="simple" xlink:href="https://hal.science/search/index/?q=*&amp;authFullName_s=Ahmed Boubeker">Ahmed Boubeker</text:a></text:p>
              <text:p text:style-name="Normal"><text:span>Revue Esprit</text:span><text:span>, 1983, pp.28-47</text:span></text:p>
              <text:p text:style-name="Normal"><text:span>Article dans une revue</text:span></text:p>
              <text:p text:style-name="Normal"><text:a xlink:type="simple" xlink:href="https://shs.hal.science/halshs-01449304v1">halshs-0144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05v1">Quartier cousin</text:a></text:p>
              <text:p text:style-name="Normal"><text:a xlink:type="simple" xlink:href="https://hal.science/search/index/?q=*&amp;authFullName_s=Ahmed Boubeker">Ahmed Boubeker</text:a></text:p>
              <text:p text:style-name="Normal"><text:span>Les Temps Modernes</text:span><text:span>, 1982, 437, pp.1064-1107</text:span></text:p>
              <text:p text:style-name="Normal"><text:span>Article dans une revue</text:span></text:p>
              <text:p text:style-name="Normal"><text:a xlink:type="simple" xlink:href="https://shs.hal.science/halshs-01449305v1">halshs-01449305v1</text:a></text:p>
            </table:table-cell>
          </table:table-row>
        </table:table>
        <text:p text:style-name="P10"/>
        <text:p text:style-name="Heading2"><text:span text:style-name="T4">Ouvrages (21)</text:span></text:p>
        <text:p text:style-name="P12"/>
        <table:table table:name="bfadf9" table:style-name="bfadf9">
          <table:table-column table:style-name="bfadf9.0"/>
          <table:table-row>
            <table:table-cell office:value-type="string">
              <text:p text:style-name="Normal"><text:a xlink:type="simple" xlink:href="https://hal.science/hal-04916236v1">De Tokyo à Kinshasa. Postmodernité et postcolonialism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Serge Mboukou">Serge Mboukou</text:a></text:p>
              <text:p text:style-name="Normal"><text:a xlink:type="simple" xlink:href="https://www.editions-harmattan.fr/catalogue/livre/de-tokyo-a-kinshasa/5113">L'Harmattan</text:a><text:span>, pp.280, 2021, 978-2-343-24542-3</text:span></text:p>
              <text:p text:style-name="Normal"><text:span>Ouvrages</text:span></text:p>
              <text:p text:style-name="Normal"><text:a xlink:type="simple" xlink:href="https://hal.science/hal-04916236v1">hal-0491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72v1">Les Plissures du social. Des circonstances de l’ethnicité dans une société fragmentée</text:a></text:p>
              <text:p text:style-name="Normal"><text:a xlink:type="simple" xlink:href="https://hal.science/search/index/?q=*&amp;authFullName_s=Ahmed Boubeker">Ahmed Boubeker</text:a></text:p>
              <text:p text:style-name="Normal"><text:span>Presses Universitaires de Lorraine. pp.354, 2016</text:span></text:p>
              <text:p text:style-name="Normal"><text:span>Ouvrages</text:span></text:p>
              <text:p text:style-name="Normal"><text:a xlink:type="simple" xlink:href="https://shs.hal.science/halshs-01449372v1">halshs-01449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2282v1">Les non lieux de la mémoire des immigrations en Lorrain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Presses universitaires de Nancy; Éditions universitaires de Lorraine, pp.297, 2016, Interculturalités, 978-2-8143-0203-7</text:span></text:p>
              <text:p text:style-name="Normal"><text:span>Ouvrages</text:span></text:p>
              <text:p text:style-name="Normal"><text:a xlink:type="simple" xlink:href="https://hal.univ-lorraine.fr/hal-01622282v1">hal-01622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79v1">Le grand Repli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Pascal Blanchard">Pascal Blanchard</text:a></text:p>
              <text:p text:style-name="Normal"><text:span>La découverte, pp.194, 2015</text:span></text:p>
              <text:p text:style-name="Normal"><text:span>Ouvrages</text:span></text:p>
              <text:p text:style-name="Normal"><text:a xlink:type="simple" xlink:href="https://shs.hal.science/halshs-01449379v1">halshs-0144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410v1">Diversité et participation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Markus Ottersbach">Markus Ottersbach</text:a></text:p>
              <text:p text:style-name="Normal"><text:a xlink:type="simple" xlink:href="http://www.teraedre.fr/">Editions Teraèdre</text:a><text:span>, pp.204, 2015</text:span></text:p>
              <text:p text:style-name="Normal"><text:span>Ouvrages</text:span></text:p>
              <text:p text:style-name="Normal"><text:a xlink:type="simple" xlink:href="https://shs.hal.science/halshs-01449410v1">halshs-0144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417v1">Diversität und Partizipation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Markus Ottersbach">Markus Ottersbach</text:a></text:p>
              <text:p text:style-name="Normal"><text:span>Editions Waxmann, pp.184, 2014</text:span></text:p>
              <text:p text:style-name="Normal"><text:span>Ouvrages</text:span></text:p>
              <text:p text:style-name="Normal"><text:a xlink:type="simple" xlink:href="https://shs.hal.science/halshs-01449417v1">halshs-0144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86v1">Histoire et mémoires des immigrations en Lorrain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Presses Universitaires de Lorraine. pp.400, 2014</text:span></text:p>
              <text:p text:style-name="Normal"><text:span>Ouvrages</text:span></text:p>
              <text:p text:style-name="Normal"><text:a xlink:type="simple" xlink:href="https://shs.hal.science/halshs-01449386v1">halshs-01449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826v1">Histoires et mémoires des immigrations en Lorraine</text:a></text:p>
              <text:p text:style-name="Normal"><text:a xlink:type="simple" xlink:href="https://hal.science/search/index/?q=*&amp;authFullName_s=Piero D. Galloro">Piero D. Galloro</text:a><text:span>,</text:span><text:a xlink:type="simple" xlink:href="https://hal.science/search/index/?q=*&amp;authFullName_s=Ahmed Boubeker">Ahmed Boubeker</text:a></text:p>
              <text:p text:style-name="Normal"><text:span>Presses Universitaires de Nancy - Editions univesitaires de Lorraine, 398 p., 2014, Interculturalités, 978-2-8143-0159-7</text:span></text:p>
              <text:p text:style-name="Normal"><text:span>Ouvrages</text:span></text:p>
              <text:p text:style-name="Normal"><text:a xlink:type="simple" xlink:href="https://hal.univ-lorraine.fr/hal-01613826v1">hal-0161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423v1">L’immigration en héritage. L’histoire, la mémoire, l’oubli aux frontières du grand nord est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Presses Universitaires de Lorraine, pp.230, 2013</text:span></text:p>
              <text:p text:style-name="Normal"><text:span>Ouvrages</text:span></text:p>
              <text:p text:style-name="Normal"><text:a xlink:type="simple" xlink:href="https://shs.hal.science/halshs-01449423v1">halshs-0144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465v1">La beauté des villes, la ville de l’étranger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Benoît Goetz">Benoît Goetz</text:a></text:p>
              <text:p text:style-name="Normal"><text:span>Le portique : revue de philosopie et de sciences humaines, 28, 2012</text:span></text:p>
              <text:p text:style-name="Normal"><text:span>Ouvrages</text:span></text:p>
              <text:p text:style-name="Normal"><text:a xlink:type="simple" xlink:href="https://shs.hal.science/halshs-01449465v1">halshs-01449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89v1">Paroles libres de Jeunes de banlieu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nne Dhoquois">Anne Dhoquois</text:a></text:p>
              <text:p text:style-name="Normal"><text:span>Edition de l'Express, pp.253, 2011</text:span></text:p>
              <text:p text:style-name="Normal"><text:span>Ouvrages</text:span></text:p>
              <text:p text:style-name="Normal"><text:a xlink:type="simple" xlink:href="https://shs.hal.science/halshs-01449389v1">halshs-0144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455v1">Ruptures Postcoloniales. Les nouveaux visages de la société français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Nicolas Bancel">Nicolas Bancel</text:a></text:p>
              <text:p text:style-name="Normal"><text:span>La découverte, pp.542, 2010</text:span></text:p>
              <text:p text:style-name="Normal"><text:span>Ouvrages</text:span></text:p>
              <text:p text:style-name="Normal"><text:a xlink:type="simple" xlink:href="https://shs.hal.science/halshs-01449455v1">halshs-0144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544v1">Frontière d'Empire du Nord à l'Est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Pascal Blanchard">Pascal Blanchard</text:a><text:span>,</text:span><text:a xlink:type="simple" xlink:href="https://hal.science/search/index/?q=*&amp;authFullName_s=Eric Deroo">Eric Deroo</text:a></text:p>
              <text:p text:style-name="Normal"><text:span>La Découverte, pp.260, 2008</text:span></text:p>
              <text:p text:style-name="Normal"><text:span>Ouvrages</text:span></text:p>
              <text:p text:style-name="Normal"><text:a xlink:type="simple" xlink:href="https://shs.hal.science/halshs-00336544v1">halshs-0033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574v1">Histoire politique des immigrations (post)coloniales. France 1920-2008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bdellali Hajjat">Abdellali Hajjat</text:a></text:p>
              <text:p text:style-name="Normal"><text:span>Amsterdam, pp.317, 2008</text:span></text:p>
              <text:p text:style-name="Normal"><text:span>Ouvrages</text:span></text:p>
              <text:p text:style-name="Normal"><text:a xlink:type="simple" xlink:href="https://shs.hal.science/halshs-00324574v1">halshs-0032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313v1">L'exercice du culte musulman en Franc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Franck Frégosi">Franck Frégosi</text:a></text:p>
              <text:p text:style-name="Normal"><text:span>La Documentation Française, pp.376, 2006, Etudes et Recherches</text:span></text:p>
              <text:p text:style-name="Normal"><text:span>Ouvrages</text:span></text:p>
              <text:p text:style-name="Normal"><text:a xlink:type="simple" xlink:href="https://shs.hal.science/halshs-00212313v1">halshs-0021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42v1">Les mondes de l'ethnicité</text:a></text:p>
              <text:p text:style-name="Normal"><text:a xlink:type="simple" xlink:href="https://hal.science/search/index/?q=*&amp;authFullName_s=Ahmed Boubeker">Ahmed Boubeker</text:a></text:p>
              <text:p text:style-name="Normal"><text:span>Balland, Paris, pp.370, 2003, Voix et Regards, Michel Wieviorka</text:span></text:p>
              <text:p text:style-name="Normal"><text:span>Ouvrages</text:span></text:p>
              <text:p text:style-name="Normal"><text:a xlink:type="simple" xlink:href="https://shs.hal.science/halshs-00212042v1">halshs-0021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307v1">Familles de l'intégration</text:a></text:p>
              <text:p text:style-name="Normal"><text:a xlink:type="simple" xlink:href="https://hal.science/search/index/?q=*&amp;authFullName_s=Ahmed Boubeker">Ahmed Boubeker</text:a></text:p>
              <text:p text:style-name="Normal"><text:span>Stock, pp.331, 1999</text:span></text:p>
              <text:p text:style-name="Normal"><text:span>Ouvrages</text:span></text:p>
              <text:p text:style-name="Normal"><text:a xlink:type="simple" xlink:href="https://shs.hal.science/halshs-00212307v1">halshs-0021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557v1">Les images publiques de l'immigration : médias, actualité, immigration dans la France des années 80</text:a></text:p>
              <text:p text:style-name="Normal"><text:a xlink:type="simple" xlink:href="https://hal.science/search/index/?q=*&amp;authFullName_s=Alain Battegay">Alain Battegay</text:a><text:span>,</text:span><text:a xlink:type="simple" xlink:href="https://hal.science/search/index/?q=*&amp;authFullName_s=Ahmed Boubeker">Ahmed Boubeker</text:a></text:p>
              <text:p text:style-name="Normal"><text:span>L'Harmattan, pp.192, 1993</text:span></text:p>
              <text:p text:style-name="Normal"><text:span>Ouvrages</text:span></text:p>
              <text:p text:style-name="Normal"><text:a xlink:type="simple" xlink:href="https://shs.hal.science/halshs-00606557v1">halshs-0060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2043v1">Les images publiques de l'immigration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lain Battegay">Alain Battegay</text:a></text:p>
              <text:p text:style-name="Normal"><text:span>CIEMI. L'Harmattan, Paris, pp.191, 1993</text:span></text:p>
              <text:p text:style-name="Normal"><text:span>Ouvrages</text:span></text:p>
              <text:p text:style-name="Normal"><text:a xlink:type="simple" xlink:href="https://shs.hal.science/halshs-00212043v1">halshs-0021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94v1">Douce France : La saga du mouvement beur</text:a></text:p>
              <text:p text:style-name="Normal"><text:a xlink:type="simple" xlink:href="https://hal.science/search/index/?q=*&amp;authFullName_s=Ahmed Boubeker">Ahmed Boubeker</text:a></text:p>
              <text:p text:style-name="Normal"><text:span>Editions IM'média, pp.115, 1992</text:span></text:p>
              <text:p text:style-name="Normal"><text:span>Ouvrages</text:span></text:p>
              <text:p text:style-name="Normal"><text:a xlink:type="simple" xlink:href="https://shs.hal.science/halshs-01449394v1">halshs-0144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96v1">Chroniques Métissées. L’histoire de France des jeunes arabes</text:a></text:p>
              <text:p text:style-name="Normal"><text:a xlink:type="simple" xlink:href="https://hal.science/search/index/?q=*&amp;authFullName_s=Ahmed Boubeker">Ahmed Boubeker</text:a></text:p>
              <text:p text:style-name="Normal"><text:span>Ed. Alain Moreau, pp.216, 1986</text:span></text:p>
              <text:p text:style-name="Normal"><text:span>Ouvrages</text:span></text:p>
              <text:p text:style-name="Normal"><text:a xlink:type="simple" xlink:href="https://shs.hal.science/halshs-01449396v1">halshs-01449396v1</text:a></text:p>
            </table:table-cell>
          </table:table-row>
        </table:table>
        <text:p text:style-name="P13"/>
        <text:p text:style-name="Heading2"><text:span text:style-name="T5">Chapitre d'ouvrage (39)</text:span></text:p>
        <text:p text:style-name="P15"/>
        <table:table table:name="0c8b4e" table:style-name="0c8b4e">
          <table:table-column table:style-name="0c8b4e.0"/>
          <table:table-row>
            <table:table-cell office:value-type="string">
              <text:p text:style-name="Normal"><text:a xlink:type="simple" xlink:href="https://hal.science/hal-04916385v1">Nouvelles générations</text:a></text:p>
              <text:p text:style-name="Normal"><text:a xlink:type="simple" xlink:href="https://hal.science/search/index/?q=*&amp;authFullName_s=Ahmed Boubeker">Ahmed Boubeker</text:a></text:p>
              <text:p text:style-name="Normal"><text:span>Nicolas Bancel; Pascal Blanchard; Yvan Gastaut.<text:s/></text:span><text:span>France terre d’immigration</text:span><text:span>,<text:s/></text:span><text:a xlink:type="simple" xlink:href="http://www.philippe-rey.fr/livre-France,_terre_d_immigration-637-1-1-0-1.html">Éditions Philippe Rey</text:a><text:span>, pp.251-270, 2024, 978-2-38482-211-9</text:span></text:p>
              <text:p text:style-name="Normal"><text:span>Chapitre d'ouvrage</text:span></text:p>
              <text:p text:style-name="Normal"><text:a xlink:type="simple" xlink:href="https://hal.science/hal-04916385v1">hal-049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00v1">Indigénisme</text:a></text:p>
              <text:p text:style-name="Normal"><text:a xlink:type="simple" xlink:href="https://hal.science/search/index/?q=*&amp;authFullName_s=Ahmed Boubeker">Ahmed Boubeker</text:a></text:p>
              <text:p text:style-name="Normal"><text:span>Nonna Mayer, Alain Policar, Philippe Corcuff.<text:s/></text:span><text:span>Les mots qui fâchent</text:span><text:span>,<text:s/></text:span><text:a xlink:type="simple" xlink:href="https://editionsdelaube.fr/catalogue_de_livres/les-mots-qui-fachent/">Éditions de l’Aube</text:a><text:span>, 2022, 978-2-8159-4866-1</text:span></text:p>
              <text:p text:style-name="Normal"><text:span>Chapitre d'ouvrage</text:span></text:p>
              <text:p text:style-name="Normal"><text:a xlink:type="simple" xlink:href="https://hal.science/hal-04916400v1">hal-0491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87v1">Cross and across the city</text:a></text:p>
              <text:p text:style-name="Normal"><text:a xlink:type="simple" xlink:href="https://hal.science/search/index/?q=*&amp;authFullName_s=Ahmed Boubeker">Ahmed Boubeker</text:a></text:p>
              <text:p text:style-name="Normal"><text:span>Laurence Roulleau-Berger, Liu Yuzhao.<text:s/></text:span><text:span>Sociology of Migration and Post Western theory</text:span><text:span>,<text:s/></text:span><text:a xlink:type="simple" xlink:href="https://catalogue-editions.ens-lyon.fr/fr/livre/?GCOI=29021100323520">ENS Editions</text:a><text:span>, 2021</text:span></text:p>
              <text:p text:style-name="Normal"><text:span>Chapitre d'ouvrage</text:span></text:p>
              <text:p text:style-name="Normal"><text:a xlink:type="simple" xlink:href="https://hal.science/hal-04916287v1">hal-049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92v1">Mobility and Migration in the Global City</text:a></text:p>
              <text:p text:style-name="Normal"><text:a xlink:type="simple" xlink:href="https://hal.science/search/index/?q=*&amp;authFullName_s=Ahmed Boubeker">Ahmed Boubeker</text:a></text:p>
              <text:p text:style-name="Normal"><text:span>Laurence Roulleau-Berger et Liu Yuzhao.<text:s/></text:span><text:span>Mobility and Migration in the Global City</text:span><text:span>,<text:s/></text:span><text:a xlink:type="simple" xlink:href="https://catalogue-editions.ens-lyon.fr/fr/livre/?GCOI=29021100323520">ENS Editions</text:a><text:span>, 2021</text:span></text:p>
              <text:p text:style-name="Normal"><text:span>Chapitre d'ouvrage</text:span></text:p>
              <text:p text:style-name="Normal"><text:a xlink:type="simple" xlink:href="https://hal.science/hal-04916292v1">hal-0491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07v1">Radicalisme, imaginaires de rupture et grand repli</text:a></text:p>
              <text:p text:style-name="Normal"><text:a xlink:type="simple" xlink:href="https://hal.science/search/index/?q=*&amp;authFullName_s=Ahmed Boubeker">Ahmed Boubeker</text:a></text:p>
              <text:p text:style-name="Normal"><text:span>Piero Galloro.<text:s/></text:span><text:span>Discours et parcours de radicalisation et de violence</text:span><text:span>,<text:s/></text:span><text:a xlink:type="simple" xlink:href="https://www.editions-harmattan.fr/catalogue/livre/discours-et-parcours-de-radicalisation-et-de-violence/15797">L'Harmattan</text:a><text:span>, pp.109-120, 2019, 978-2-343-16535-6</text:span></text:p>
              <text:p text:style-name="Normal"><text:span>Chapitre d'ouvrage</text:span></text:p>
              <text:p text:style-name="Normal"><text:a xlink:type="simple" xlink:href="https://hal.science/hal-04916407v1">hal-0491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590v1">Quand un sociologue rencontre un philosophe</text:a></text:p>
              <text:p text:style-name="Normal"><text:a xlink:type="simple" xlink:href="https://hal.science/search/index/?q=*&amp;authFullName_s=Ahmed Boubeker">Ahmed Boubeker</text:a></text:p>
              <text:p text:style-name="Normal"><text:span>Le Temps, l’enseignement et l’amitié : mélanges offerts à Jean Paul Resweber</text:span><text:span>, 14, 2014, Les cahiers du portique</text:span></text:p>
              <text:p text:style-name="Normal"><text:span>Chapitre d'ouvrage</text:span></text:p>
              <text:p text:style-name="Normal"><text:a xlink:type="simple" xlink:href="https://shs.hal.science/halshs-01449590v1">halshs-01449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538v1">Foucault et les études postcoloniales</text:a></text:p>
              <text:p text:style-name="Normal"><text:a xlink:type="simple" xlink:href="https://hal.science/search/index/?q=*&amp;authFullName_s=Ahmed Boubeker">Ahmed Boubeker</text:a></text:p>
              <text:p text:style-name="Normal"><text:span>CNRS Editions; http://www.cnrseditions.fr/.<text:s/></text:span><text:span>Michel Foucault : un héritage critique</text:span><text:span>, 2014, 9782271081469</text:span></text:p>
              <text:p text:style-name="Normal"><text:span>Chapitre d'ouvrage</text:span></text:p>
              <text:p text:style-name="Normal"><text:a xlink:type="simple" xlink:href="https://shs.hal.science/halshs-01449538v1">halshs-0144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564v1">En passant par la Lorraine. Les ritournelles de l'immigration kabyle</text:a></text:p>
              <text:p text:style-name="Normal"><text:a xlink:type="simple" xlink:href="https://hal.science/search/index/?q=*&amp;authFullName_s=Ahmed Boubeker">Ahmed Boubeker</text:a></text:p>
              <text:p text:style-name="Normal"><text:span>L'immigration aux frontières du patrimoine</text:span><text:span>, Éditions de la Maison des sciences de l'homme, 2014, 2-7351-1707-3</text:span></text:p>
              <text:p text:style-name="Normal"><text:span>Chapitre d'ouvrage</text:span></text:p>
              <text:p text:style-name="Normal"><text:a xlink:type="simple" xlink:href="https://shs.hal.science/halshs-01449564v1">halshs-0144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53v1">Le temps des revendication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Léla Benchariff">Léla Benchariff</text:a></text:p>
              <text:p text:style-name="Normal"><text:span>La France Arabo-orientale</text:span><text:span>, La découverte, 2013, 9782707175632</text:span></text:p>
              <text:p text:style-name="Normal"><text:span>Chapitre d'ouvrage</text:span></text:p>
              <text:p text:style-name="Normal"><text:a xlink:type="simple" xlink:href="https://shs.hal.science/halshs-01452653v1">halshs-0145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80v1">Les pratiques religieuses des pionniers de l’immigration</text:a></text:p>
              <text:p text:style-name="Normal"><text:a xlink:type="simple" xlink:href="https://hal.science/search/index/?q=*&amp;authFullName_s=Ahmed Boubeker">Ahmed Boubeker</text:a></text:p>
              <text:p text:style-name="Normal"><text:span>Algériens en France 1954-1962 : la guerre, l’exil, la vie</text:span><text:span>, Editions Autrement, 2012, 978-2-7467-3306-0</text:span></text:p>
              <text:p text:style-name="Normal"><text:span>Chapitre d'ouvrage</text:span></text:p>
              <text:p text:style-name="Normal"><text:a xlink:type="simple" xlink:href="https://shs.hal.science/halshs-01452680v1">halshs-0145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37v1">La boxe américaine ou l’insertion par le sport</text:a></text:p>
              <text:p text:style-name="Normal"><text:a xlink:type="simple" xlink:href="https://hal.science/search/index/?q=*&amp;authFullName_s=Ahmed Boubeker">Ahmed Boubeker</text:a></text:p>
              <text:p text:style-name="Normal"><text:span>Sportifs marocains du monde : histoire et enjeux actuels / actes du colloque international</text:span><text:span>, Séguier - La croisée des chemins, 2012, 9789954103463</text:span></text:p>
              <text:p text:style-name="Normal"><text:span>Chapitre d'ouvrage</text:span></text:p>
              <text:p text:style-name="Normal"><text:a xlink:type="simple" xlink:href="https://shs.hal.science/halshs-01452737v1">halshs-01452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88v1">La communauté des citoyens à l’épreuve de l’expérience des minorités visibles</text:a></text:p>
              <text:p text:style-name="Normal"><text:a xlink:type="simple" xlink:href="https://hal.science/search/index/?q=*&amp;authFullName_s=Ahmed Boubeker">Ahmed Boubeker</text:a></text:p>
              <text:p text:style-name="Normal"><text:span>La communauté politique en question</text:span><text:span>, Presses de l'Université du Québec, 2012, 978-2-7605-3227-4</text:span></text:p>
              <text:p text:style-name="Normal"><text:span>Chapitre d'ouvrage</text:span></text:p>
              <text:p text:style-name="Normal"><text:a xlink:type="simple" xlink:href="https://shs.hal.science/halshs-01452688v1">halshs-01452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56v1">La boxe américaine ou l’insertion par le sport</text:a></text:p>
              <text:p text:style-name="Normal"><text:a xlink:type="simple" xlink:href="https://hal.science/search/index/?q=*&amp;authFullName_s=Ahmed Boubeker">Ahmed Boubeker</text:a></text:p>
              <text:p text:style-name="Normal"><text:span>Sportifs marocains du monde : histoire et enjeux actuels / actes du colloque international</text:span><text:span>, Séguier - La croisée des chemins, 2011, 9789954103463</text:span></text:p>
              <text:p text:style-name="Normal"><text:span>Chapitre d'ouvrage</text:span></text:p>
              <text:p text:style-name="Normal"><text:a xlink:type="simple" xlink:href="https://shs.hal.science/halshs-01452756v1">halshs-0145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46v1">Le patrimoine des luttes des héritiers de l’immigration en France</text:a></text:p>
              <text:p text:style-name="Normal"><text:a xlink:type="simple" xlink:href="https://hal.science/search/index/?q=*&amp;authFullName_s=Ahmed Boubeker">Ahmed Boubeker</text:a></text:p>
              <text:p text:style-name="Normal"><text:span>CNRS Editions.<text:s/></text:span><text:span>Minorités visibles en politique</text:span><text:span>, , 2011, 9782271072733</text:span></text:p>
              <text:p text:style-name="Normal"><text:span>Chapitre d'ouvrage</text:span></text:p>
              <text:p text:style-name="Normal"><text:a xlink:type="simple" xlink:href="https://shs.hal.science/halshs-01452746v1">halshs-0145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83v1">Les secondes générations et le football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Football et immigration</text:span><text:span>,<text:s/></text:span><text:a xlink:type="simple" xlink:href="http://www.gallimard.fr/">Galimard</text:a><text:span>, 2010, 9782070129638</text:span></text:p>
              <text:p text:style-name="Normal"><text:span>Chapitre d'ouvrage</text:span></text:p>
              <text:p text:style-name="Normal"><text:a xlink:type="simple" xlink:href="https://shs.hal.science/halshs-01452783v1">halshs-01452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95v1">Ethnicité et individuation. Nostalgie, ruse et authenticité</text:a></text:p>
              <text:p text:style-name="Normal"><text:a xlink:type="simple" xlink:href="https://hal.science/search/index/?q=*&amp;authFullName_s=Ahmed Boubeker">Ahmed Boubeker</text:a></text:p>
              <text:p text:style-name="Normal"><text:span>Presses Universitaires de Rennes.<text:s/></text:span><text:span>L’individu aujourd’hui</text:span><text:span>, , 2010, 9782753510838</text:span></text:p>
              <text:p text:style-name="Normal"><text:span>Chapitre d'ouvrage</text:span></text:p>
              <text:p text:style-name="Normal"><text:a xlink:type="simple" xlink:href="https://shs.hal.science/halshs-01452795v1">halshs-0145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74v1">De l’immigration en Lorraine : vers un déplacement de la relation entre histoire et mémoir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L'invention de la Lorraine industrielle</text:span><text:span>,<text:s/></text:span><text:a xlink:type="simple" xlink:href="http://www.riveneuve-editions.com/">Riveneuve Editions</text:a><text:span>, 2010, 978-2-30613-020-7</text:span></text:p>
              <text:p text:style-name="Normal"><text:span>Chapitre d'ouvrage</text:span></text:p>
              <text:p text:style-name="Normal"><text:a xlink:type="simple" xlink:href="https://shs.hal.science/halshs-01452774v1">halshs-0145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820v1">L’espace public à l’épreuve de l’islam de France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Piero D. Galloro">Piero D. Galloro</text:a></text:p>
              <text:p text:style-name="Normal"><text:span>De la discrimination dite "ethnique et raciale"</text:span><text:span>,<text:s/></text:span><text:a xlink:type="simple" xlink:href="http://www.editions-harmattan.fr/">Harmattan</text:a><text:span>, 2009, 978-2-296-09258-7</text:span></text:p>
              <text:p text:style-name="Normal"><text:span>Chapitre d'ouvrage</text:span></text:p>
              <text:p text:style-name="Normal"><text:a xlink:type="simple" xlink:href="https://shs.hal.science/halshs-01452820v1">halshs-01452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806v1">Outsiders in the French melting pot : the public construction of invisibility for visible minorities</text:a></text:p>
              <text:p text:style-name="Normal"><text:a xlink:type="simple" xlink:href="https://hal.science/search/index/?q=*&amp;authFullName_s=Ahmed Boubeker">Ahmed Boubeker</text:a></text:p>
              <text:p text:style-name="Normal"><text:span>Indiana University Press.<text:s/></text:span><text:span>Frenchness and the African Diaspora</text:span><text:span>, , 2009, 978-0-253-22131-5</text:span></text:p>
              <text:p text:style-name="Normal"><text:span>Chapitre d'ouvrage</text:span></text:p>
              <text:p text:style-name="Normal"><text:a xlink:type="simple" xlink:href="https://shs.hal.science/halshs-01452806v1">halshs-0145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73v1">Croire en immigration</text:a></text:p>
              <text:p text:style-name="Normal"><text:a xlink:type="simple" xlink:href="https://hal.science/search/index/?q=*&amp;authFullName_s=Ahmed Boubeker">Ahmed Boubeker</text:a></text:p>
              <text:p text:style-name="Normal"><text:span>Presses Universitaires de Rennes.<text:s/></text:span><text:span>Grand Ouest : mémoire des Outre-mers<text:s/></text:span><text:span>, , 2008, 978-2-7535-0719-7</text:span></text:p>
              <text:p text:style-name="Normal"><text:span>Chapitre d'ouvrage</text:span></text:p>
              <text:p text:style-name="Normal"><text:a xlink:type="simple" xlink:href="https://shs.hal.science/halshs-01452973v1">halshs-0145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47v1">Paroles et revendications des Immigrations du Grand ouest entre 1976 et 2008</text:a></text:p>
              <text:p text:style-name="Normal"><text:a xlink:type="simple" xlink:href="https://hal.science/search/index/?q=*&amp;authFullName_s=Ahmed Boubeker">Ahmed Boubeker</text:a></text:p>
              <text:p text:style-name="Normal"><text:span>Presses Universitaires de Rennes.<text:s/></text:span><text:span>Grand Ouest : mémoire des Outre-mers<text:s/></text:span><text:span>, , 2008, 978-2-7535-0719-7</text:span></text:p>
              <text:p text:style-name="Normal"><text:span>Chapitre d'ouvrage</text:span></text:p>
              <text:p text:style-name="Normal"><text:a xlink:type="simple" xlink:href="https://shs.hal.science/halshs-01452947v1">halshs-0145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858v1">L’immigration : enjeux d’histoire et de mémoire</text:a></text:p>
              <text:p text:style-name="Normal"><text:a xlink:type="simple" xlink:href="https://hal.science/search/index/?q=*&amp;authFullName_s=Ahmed Boubeker">Ahmed Boubeker</text:a></text:p>
              <text:p text:style-name="Normal"><text:span>La guerre des mémoires</text:span><text:span>,<text:s/></text:span><text:a xlink:type="simple" xlink:href="http://www.editionsladecouverte.fr/">La découverte</text:a><text:span>, 2008, 9782707154637</text:span></text:p>
              <text:p text:style-name="Normal"><text:span>Chapitre d'ouvrage</text:span></text:p>
              <text:p text:style-name="Normal"><text:a xlink:type="simple" xlink:href="https://shs.hal.science/halshs-01452858v1">halshs-0145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062v1">Introduction. Histoire politique des immigrations (post)coloniale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bdellali Hajjat">Abdellali Hajjat</text:a></text:p>
              <text:p text:style-name="Normal"><text:span><text:s/>Histoire politique des immigrations (post)coloniales. France 1920-2008</text:span><text:span>, Editions Amsterdam, 2008</text:span></text:p>
              <text:p text:style-name="Normal"><text:span>Chapitre d'ouvrage</text:span></text:p>
              <text:p text:style-name="Normal"><text:a xlink:type="simple" xlink:href="https://shs.hal.science/halshs-00370062v1">halshs-0037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75v1">Sujet méconnaissance et reconnaissance</text:a></text:p>
              <text:p text:style-name="Normal"><text:a xlink:type="simple" xlink:href="https://hal.science/search/index/?q=*&amp;authFullName_s=Ahmed Boubeker">Ahmed Boubeker</text:a></text:p>
              <text:p text:style-name="Normal"><text:span>Presses Universitaires du Septentrion.<text:s/></text:span><text:span>La reconnaissance à l’épreuve</text:span><text:span>, , 2008, 9782757400395</text:span></text:p>
              <text:p text:style-name="Normal"><text:span>Chapitre d'ouvrage</text:span></text:p>
              <text:p text:style-name="Normal"><text:a xlink:type="simple" xlink:href="https://shs.hal.science/halshs-01452975v1">halshs-0145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77v1">1981-1996. Nouvelles générations et conscience politique</text:a></text:p>
              <text:p text:style-name="Normal"><text:a xlink:type="simple" xlink:href="https://hal.science/search/index/?q=*&amp;authFullName_s=Ahmed Boubeker">Ahmed Boubeker</text:a></text:p>
              <text:p text:style-name="Normal"><text:span>Lyon, capitale des Outre-mers 1872-2007</text:span><text:span>,<text:s/></text:span><text:a xlink:type="simple" xlink:href="http://www.editionsladecouverte.fr/">La découverte</text:a><text:span>, 2007, 9782707153180</text:span></text:p>
              <text:p text:style-name="Normal"><text:span>Chapitre d'ouvrage</text:span></text:p>
              <text:p text:style-name="Normal"><text:a xlink:type="simple" xlink:href="https://shs.hal.science/halshs-01452977v1">halshs-0145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88v1">D’un bon usage de l’ethnicité ?</text:a></text:p>
              <text:p text:style-name="Normal"><text:a xlink:type="simple" xlink:href="https://hal.science/search/index/?q=*&amp;authFullName_s=Ahmed Boubeker">Ahmed Boubeker</text:a></text:p>
              <text:p text:style-name="Normal"><text:span>Discriminations et ethnicisation</text:span><text:span>,<text:s/></text:span><text:a xlink:type="simple" xlink:href="http://www.editionsdelaube.fr/">Editions de l’Aube</text:a><text:span>, pp.260-273, 2006, 978-2752602299</text:span></text:p>
              <text:p text:style-name="Normal"><text:span>Chapitre d'ouvrage</text:span></text:p>
              <text:p text:style-name="Normal"><text:a xlink:type="simple" xlink:href="https://shs.hal.science/halshs-01452988v1">halshs-0145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90v1">Le creuset français ou la légende noire de l’intégration</text:a></text:p>
              <text:p text:style-name="Normal"><text:a xlink:type="simple" xlink:href="https://hal.science/search/index/?q=*&amp;authFullName_s=Ahmed Boubeker">Ahmed Boubeker</text:a></text:p>
              <text:p text:style-name="Normal"><text:span>La fracture coloniale</text:span><text:span>,<text:s/></text:span><text:a xlink:type="simple" xlink:href="http://www.editionsladecouverte.fr/">La découverte</text:a><text:span>, pp.183-190, 2006, 9782707149398</text:span></text:p>
              <text:p text:style-name="Normal"><text:span>Chapitre d'ouvrage</text:span></text:p>
              <text:p text:style-name="Normal"><text:a xlink:type="simple" xlink:href="https://shs.hal.science/halshs-01452990v1">halshs-0145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46v1">Entre ville invisible et cités maudites</text:a></text:p>
              <text:p text:style-name="Normal"><text:a xlink:type="simple" xlink:href="https://hal.science/search/index/?q=*&amp;authFullName_s=Ahmed Boubeker">Ahmed Boubeker</text:a></text:p>
              <text:p text:style-name="Normal"><text:span>Marseille, porte Sud, 1905 - 2005. Un siècle d'histoire coloniale et d'immigration</text:span><text:span>,<text:s/></text:span><text:a xlink:type="simple" xlink:href="http://www.editionsladecouverte.fr/">La découverte</text:a><text:span>, 2005</text:span></text:p>
              <text:p text:style-name="Normal"><text:span>Chapitre d'ouvrage</text:span></text:p>
              <text:p text:style-name="Normal"><text:a xlink:type="simple" xlink:href="https://shs.hal.science/halshs-01453046v1">halshs-0145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11v1">Dehors</text:a></text:p>
              <text:p text:style-name="Normal"><text:a xlink:type="simple" xlink:href="https://hal.science/search/index/?q=*&amp;authFullName_s=Ahmed Boubeker">Ahmed Boubeker</text:a></text:p>
              <text:p text:style-name="Normal"><text:span>Les Editions Sils Maria.<text:s/></text:span><text:span>Abécédaire de Michel Foucault</text:span><text:span>, , pp.29-33, 2005, 9782930242453</text:span></text:p>
              <text:p text:style-name="Normal"><text:span>Chapitre d'ouvrage</text:span></text:p>
              <text:p text:style-name="Normal"><text:a xlink:type="simple" xlink:href="https://shs.hal.science/halshs-01453111v1">halshs-01453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00v1">Rive de Gier ou les revenants d’une mémoire ouvrière : anamnèse, commémoration, remémoration</text:a></text:p>
              <text:p text:style-name="Normal"><text:a xlink:type="simple" xlink:href="https://hal.science/search/index/?q=*&amp;authFullName_s=Ahmed Boubeker">Ahmed Boubeker</text:a></text:p>
              <text:p text:style-name="Normal"><text:span>Des cultures et des villes : Mémoires au futur<text:s/></text:span><text:span>,<text:s/></text:span><text:a xlink:type="simple" xlink:href="http://www.editionsdelaube.fr/">Editions de l’Aube</text:a><text:span>, pp.75-90, 2005, 978-2752601360</text:span></text:p>
              <text:p text:style-name="Normal"><text:span>Chapitre d'ouvrage</text:span></text:p>
              <text:p text:style-name="Normal"><text:a xlink:type="simple" xlink:href="https://shs.hal.science/halshs-01453000v1">halshs-01453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15v1">L’ironie de l’intégration au féminin</text:a></text:p>
              <text:p text:style-name="Normal"><text:a xlink:type="simple" xlink:href="https://hal.science/search/index/?q=*&amp;authFullName_s=Ahmed Boubeker">Ahmed Boubeker</text:a></text:p>
              <text:p text:style-name="Normal"><text:span>20 Ans De Discours Sur L'Intégration</text:span><text:span>,<text:s/></text:span><text:a xlink:type="simple" xlink:href="http://www.editions-harmattan.fr/">Harmattan</text:a><text:span>, pp.265-270, 2005, 9782747590624</text:span></text:p>
              <text:p text:style-name="Normal"><text:span>Chapitre d'ouvrage</text:span></text:p>
              <text:p text:style-name="Normal"><text:a xlink:type="simple" xlink:href="https://shs.hal.science/halshs-01453015v1">halshs-0145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59v1">Sous le voile, la mascarade de l’identité</text:a></text:p>
              <text:p text:style-name="Normal"><text:a xlink:type="simple" xlink:href="https://hal.science/search/index/?q=*&amp;authFullName_s=Ahmed Boubeker">Ahmed Boubeker</text:a></text:p>
              <text:p text:style-name="Normal"><text:span>La Laïcité Dévoilée</text:span><text:span>,<text:s/></text:span><text:a xlink:type="simple" xlink:href="http://www.editionsdelaube.fr/">Editions de l’Aube</text:a><text:span>, pp.168-173, 2004, 9782752600028</text:span></text:p>
              <text:p text:style-name="Normal"><text:span>Chapitre d'ouvrage</text:span></text:p>
              <text:p text:style-name="Normal"><text:a xlink:type="simple" xlink:href="https://shs.hal.science/halshs-01453059v1">halshs-0145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18v1">Préface à Hervé Paris</text:a></text:p>
              <text:p text:style-name="Normal"><text:a xlink:type="simple" xlink:href="https://hal.science/search/index/?q=*&amp;authFullName_s=Ahmed Boubeker">Ahmed Boubeker</text:a></text:p>
              <text:p text:style-name="Normal"><text:span>Carnets Imaginaires D'Un Vrai Voyage Au Kosovo</text:span><text:span>,<text:s/></text:span><text:a xlink:type="simple" xlink:href="http://www.editions-harmattan.fr/">Harmattan</text:a><text:span>, 2003, 9782747502368</text:span></text:p>
              <text:p text:style-name="Normal"><text:span>Chapitre d'ouvrage</text:span></text:p>
              <text:p text:style-name="Normal"><text:a xlink:type="simple" xlink:href="https://shs.hal.science/halshs-01453118v1">halshs-0145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79v1">Les paraboles du lien social</text:a></text:p>
              <text:p text:style-name="Normal"><text:a xlink:type="simple" xlink:href="https://hal.science/search/index/?q=*&amp;authFullName_s=Ahmed Boubeker">Ahmed Boubeker</text:a></text:p>
              <text:p text:style-name="Normal"><text:span>Cultures en ville ou de l’art et du citadin</text:span><text:span>, 87 (1),<text:s/></text:span><text:a xlink:type="simple" xlink:href="http://www.editionsdelaube.fr/">Editions de l’Aube</text:a><text:span>, pp.169-185, 2000</text:span></text:p>
              <text:p text:style-name="Normal"><text:span>Chapitre d'ouvrage</text:span></text:p>
              <text:p text:style-name="Normal"><text:a xlink:type="simple" xlink:href="https://shs.hal.science/halshs-01453179v1">halshs-0145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90v1">La cité imaginaire des mondes de banlieue : culture politique, ethnicité et historicité des formes de l’expérience des quartiers</text:a></text:p>
              <text:p text:style-name="Normal"><text:a xlink:type="simple" xlink:href="https://hal.science/search/index/?q=*&amp;authFullName_s=Ahmed Boubeker">Ahmed Boubeker</text:a></text:p>
              <text:p text:style-name="Normal"><text:span>Cultures en ville ou de l’art et du citadin</text:span><text:span>, 87 (1),<text:s/></text:span><text:a xlink:type="simple" xlink:href="http://www.editionsdelaube.fr/">Editions de l’Aube</text:a><text:span>, pp.123-139, 2000</text:span></text:p>
              <text:p text:style-name="Normal"><text:span>Chapitre d'ouvrage</text:span></text:p>
              <text:p text:style-name="Normal"><text:a xlink:type="simple" xlink:href="https://shs.hal.science/halshs-01453190v1">halshs-0145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88v1">Acteur, chercheur et paradoxes de l’engagement dans le monde des banlieues</text:a></text:p>
              <text:p text:style-name="Normal"><text:a xlink:type="simple" xlink:href="https://hal.science/search/index/?q=*&amp;authFullName_s=Ahmed Boubeker">Ahmed Boubeker</text:a></text:p>
              <text:p text:style-name="Normal"><text:span>Presses Universitaires de Lyon.<text:s/></text:span><text:span>Implication et engagement, hommage à Philippe Lucas</text:span><text:span>, , pp.93-102, 2000, 978-2-7297-0667-8</text:span></text:p>
              <text:p text:style-name="Normal"><text:span>Chapitre d'ouvrage</text:span></text:p>
              <text:p text:style-name="Normal"><text:a xlink:type="simple" xlink:href="https://shs.hal.science/halshs-01453188v1">halshs-0145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232v1">Vaulx en velin dans la guerre des images. Les événements d’octobre 1990 et l’expérience de la visibilité publique</text:a></text:p>
              <text:p text:style-name="Normal"><text:a xlink:type="simple" xlink:href="https://hal.science/search/index/?q=*&amp;authFullName_s=Ahmed Boubeker">Ahmed Boubeker</text:a></text:p>
              <text:p text:style-name="Normal"><text:span>Les aléas du lien social : constructions identitaires et culturelles dans la ville</text:span><text:span>,<text:s/></text:span><text:a xlink:type="simple" xlink:href="http://www.ladocumentationfrancaise.fr/">Documentation française</text:a><text:span>, pp.87-100, 1997, 978-2110906687</text:span></text:p>
              <text:p text:style-name="Normal"><text:span>Chapitre d'ouvrage</text:span></text:p>
              <text:p text:style-name="Normal"><text:a xlink:type="simple" xlink:href="https://shs.hal.science/halshs-01453232v1">halshs-01453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238v1">Les voies associatives. Dynamique des liens associatifs et construction de territoire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lain Battegay">Alain Battegay</text:a></text:p>
              <text:p text:style-name="Normal"><text:span>Les aléas du lien social : constructions identitaires et culturelles dans la ville</text:span><text:span>,<text:s/></text:span><text:a xlink:type="simple" xlink:href="http://www.ladocumentationfrancaise.fr/">Documentation française</text:a><text:span>, pp.123-145, 1997, 978-2110906687</text:span></text:p>
              <text:p text:style-name="Normal"><text:span>Chapitre d'ouvrage</text:span></text:p>
              <text:p text:style-name="Normal"><text:a xlink:type="simple" xlink:href="https://shs.hal.science/halshs-01453238v1">halshs-0145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006v1">Les médias, la guerre du Golfe et les figures de l'opinion arabe en France</text:a></text:p>
              <text:p text:style-name="Normal"><text:a xlink:type="simple" xlink:href="https://hal.science/search/index/?q=*&amp;authFullName_s=Alain Battegay">Alain Battegay</text:a><text:span>,</text:span><text:a xlink:type="simple" xlink:href="https://hal.science/search/index/?q=*&amp;authFullName_s=Ahmed Boubeker">Ahmed Boubeker</text:a></text:p>
              <text:p text:style-name="Normal"><text:span>Allievi, Stefano ; Bastenier, Albert ; Battegay, Alain ; Boubeker, Ahmed.<text:s/></text:span><text:span>Médias et minorités ethniques. Le cas de la guerre du golfe</text:span><text:span>, Université de Louvain, pp.81-163, 1992</text:span></text:p>
              <text:p text:style-name="Normal"><text:span>Chapitre d'ouvrage</text:span></text:p>
              <text:p text:style-name="Normal"><text:a xlink:type="simple" xlink:href="https://shs.hal.science/halshs-00607006v1">halshs-0060700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dbef0" table:style-name="bdbef0">
          <table:table-column table:style-name="bdbef0.0"/>
          <table:table-row>
            <table:table-cell office:value-type="string">
              <text:p text:style-name="Normal"><text:a xlink:type="simple" xlink:href="https://shs.hal.science/halshs-01818864v1">Alterpasts - Troubled pasts, The Resurgence of Nationalisms and Uncomfortable Memories : Events, Narratives, Places and Practices</text:a></text:p>
              <text:p text:style-name="Normal"><text:a xlink:type="simple" xlink:href="https://hal.science/search/index/?q=*&amp;authFullName_s=Ahmed Boubeker">Ahmed Boubeker</text:a><text:span>,</text:span><text:a xlink:type="simple" xlink:href="https://hal.science/search/index/?q=*&amp;authFullName_s=Alain Battegay">Alain Battegay</text:a><text:span>,</text:span><text:a xlink:type="simple" xlink:href="https://hal.science/search/index/?q=*&amp;authFullName_s=Hervé Paris">Hervé Par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18864v1">halshs-01818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oubeker</dc:title>
    <dc:subject/>
    <dc:description>CV</dc:description>
    <dc:creator/>
    <dc:date>2026-05-23T21:52:26.000</dc:date>
    <meta:generator>PHPWord</meta:generator>
    <meta:initial-creator>CCSD</meta:initial-creator>
    <meta:creation-date>2026-05-23T21:52:26.000</meta:creation-date>
    <meta:keyword/>
    <meta:user-defined meta:name="Category"/>
    <meta:user-defined meta:name="Company"/>
    <meta:user-defined meta:name="Manager"/>
  </office:meta>
</office:document-meta>
</file>