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ace7" style:family="table">
      <style:table-properties style:rel-width="100" table:align="center"/>
    </style:style>
    <style:style style:name="3eace7.0" style:family="table-column">
      <style:table-column-properties style:column-width="0.00cm"/>
    </style:style>
    <style:style style:name="a4872d" style:family="table">
      <style:table-properties style:rel-width="100" table:align="center"/>
    </style:style>
    <style:style style:name="a4872d.0" style:family="table-column">
      <style:table-column-properties style:column-width="0.00cm"/>
    </style:style>
    <style:style style:name="f47fb7" style:family="table">
      <style:table-properties style:rel-width="100" table:align="center"/>
    </style:style>
    <style:style style:name="f47fb7.0" style:family="table-column">
      <style:table-column-properties style:column-width="0.00cm"/>
    </style:style>
    <style:style style:name="2797ab" style:family="table">
      <style:table-properties style:rel-width="100" table:align="center"/>
    </style:style>
    <style:style style:name="2797ab.0" style:family="table-column">
      <style:table-column-properties style:column-width="0.00cm"/>
    </style:style>
    <style:style style:name="9bb07e" style:family="table">
      <style:table-properties style:rel-width="100" table:align="center"/>
    </style:style>
    <style:style style:name="9bb07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hmed Boubrim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eace7" table:style-name="3eace7">
          <table:table-column table:style-name="3eace7.0"/>
          <table:table-row>
            <table:table-cell office:value-type="string">
              <text:p text:style-name="Normal"><text:a xlink:type="simple" xlink:href="https://inria.hal.science/hal-04707912v1">UrMapSens: Joint Mapping-Sensing Design of Wireless Sensor Networks for Urban Environmental Monitoring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Lionel Soulhac">Lionel Soulhac</text:a></text:p>
              <text:p text:style-name="Normal"><text:span>IEEE Sensors Journal</text:span><text:span>, In press, pp.1-13.<text:s/></text:span><text:a xlink:type="simple" xlink:href="https://dx.doi.org/10.1109/JSEN.2024.3450898">⟨10.1109/JSEN.2024.3450898⟩</text:a></text:p>
              <text:p text:style-name="Normal"><text:span>Article dans une revue</text:span></text:p>
              <text:p text:style-name="Normal"><text:a xlink:type="simple" xlink:href="https://inria.hal.science/hal-04707912v1">hal-047079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57476v1">On the Deployment of Wireless Sensor Networks for Air Quality Mapping: Optimization Models and Algorithms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/text:p>
              <text:p text:style-name="Normal"><text:span>IEEE/ACM Transactions on Networking</text:span><text:span>, 2019, 27 (4), pp.1629-1642.<text:s/></text:span><text:a xlink:type="simple" xlink:href="https://dx.doi.org/10.1109/TNET.2019.2923737">⟨10.1109/TNET.2019.2923737⟩</text:a></text:p>
              <text:p text:style-name="Normal"><text:span>Article dans une revue</text:span></text:p>
              <text:p text:style-name="Normal"><text:a xlink:type="simple" xlink:href="https://inria.hal.science/hal-02157476v1">hal-021574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73393v1">Optimal WSN Deployment Models for Air Pollution Monitoring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/text:p>
              <text:p text:style-name="Normal"><text:span>IEEE Transactions on Wireless Communications</text:span><text:span>, 2017, 16 (5), pp.2723 - 2735.<text:s/></text:span><text:a xlink:type="simple" xlink:href="https://dx.doi.org/10.1109/TWC.2017.2658601">⟨10.1109/TWC.2017.2658601⟩</text:a></text:p>
              <text:p text:style-name="Normal"><text:span>Article dans une revue</text:span></text:p>
              <text:p text:style-name="Normal"><text:a xlink:type="simple" xlink:href="https://inria.hal.science/hal-01473393v1">hal-01473393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a4872d" table:style-name="a4872d">
          <table:table-column table:style-name="a4872d.0"/>
          <table:table-row>
            <table:table-cell office:value-type="string">
              <text:p text:style-name="Normal"><text:a xlink:type="simple" xlink:href="https://hal.science/hal-05612147v1">Resilient Calibration of Low Cost Air Pollution Sensors</text:a></text:p>
              <text:p text:style-name="Normal"><text:a xlink:type="simple" xlink:href="https://hal.science/search/index/?q=*&amp;authFullName_s=Abdellatif Bendjeddou">Abdellatif Bendjeddou</text:a><text:span>,</text:span><text:a xlink:type="simple" xlink:href="https://hal.science/search/index/?q=*&amp;authFullName_s=Ahmed Boubrima">Ahmed Boubrima</text:a></text:p>
              <text:p text:style-name="Normal"><text:span>SARTECO 2026 (JS 2026) - X Jornadas de Computación Empotrada y Reconfigurable</text:span><text:span>, Jun 2026, Madrid (Spain), Spain</text:span></text:p>
              <text:p text:style-name="Normal"><text:span>Communication dans un congrès</text:span></text:p>
              <text:p text:style-name="Normal"><text:a xlink:type="simple" xlink:href="https://hal.science/hal-05612147v1">hal-05612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897v1">Poster: Joint RF-Gas Sensing for Victim Localization using UAV Networks</text:a></text:p>
              <text:p text:style-name="Normal"><text:a xlink:type="simple" xlink:href="https://hal.science/search/index/?q=*&amp;authFullName_s=Guillermo Benito-Calvino">Guillermo Benito-Calvino</text:a><text:span>,</text:span><text:a xlink:type="simple" xlink:href="https://hal.science/search/index/?q=*&amp;authFullName_s=Ahmed Boubrima">Ahmed Boubrima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lessandro Renzaglia">Alessandro Renzaglia</text:a><text:span>,</text:span><text:a xlink:type="simple" xlink:href="https://hal.science/search/index/?q=*&amp;authFullName_s=Zhambyl Shaikhanov">Zhambyl Shaikhanov</text:a></text:p>
              <text:p text:style-name="Normal"><text:span>Mobisys25 - 23rd ACM International Conference on Mobile Systems, Applications, and Services</text:span><text:span>, Jun 2025, Anaheim, United States. pp.1-3,<text:s/></text:span><text:a xlink:type="simple" xlink:href="https://dx.doi.org/10.1145/3711875.3734566">⟨10.1145/3711875.3734566⟩</text:a></text:p>
              <text:p text:style-name="Normal"><text:span>Communication dans un congrès</text:span></text:p>
              <text:p text:style-name="Normal"><text:a xlink:type="simple" xlink:href="https://hal.science/hal-05059897v1">hal-050598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708004v1">HeatPulse: Thermal Attacks on Air Pollution Sensors</text:a></text:p>
              <text:p text:style-name="Normal"><text:a xlink:type="simple" xlink:href="https://hal.science/search/index/?q=*&amp;authFullName_s=Natsuki Morand">Natsuki Morand</text:a><text:span>,</text:span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Zhambyl Shaikhanov">Zhambyl Shaikhanov</text:a></text:p>
              <text:p text:style-name="Normal"><text:span>The 3rd Workshop on Security and Privacy in Connected Embedded Systems (SPICES @ EWSN 2024)</text:span><text:span>, Dec 2024, Abu Dhabi, United Arab Emirates</text:span></text:p>
              <text:p text:style-name="Normal"><text:span>Communication dans un congrès</text:span></text:p>
              <text:p text:style-name="Normal"><text:a xlink:type="simple" xlink:href="https://inria.hal.science/hal-04708004v1">hal-047080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42942v1">Toward Accurate Environmental Mapping using Balloon-based UAVs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Zhambyl Shaikhanov">Zhambyl Shaikhanov</text:a><text:span>,</text:span><text:a xlink:type="simple" xlink:href="https://hal.science/search/index/?q=*&amp;authFullName_s=Edward Knightly">Edward Knightly</text:a></text:p>
              <text:p text:style-name="Normal"><text:span>IEEE Consumer Communications &amp; Networking Conference</text:span><text:span>, Jan 2024, Las vegas, NV (US), United States. pp.1-8</text:span></text:p>
              <text:p text:style-name="Normal"><text:span>Communication dans un congrès</text:span></text:p>
              <text:p text:style-name="Normal"><text:a xlink:type="simple" xlink:href="https://inria.hal.science/hal-04442942v1">hal-044429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65111v1">WSN Scheduling for Energy-Efficient Correction of Environmental Modelling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Azzedine Boukerche">Azzedine Boukerche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/text:p>
              <text:p text:style-name="Normal"><text:span>IEEE MASS 2018 - 15th IEEE International Conference on Mobile Ad-hoc and Sensor Systems</text:span><text:span>, Oct 2018, Chengdu, China. pp.1-8</text:span></text:p>
              <text:p text:style-name="Normal"><text:span>Communication dans un congrès</text:span></text:p>
              <text:p text:style-name="Normal"><text:a xlink:type="simple" xlink:href="https://inria.hal.science/hal-01865111v1">hal-018651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81389v2">Leveraging the Potential of WSN for an Efficient Correction of Air Pollution Fine-Grained Simulations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Lionel Soulhac">Lionel Soulhac</text:a></text:p>
              <text:p text:style-name="Normal"><text:span>ICCCN 2018 - 27th International Conference on Computer Communications and Networks</text:span><text:span>, Jul 2018, Hangzhou, China. pp.1-9,<text:s/></text:span><text:a xlink:type="simple" xlink:href="https://dx.doi.org/10.1109/ICCCN.2018.8487343">⟨10.1109/ICCCN.2018.8487343⟩</text:a></text:p>
              <text:p text:style-name="Normal"><text:span>Communication dans un congrès</text:span></text:p>
              <text:p text:style-name="Normal"><text:a xlink:type="simple" xlink:href="https://inria.hal.science/hal-01781389v2">hal-0178138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583v1">Réseaux de capteurs sans fil pour la caractérisation fine de la pollution de l’air</text:a></text:p>
              <text:p text:style-name="Normal"><text:a xlink:type="simple" xlink:href="https://hal.science/search/index/?q=*&amp;authFullName_s=Christina Aschan-Leygonie">Christina Aschan-Leygonie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Ahmed Boubrima">Ahmed Boubrima</text:a><text:span>,</text:span><text:a xlink:type="simple" xlink:href="https://hal.science/search/index/?q=*&amp;authFullName_s=Claire Chappaz">Claire Chappaz</text:a><text:span>,</text:span><text:a xlink:type="simple" xlink:href="https://hal.science/search/index/?q=*&amp;authFullName_s=Isabelle Clostre">Isabelle Clostre</text:a><text:span>et al.</text:span></text:p>
              <text:p text:style-name="Normal"><text:span>CIVIC 2018 - Colloque International sur les Villes Intelligentes à Constantine "Smart cities"</text:span><text:span>, Laboratoire « de l’architecture à l’urbanisme. Technique, espace et société » (AUTES), Nov 2018, Constantine, Algérie</text:span></text:p>
              <text:p text:style-name="Normal"><text:span>Communication dans un congrès</text:span></text:p>
              <text:p text:style-name="Normal"><text:a xlink:type="simple" xlink:href="https://hal.science/hal-01938583v1">hal-01938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2863v1">A New WSN Deployment Approach for Air Pollution Monitoring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/text:p>
              <text:p text:style-name="Normal"><text:span>CCNC 2017 - 14th IEEE Consumer Communications &amp; Networking Conference</text:span><text:span>, Jan 2017, Las Vegas, United States</text:span></text:p>
              <text:p text:style-name="Normal"><text:span>Communication dans un congrès</text:span></text:p>
              <text:p text:style-name="Normal"><text:a xlink:type="simple" xlink:href="https://inria.hal.science/hal-01392863v1">hal-013928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182v1">Wireless Sensor Networks Deployment for Air Pollution Monitoring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nne Ruas">Anne Ruas</text:a></text:p>
              <text:p text:style-name="Normal"><text:span>TAP 2016 - 21st International Transport and Air Pollution Conference</text:span><text:span>, May 2016, Lyon, France</text:span></text:p>
              <text:p text:style-name="Normal"><text:span>Communication dans un congrès</text:span></text:p>
              <text:p text:style-name="Normal"><text:a xlink:type="simple" xlink:href="https://inria.hal.science/hal-01315182v1">hal-013151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5221v1">Optimal Deployment of Dense WSN for Error Bounded Air Pollution Mapping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/text:p>
              <text:p text:style-name="Normal"><text:span>DCOSS 2016 - International Conference on Distributed Computing in Sensor Systems</text:span><text:span>, May 2016, Washington, DC, United States</text:span></text:p>
              <text:p text:style-name="Normal"><text:span>Communication dans un congrès</text:span></text:p>
              <text:p text:style-name="Normal"><text:a xlink:type="simple" xlink:href="https://inria.hal.science/hal-01315221v1">hal-013152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1868v1">Error-Bounded Air Quality Mapping Using Wireless Sensor Networks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/text:p>
              <text:p text:style-name="Normal"><text:span>LCN 2016 - The 41st IEEE Conference on Local Computer Networks</text:span><text:span>, Nov 2016, Dubai, United Arab Emirates</text:span></text:p>
              <text:p text:style-name="Normal"><text:span>Communication dans un congrès</text:span></text:p>
              <text:p text:style-name="Normal"><text:a xlink:type="simple" xlink:href="https://inria.hal.science/hal-01361868v1">hal-013618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12940v1">Cost-Precision Tradeoffs in 3D Air Pollution Mapping using WSN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Lionel Soulhac">Lionel Soulhac</text:a></text:p>
              <text:p text:style-name="Normal"><text:span>UNET 2016 - 2nd International Symposium on Ubiquitous Networking</text:span><text:span>, May 2016, Casablanca, Morocco</text:span></text:p>
              <text:p text:style-name="Normal"><text:span>Communication dans un congrès</text:span></text:p>
              <text:p text:style-name="Normal"><text:a xlink:type="simple" xlink:href="https://inria.hal.science/hal-01312940v1">hal-0131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1765v1">Optimal Deployment of Wireless Sensor Networks for Air Pollution Monitoring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Frédéric Matigot">Frédéric Matigot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Anne Ruas">Anne Ruas</text:a></text:p>
              <text:p text:style-name="Normal"><text:span>ICCCN 2015 - 24th International Conference on Computer Communication and Networks</text:span><text:span>, Aug 2015, Las Vegas, United States</text:span></text:p>
              <text:p text:style-name="Normal"><text:span>Communication dans un congrès</text:span></text:p>
              <text:p text:style-name="Normal"><text:a xlink:type="simple" xlink:href="https://hal.science/hal-01171765v1">hal-0117176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47fb7" table:style-name="f47fb7">
          <table:table-column table:style-name="f47fb7.0"/>
          <table:table-row>
            <table:table-cell office:value-type="string">
              <text:p text:style-name="Normal"><text:a xlink:type="simple" xlink:href="https://inria.hal.science/hal-01651734v1">Poster: Toward a Better Monitoring of Air Pollution using Mobile Wireless Sensor Networks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text:span>,</text:span><text:a xlink:type="simple" xlink:href="https://hal.science/search/index/?q=*&amp;authFullName_s=Lionel Soulhac">Lionel Soulhac</text:a></text:p>
              <text:p text:style-name="Normal"><text:span>MobiCom 2017 - The 23rd Annual International Conference on Mobile Computing and Networking</text:span><text:span>, Oct 2017, Utah, United States. , pp.1-3, 2017,<text:s/></text:span><text:a xlink:type="simple" xlink:href="https://dx.doi.org/10.1145/3117811.3131249">⟨10.1145/3117811.3131249⟩</text:a></text:p>
              <text:p text:style-name="Normal"><text:span>Poster de conférence</text:span></text:p>
              <text:p text:style-name="Normal"><text:a xlink:type="simple" xlink:href="https://inria.hal.science/hal-01651734v1">hal-01651734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2797ab" table:style-name="2797ab">
          <table:table-column table:style-name="2797ab.0"/>
          <table:table-row>
            <table:table-cell office:value-type="string">
              <text:p text:style-name="Normal"><text:a xlink:type="simple" xlink:href="https://inria.hal.science/hal-02159770v1">On the Optimization of WSN Deployment for Sensing Physical Phenomena: Applications to Urban Air Pollution Monitoring</text:a></text:p>
              <text:p text:style-name="Normal"><text:a xlink:type="simple" xlink:href="https://hal.science/search/index/?q=*&amp;authFullName_s=Ahmed Boubrima">Ahmed Boubrima</text:a><text:span>,</text:span><text:a xlink:type="simple" xlink:href="https://hal.science/search/index/?q=*&amp;authFullName_s=Walid Bechkit">Walid Bechkit</text:a><text:span>,</text:span><text:a xlink:type="simple" xlink:href="https://hal.science/search/index/?q=*&amp;authFullName_s=Hervé Rivano">Hervé Rivano</text:a></text:p>
              <text:p text:style-name="Normal"><text:span>Mission-Oriented Sensor Networks and Systems: Art and Science</text:span><text:span>, 163, Springer, pp.99-145, 2019, Studies in Systems, Decision and Control, 978-3-319-91145-8.<text:s/></text:span><text:a xlink:type="simple" xlink:href="https://dx.doi.org/10.1007/978-3-319-91146-5_4">⟨10.1007/978-3-319-91146-5_4⟩</text:a></text:p>
              <text:p text:style-name="Normal"><text:span>Chapitre d'ouvrage</text:span></text:p>
              <text:p text:style-name="Normal"><text:a xlink:type="simple" xlink:href="https://inria.hal.science/hal-02159770v1">hal-0215977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9bb07e" table:style-name="9bb07e">
          <table:table-column table:style-name="9bb07e.0"/>
          <table:table-row>
            <table:table-cell office:value-type="string">
              <text:p text:style-name="Normal"><text:a xlink:type="simple" xlink:href="https://inria.hal.science/tel-02446568v1">Deployment and Scheduling of Wireless Sensor Networks for Air Pollution Monitoring</text:a></text:p>
              <text:p text:style-name="Normal"><text:a xlink:type="simple" xlink:href="https://hal.science/search/index/?q=*&amp;authFullName_s=Ahmed Boubrima">Ahmed Boubrima</text:a></text:p>
              <text:p text:style-name="Normal"><text:span>Networking and Internet Architecture [cs.NI]. Insa Lyon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inria.hal.science/tel-02446568v1">tel-024465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Boubrima</dc:title>
    <dc:subject/>
    <dc:description>CV</dc:description>
    <dc:creator/>
    <dc:date>2026-05-26T11:53:36.000</dc:date>
    <meta:generator>PHPWord</meta:generator>
    <meta:initial-creator>CCSD</meta:initial-creator>
    <meta:creation-date>2026-05-26T11:53:36.000</meta:creation-date>
    <meta:keyword/>
    <meta:user-defined meta:name="Category"/>
    <meta:user-defined meta:name="Company"/>
    <meta:user-defined meta:name="Manager"/>
  </office:meta>
</office:document-meta>
</file>