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786f" style:family="table">
      <style:table-properties style:rel-width="100" table:align="center"/>
    </style:style>
    <style:style style:name="5f786f.0" style:family="table-column">
      <style:table-column-properties style:column-width="0.00cm"/>
    </style:style>
    <style:style style:name="9b45fd" style:family="table">
      <style:table-properties style:rel-width="100" table:align="center"/>
    </style:style>
    <style:style style:name="9b45fd.0" style:family="table-column">
      <style:table-column-properties style:column-width="0.00cm"/>
    </style:style>
    <style:style style:name="17417d" style:family="table">
      <style:table-properties style:rel-width="100" table:align="center"/>
    </style:style>
    <style:style style:name="17417d.0" style:family="table-column">
      <style:table-column-properties style:column-width="0.00cm"/>
    </style:style>
    <style:style style:name="a7288d" style:family="table">
      <style:table-properties style:rel-width="100" table:align="center"/>
    </style:style>
    <style:style style:name="a7288d.0" style:family="table-column">
      <style:table-column-properties style:column-width="0.00cm"/>
    </style:style>
    <style:style style:name="1ed8ee" style:family="table">
      <style:table-properties style:rel-width="100" table:align="center"/>
    </style:style>
    <style:style style:name="1ed8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El Bart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5f786f" table:style-name="5f786f">
          <table:table-column table:style-name="5f786f.0"/>
          <table:table-row>
            <table:table-cell office:value-type="string">
              <text:p text:style-name="Normal"><text:a xlink:type="simple" xlink:href="https://hal.science/hal-05516984v1">Rapid estimation of microstructure using infrared imaging and solidification modeling in wire-laser directed energy deposition</text:a></text:p>
              <text:p text:style-name="Normal"><text:a xlink:type="simple" xlink:href="https://hal.science/search/index/?q=*&amp;authFullName_s=Quentin Dollé">Quentin Dollé</text:a><text:span>,</text:span><text:a xlink:type="simple" xlink:href="https://hal.science/search/index/?q=*&amp;authFullName_s=Michèle Bréhier">Michèle Bréhier</text:a><text:span>,</text:span><text:a xlink:type="simple" xlink:href="https://hal.science/search/index/?q=*&amp;authFullName_s=Emmanuel Berté">Emmanuel Berté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Christophe Tournier">Christophe Tourn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6984v1">hal-05516984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9b45fd" table:style-name="9b45fd">
          <table:table-column table:style-name="9b45fd.0"/>
          <table:table-row>
            <table:table-cell office:value-type="string">
              <text:p text:style-name="Normal"><text:a xlink:type="simple" xlink:href="https://hal.science/hal-05450544v1">Comparison of Hall-Petch Law with an Elastic Limit Identification Method Using Kinematic Field Measurements</text:a></text:p>
              <text:p text:style-name="Normal"><text:a xlink:type="simple" xlink:href="https://hal.science/search/index/?q=*&amp;authFullName_s=Q Hu">Q Hu</text:a><text:span>,</text:span><text:a xlink:type="simple" xlink:href="https://hal.science/search/index/?q=*&amp;authFullName_s=A Beaurain">A Beaurain</text:a><text:span>,</text:span><text:a xlink:type="simple" xlink:href="https://hal.science/search/index/?q=*&amp;authFullName_s=J F Witz">J F Witz</text:a><text:span>,</text:span><text:a xlink:type="simple" xlink:href="https://hal.science/search/index/?q=*&amp;authFullName_s=A El Bartali">A El Bartali</text:a><text:span>,</text:span><text:a xlink:type="simple" xlink:href="https://hal.science/search/index/?q=*&amp;authFullName_s=D Najjar">D Najjar</text:a></text:p>
              <text:p text:style-name="Normal"><text:span>Experimental Mechanics</text:span><text:span>, 2025,<text:s/></text:span><text:a xlink:type="simple" xlink:href="https://dx.doi.org/10.1007/s11340-024-01140-3">⟨10.1007/s11340-024-01140-3⟩</text:a></text:p>
              <text:p text:style-name="Normal"><text:span>Article dans une revue</text:span></text:p>
              <text:p text:style-name="Normal"><text:a xlink:type="simple" xlink:href="https://hal.science/hal-05450544v1">hal-054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26v1">Does Atmospheric Corrosion Alter the Sound Quality of the Bronze Used for Manufacturing Bells?</text:a></text:p>
              <text:p text:style-name="Normal"><text:a xlink:type="simple" xlink:href="https://hal.science/search/index/?q=*&amp;authFullName_s=Mourad Bentahar">Mourad Bentahar</text:a><text:span>,</text:span><text:a xlink:type="simple" xlink:href="https://hal.science/search/index/?q=*&amp;authFullName_s=Aline Petitmangin">Aline Petitmangin</text:a><text:span>,</text:span><text:a xlink:type="simple" xlink:href="https://hal.science/search/index/?q=*&amp;authFullName_s=Caroline Blanc">Caroline Blanc</text:a><text:span>,</text:span><text:a xlink:type="simple" xlink:href="https://hal.science/search/index/?q=*&amp;authFullName_s=Anne Chabas">Anne Chabas</text:a><text:span>,</text:span><text:a xlink:type="simple" xlink:href="https://hal.science/search/index/?q=*&amp;authFullName_s=Silvio Montresor">Silvio Montresor</text:a><text:span>et al.</text:span></text:p>
              <text:p text:style-name="Normal"><text:span>Materials</text:span><text:span>, 2023, 16 (13), pp.4763.<text:s/></text:span><text:a xlink:type="simple" xlink:href="https://dx.doi.org/10.3390/ma16134763">⟨10.3390/ma16134763⟩</text:a></text:p>
              <text:p text:style-name="Normal"><text:span>Article dans une revue</text:span></text:p>
              <text:p text:style-name="Normal"><text:a xlink:type="simple" xlink:href="https://hal.science/hal-04260826v1">hal-042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44v1">Experimental investigation of early strain heterogeneities and localizations in polycrystalline α -Fe during monotonic loading</text:a></text:p>
              <text:p text:style-name="Normal"><text:a xlink:type="simple" xlink:href="https://hal.science/search/index/?q=*&amp;authFullName_s=Adrien Berger">Adrien Berge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Nathalie Limodin">Nathalie Limodin</text:a><text:span>et al.</text:span></text:p>
              <text:p text:style-name="Normal"><text:span>International Journal of Plasticity</text:span><text:span>, 2022, 153, pp.103253.<text:s/></text:span><text:a xlink:type="simple" xlink:href="https://dx.doi.org/10.1016/j.ijplas.2022.103253">⟨10.1016/j.ijplas.2022.103253⟩</text:a></text:p>
              <text:p text:style-name="Normal"><text:span>Article dans une revue</text:span></text:p>
              <text:p text:style-name="Normal"><text:a xlink:type="simple" xlink:href="https://hal.science/hal-03775644v1">hal-037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19v1">2D and 3D Characterization of Damage Mechanisms in A319 Alloy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Jérôme Hosdez">Jérôme Hosde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. El Bartali">A. El Bartali</text:a><text:span>,</text:span><text:a xlink:type="simple" xlink:href="https://hal.science/search/index/?q=*&amp;authFullName_s=A. Tandjaoui">A. Tandjaoui</text:a><text:span>et al.</text:span></text:p>
              <text:p text:style-name="Normal"><text:span>Experimental Mechanics</text:span><text:span>, 2022,<text:s/></text:span><text:a xlink:type="simple" xlink:href="https://dx.doi.org/10.1007/s11340-022-00917-8">⟨10.1007/s11340-022-00917-8⟩</text:a></text:p>
              <text:p text:style-name="Normal"><text:span>Article dans une revue</text:span></text:p>
              <text:p text:style-name="Normal"><text:a xlink:type="simple" xlink:href="https://hal.science/hal-03833519v1">hal-0383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46v1">Coupling of X‐ray computed tomography and surface in situ analysis combined with digital image correlation method to study low cycle fatigue damage micromechanisms in lost foam casting A319 alloy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Eric Charkaluk">Eric Charkaluk</text:a></text:p>
              <text:p text:style-name="Normal"><text:span>Fatigue and Fracture of Engineering Materials and Structures</text:span><text:span>, 2021, 44 (4), pp.916-932.<text:s/></text:span><text:a xlink:type="simple" xlink:href="https://dx.doi.org/10.1111/ffe.13402">⟨10.1111/ffe.13402⟩</text:a></text:p>
              <text:p text:style-name="Normal"><text:span>Article dans une revue</text:span></text:p>
              <text:p text:style-name="Normal"><text:a xlink:type="simple" xlink:href="https://hal.science/hal-03157246v1">hal-031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34v1">CristalX: Facilitating simulations for experimentally obtained grain-based microstructures</text:a></text:p>
              <text:p text:style-name="Normal"><text:a xlink:type="simple" xlink:href="https://hal.science/search/index/?q=*&amp;authFullName_s=Zoltan Csati">Zoltan Csat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Nathalie Limodin">Nathalie Limodin</text:a><text:span>et al.</text:span></text:p>
              <text:p text:style-name="Normal"><text:span>SoftwareX</text:span><text:span>, 2021, 14, pp.100669.<text:s/></text:span><text:a xlink:type="simple" xlink:href="https://dx.doi.org/10.1016/j.softx.2021.100669">⟨10.1016/j.softx.2021.100669⟩</text:a></text:p>
              <text:p text:style-name="Normal"><text:span>Article dans une revue</text:span></text:p>
              <text:p text:style-name="Normal"><text:a xlink:type="simple" xlink:href="https://hal.science/hal-03409334v1">hal-034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99v1">Application of Synchrotron Radiation–Computed Tomography In-Situ Observations and Digital Volume Correlation to Study Low-Cycle Fatigue Damage Micromechanisms in Lost Foam Casting A319 Alloy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ean-Yves Buffiere">Jean-Yves Buffiere</text:a><text:span>et al.</text:span></text:p>
              <text:p text:style-name="Normal"><text:span>Metallurgical and Materials Transactions A</text:span><text:span>, 2020, 51 (8), pp.3843-3857.<text:s/></text:span><text:a xlink:type="simple" xlink:href="https://dx.doi.org/10.1007/s11661-020-05839-5">⟨10.1007/s11661-020-05839-5⟩</text:a></text:p>
              <text:p text:style-name="Normal"><text:span>Article dans une revue</text:span></text:p>
              <text:p text:style-name="Normal"><text:a xlink:type="simple" xlink:href="https://hal.science/hal-02891999v1">hal-0289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85v1">Infrared thermography coupled with digital image correlation in studying plastic deformation on the mesoscale level</text:a></text:p>
              <text:p text:style-name="Normal"><text:a xlink:type="simple" xlink:href="https://hal.science/search/index/?q=*&amp;authFullName_s=Xiaogang Wang">Xiaogang Wang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Chao Jiang">Chao Jiang</text:a></text:p>
              <text:p text:style-name="Normal"><text:span>Optics and Lasers in Engineering</text:span><text:span>, 2016, 86, pp.264-274.<text:s/></text:span><text:a xlink:type="simple" xlink:href="https://dx.doi.org/10.1016/j.optlaseng.2016.06.001">⟨10.1016/j.optlaseng.2016.06.001⟩</text:a></text:p>
              <text:p text:style-name="Normal"><text:span>Article dans une revue</text:span></text:p>
              <text:p text:style-name="Normal"><text:a xlink:type="simple" xlink:href="https://hal.science/hal-01343285v1">hal-0134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27v1">Influence of pores on crack initiation in monotonic tensile and cyclic loadings in lost foam casting A319 alloy by using 3D in-situ analysis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Materials Science and Engineering</text:span><text:span>, 2016, 673, pp.362-372.<text:s/></text:span><text:a xlink:type="simple" xlink:href="https://dx.doi.org/10.1016/j.msea.2016.07.036">⟨10.1016/j.msea.2016.07.036⟩</text:a></text:p>
              <text:p text:style-name="Normal"><text:span>Article dans une revue</text:span></text:p>
              <text:p text:style-name="Normal"><text:a xlink:type="simple" xlink:href="https://hal.science/hal-01433827v1">hal-014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28v1">Damage Investigation in A319 Aluminium Alloy by X-ray Tomography and Digital Volume Correlation during In Situ High-Temperature Fatigue Tests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Strain</text:span><text:span>, 2016, 52 (4), pp.324-335.<text:s/></text:span><text:a xlink:type="simple" xlink:href="https://dx.doi.org/10.1111/str.12193">⟨10.1111/str.12193⟩</text:a></text:p>
              <text:p text:style-name="Normal"><text:span>Article dans une revue</text:span></text:p>
              <text:p text:style-name="Normal"><text:a xlink:type="simple" xlink:href="https://hal.science/hal-01419328v1">hal-014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03v1">Numerical investigation of fatigue strength of grain size gradient materials under heterogeneous stress states in a notched specimen</text:a></text:p>
              <text:p text:style-name="Normal"><text:a xlink:type="simple" xlink:href="https://hal.science/search/index/?q=*&amp;authFullName_s=Pierre Baudoin">Pierre Baudoi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hilippe Dufrenoy">Philippe Dufrenoy</text:a><text:span>et al.</text:span></text:p>
              <text:p text:style-name="Normal"><text:span>International Journal of Fatigue</text:span><text:span>, 2016, 87, pp.132-142.<text:s/></text:span><text:a xlink:type="simple" xlink:href="https://dx.doi.org/10.1016/j.ijfatigue.2016.01.022">⟨10.1016/j.ijfatigue.2016.01.022⟩</text:a></text:p>
              <text:p text:style-name="Normal"><text:span>Article dans une revue</text:span></text:p>
              <text:p text:style-name="Normal"><text:a xlink:type="simple" xlink:href="https://hal.science/hal-01279003v1">hal-012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74v1">A Dedicated DIC Methodology for Characterizing Plastic Deformation in Single Crystals</text:a></text:p>
              <text:p text:style-name="Normal"><text:a xlink:type="simple" xlink:href="https://hal.science/search/index/?q=*&amp;authFullName_s=Xiaogang Wang">Xiaogang Wang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Rian Seghir">Rian Seghir</text:a><text:span>et al.</text:span></text:p>
              <text:p text:style-name="Normal"><text:span>Experimental Mechanics</text:span><text:span>, 2016, 56 (7), pp.1155-1167.<text:s/></text:span><text:a xlink:type="simple" xlink:href="https://dx.doi.org/10.1007/s11340-016-0159-9">⟨10.1007/s11340-016-0159-9⟩</text:a></text:p>
              <text:p text:style-name="Normal"><text:span>Article dans une revue</text:span></text:p>
              <text:p text:style-name="Normal"><text:a xlink:type="simple" xlink:href="https://hal.science/hal-01358974v1">hal-0135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15v1">In situ 3D characterization of high temperature fatigue damage mechanisms in a cast aluminum alloy using synchrotron X-ray tomography</text:a></text:p>
              <text:p text:style-name="Normal"><text:a xlink:type="simple" xlink:href="https://hal.science/search/index/?q=*&amp;authFullName_s=Sébastien Dezecot">Sébastien Dezecot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Alain Köster">Alain Köste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Fabien Szmytka">Fabien Szmytka</text:a><text:span>et al.</text:span></text:p>
              <text:p text:style-name="Normal"><text:span>Scripta Materialia</text:span><text:span>, 2016, 113, pp.254-258.<text:s/></text:span><text:a xlink:type="simple" xlink:href="https://dx.doi.org/10.1016/j.scriptamat.2015.11.017">⟨10.1016/j.scriptamat.2015.11.017⟩</text:a></text:p>
              <text:p text:style-name="Normal"><text:span>Article dans une revue</text:span></text:p>
              <text:p text:style-name="Normal"><text:a xlink:type="simple" xlink:href="https://hal.science/hal-01255815v1">hal-0125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09v1">Influence of the Casting Process in High Temperature Fatigue of A319 Aluminium Alloy Investigated By In-Situ X- Ray Tomography and Digital Volume Correlation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Rian Seghir">Rian Seghir</text:a><text:span>et al.</text:span></text:p>
              <text:p text:style-name="Normal"><text:span>Procedia Structural Integrity</text:span><text:span>, 2016, 2, pp.3057-3064.<text:s/></text:span><text:a xlink:type="simple" xlink:href="https://dx.doi.org/10.1016/j.prostr.2016.06.382">⟨10.1016/j.prostr.2016.06.382⟩</text:a></text:p>
              <text:p text:style-name="Normal"><text:span>Article dans une revue</text:span></text:p>
              <text:p text:style-name="Normal"><text:a xlink:type="simple" xlink:href="https://hal.science/hal-01612309v1">hal-0161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11v1">Quantitative infrared thermography applied to subgrain scale and the effect of out-of-plane deformation</text:a></text:p>
              <text:p text:style-name="Normal"><text:a xlink:type="simple" xlink:href="https://hal.science/search/index/?q=*&amp;authFullName_s=Xiaogang Wang">Xiaogang Wang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Chao Jiang">Chao Jiang</text:a></text:p>
              <text:p text:style-name="Normal"><text:span>Infrared Physics and Technology</text:span><text:span>, 2015, 71, pp.432-438.<text:s/></text:span><text:a xlink:type="simple" xlink:href="https://dx.doi.org/10.1016/j.infrared.2015.06.003">⟨10.1016/j.infrared.2015.06.003⟩</text:a></text:p>
              <text:p text:style-name="Normal"><text:span>Article dans une revue</text:span></text:p>
              <text:p text:style-name="Normal"><text:a xlink:type="simple" xlink:href="https://hal.science/hal-01204511v1">hal-0120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55v1">Application of X-ray microtomography to study the influence of the casting microstructure upon the tensile behaviour of an Al-Si alloy</text:a></text:p>
              <text:p text:style-name="Normal"><text:a xlink:type="simple" xlink:href="https://hal.science/search/index/?q=*&amp;authFullName_s=N. Limodin">N.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Jean-Yves Buffiere">Jean-Yves Buffiere</text:a><text:span>et al.</text:span></text:p>
              <text:p text:style-name="Normal"><text:span>Nuclear Instruments and Methods in Physics Research Section B: Beam Interactions with Materials and Atoms</text:span><text:span>, 2014, 324, pp.57-62.<text:s/></text:span><text:a xlink:type="simple" xlink:href="https://dx.doi.org/10.1016/j.nimb.2013.07.034">⟨10.1016/j.nimb.2013.07.034⟩</text:a></text:p>
              <text:p text:style-name="Normal"><text:span>Article dans une revue</text:span></text:p>
              <text:p text:style-name="Normal"><text:a xlink:type="simple" xlink:href="https://hal.science/hal-00955455v1">hal-0095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49v1">On the influence of microstructural gradients in the fatigue lifetime estimation of a railway axle</text:a></text:p>
              <text:p text:style-name="Normal"><text:a xlink:type="simple" xlink:href="https://hal.science/search/index/?q=*&amp;authFullName_s=Pierre Baudoin">Pierre Baudoi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François Witz">François Witz</text:a><text:span>,</text:span><text:a xlink:type="simple" xlink:href="https://hal.science/search/index/?q=*&amp;authFullName_s=Philippe Dufrenoy">Philippe Dufrenoy</text:a><text:span>et al.</text:span></text:p>
              <text:p text:style-name="Normal"><text:span>MATEC Web of Conferences</text:span><text:span>, 2013, 7,<text:s/></text:span><text:a xlink:type="simple" xlink:href="https://dx.doi.org/10.1051/matecconf/20130701007">⟨10.1051/matecconf/20130701007⟩</text:a></text:p>
              <text:p text:style-name="Normal"><text:span>Article dans une revue</text:span></text:p>
              <text:p text:style-name="Normal"><text:a xlink:type="simple" xlink:href="https://hal.science/hal-01625249v1">hal-016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17v1">K-S Relationship Identification Technique by EBSD</text:a></text:p>
              <text:p text:style-name="Normal"><text:a xlink:type="simple" xlink:href="https://hal.science/search/index/?q=*&amp;authFullName_s=Maria-Cecilia Marinelli">Maria-Cecilia Marinelli</text:a><text:span>,</text:span><text:a xlink:type="simple" xlink:href="https://hal.science/search/index/?q=*&amp;authFullName_s=M.G. Moscato">M.G. Moscato</text:a><text:span>,</text:span><text:a xlink:type="simple" xlink:href="https://hal.science/search/index/?q=*&amp;authFullName_s=Javier W. Signorelli">Javier W. Signorelli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Iris Alvarez-Armas">Iris Alvarez-Armas</text:a></text:p>
              <text:p text:style-name="Normal"><text:span>Key Engineering Materials</text:span><text:span>, 2011, 465, pp.415-418.<text:s/></text:span><text:a xlink:type="simple" xlink:href="https://dx.doi.org/10.4028/www.scientific.net/KEM.465.415">⟨10.4028/www.scientific.net/KEM.465.415⟩</text:a></text:p>
              <text:p text:style-name="Normal"><text:span>Article dans une revue</text:span></text:p>
              <text:p text:style-name="Normal"><text:a xlink:type="simple" xlink:href="https://hal.science/hal-00559217v1">hal-005592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38v1">Strain heterogeneities between phases in a duplex stainless steel. Comparison between measures and simulation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. Herenu">S. Herenu</text:a><text:span>,</text:span><text:a xlink:type="simple" xlink:href="https://hal.science/search/index/?q=*&amp;authFullName_s=Iris Alvarez-Armas">Iris Alvarez-Armas</text:a><text:span>et al.</text:span></text:p>
              <text:p text:style-name="Normal"><text:span>FATIGUE 2010</text:span><text:span>, 2010, 2 (1), pp.2229-2237.<text:s/></text:span><text:a xlink:type="simple" xlink:href="https://dx.doi.org/10.1016/j.proeng.2010.03.239">⟨10.1016/j.proeng.2010.03.239⟩</text:a></text:p>
              <text:p text:style-name="Normal"><text:span>Article dans une revue</text:span></text:p>
              <text:p text:style-name="Normal"><text:a xlink:type="simple" xlink:href="https://centralesupelec.hal.science/hal-00761238v1">hal-0076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72v1">Influence of boundary conditions on bi-phased polycrystal microstructure calculation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Suzanne Degallaix">Suzanne Degallaix</text:a><text:span>et al.</text:span></text:p>
              <text:p text:style-name="Normal"><text:span>International Journal of Solids and Structures</text:span><text:span>, 2010, 47 (16), pp.1979-1986.<text:s/></text:span><text:a xlink:type="simple" xlink:href="https://dx.doi.org/10.1016/j.ijsolstr.2010.03.016">⟨10.1016/j.ijsolstr.2010.03.016⟩</text:a></text:p>
              <text:p text:style-name="Normal"><text:span>Article dans une revue</text:span></text:p>
              <text:p text:style-name="Normal"><text:a xlink:type="simple" xlink:href="https://api.istex.fr/ark:/67375/6H6-T1H50KSK-C/fulltext.pdf?sid=hal">istex</text:a></text:p>
              <text:p text:style-name="Normal"><text:a xlink:type="simple" xlink:href="https://hal.science/hal-00488072v1">hal-004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483v1">Strain heterogeneities between phases in a duplex stainless steel. Comparison between measures and simulation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. Herenu">S. Herenu</text:a><text:span>,</text:span><text:a xlink:type="simple" xlink:href="https://hal.science/search/index/?q=*&amp;authFullName_s=I. Alvarez-Armas">I. Alvarez-Armas</text:a><text:span>et al.</text:span></text:p>
              <text:p text:style-name="Normal"><text:span>Procedia Engineering</text:span><text:span>, 2010, 2 (1), pp.2229-2237.<text:s/></text:span><text:a xlink:type="simple" xlink:href="https://dx.doi.org/10.1016/j.proeng.2010.03.239">⟨10.1016/j.proeng.2010.03.239⟩</text:a></text:p>
              <text:p text:style-name="Normal"><text:span>Article dans une revue</text:span></text:p>
              <text:p text:style-name="Normal"><text:a xlink:type="simple" xlink:href="https://hal.science/hal-00658483v1">hal-006584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83v1">Activated slip systems and microcrack path in LCF of a duplex stainless steel</text:a></text:p>
              <text:p text:style-name="Normal"><text:a xlink:type="simple" xlink:href="https://hal.science/search/index/?q=*&amp;authFullName_s=A.C. Marinelli">A.C. Marinelli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. Signorelli">J. Signorelli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et al.</text:span></text:p>
              <text:p text:style-name="Normal"><text:span>Materials Science and Engineering: A</text:span><text:span>, 2009, 509 (1-2), pp.81-88.<text:s/></text:span><text:a xlink:type="simple" xlink:href="https://dx.doi.org/10.1016/j.msea.2009.01.012">⟨10.1016/j.msea.2009.01.012⟩</text:a></text:p>
              <text:p text:style-name="Normal"><text:span>Article dans une revue</text:span></text:p>
              <text:p text:style-name="Normal"><text:a xlink:type="simple" xlink:href="https://api.istex.fr/ark:/67375/6H6-C9FCTRG4-6/fulltext.pdf?sid=hal">istex</text:a></text:p>
              <text:p text:style-name="Normal"><text:a xlink:type="simple" xlink:href="https://centralesupelec.hal.science/hal-00761283v1">hal-00761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59v1">Surface observation and measurement techniques to study the fatigue damage micromechanisms in a duplex stainless steel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International Journal of Fatigue</text:span><text:span>, 2009, 31 (11-12), pp.2049-2055.<text:s/></text:span><text:a xlink:type="simple" xlink:href="https://dx.doi.org/10.1016/j.ijfatigue.2008.11.003">⟨10.1016/j.ijfatigue.2008.11.003⟩</text:a></text:p>
              <text:p text:style-name="Normal"><text:span>Article dans une revue</text:span></text:p>
              <text:p text:style-name="Normal"><text:a xlink:type="simple" xlink:href="https://api.istex.fr/ark:/67375/6H6-MHC7280R-F/fulltext.pdf?sid=hal">istex</text:a></text:p>
              <text:p text:style-name="Normal"><text:a xlink:type="simple" xlink:href="https://centralesupelec.hal.science/hal-00761259v1">hal-007612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45v1">Study of Fatigue Damage Micromechanisms in a Duplex Stainless Steel by Complementary Analysis Techniques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Advanced Engineering Materials</text:span><text:span>, 2009, 11 (9), pp.727-731.<text:s/></text:span><text:a xlink:type="simple" xlink:href="https://dx.doi.org/10.1002/adem.200900038">⟨10.1002/adem.200900038⟩</text:a></text:p>
              <text:p text:style-name="Normal"><text:span>Article dans une revue</text:span></text:p>
              <text:p text:style-name="Normal"><text:a xlink:type="simple" xlink:href="https://api.istex.fr/ark:/67375/WNG-1RLD4RFX-S/fulltext.pdf?sid=hal">istex</text:a></text:p>
              <text:p text:style-name="Normal"><text:a xlink:type="simple" xlink:href="https://centralesupelec.hal.science/hal-00761445v1">hal-007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71v1">Microcrack growth and fatigue behavior of a duplex stainless steel</text:a></text:p>
              <text:p text:style-name="Normal"><text:a xlink:type="simple" xlink:href="https://hal.science/search/index/?q=*&amp;authFullName_s=M. Balbi">M. Balbi</text:a><text:span>,</text:span><text:a xlink:type="simple" xlink:href="https://hal.science/search/index/?q=*&amp;authFullName_s=M. Avalos">M. Avalos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Iris Alvarez-Armas">Iris Alvarez-Armas</text:a></text:p>
              <text:p text:style-name="Normal"><text:span>International Journal of Fatigue</text:span><text:span>, 2009, 31 (11-12), pp.2006-2013.<text:s/></text:span><text:a xlink:type="simple" xlink:href="https://dx.doi.org/10.1016/j.ijfatigue.2008.12.007">⟨10.1016/j.ijfatigue.2008.12.007⟩</text:a></text:p>
              <text:p text:style-name="Normal"><text:span>Article dans une revue</text:span></text:p>
              <text:p text:style-name="Normal"><text:a xlink:type="simple" xlink:href="https://hal.science/hal-00411971v1">hal-004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32v1">Activated slip systems and microcrack path in LCF of a duplex stainless steel</text:a></text:p>
              <text:p text:style-name="Normal"><text:a xlink:type="simple" xlink:href="https://hal.science/search/index/?q=*&amp;authFullName_s=Maria-Cecilia Marinelli">Maria-Cecilia Marinelli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avier W. Signorelli">Javier W. Signorelli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et al.</text:span></text:p>
              <text:p text:style-name="Normal"><text:span>Materials Science and Engineering: A</text:span><text:span>, 2009, 509 (1-2), pp.81-88.<text:s/></text:span><text:a xlink:type="simple" xlink:href="https://dx.doi.org/10.1016/j.msea.2009.01.012">⟨10.1016/j.msea.2009.01.012⟩</text:a></text:p>
              <text:p text:style-name="Normal"><text:span>Article dans une revue</text:span></text:p>
              <text:p text:style-name="Normal"><text:a xlink:type="simple" xlink:href="https://api.istex.fr/ark:/67375/6H6-C9FCTRG4-6/fulltext.pdf?sid=hal">istex</text:a></text:p>
              <text:p text:style-name="Normal"><text:a xlink:type="simple" xlink:href="https://hal.science/hal-00376732v1">hal-00376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80v1">Identification and analysis of slip systems activated during low-cycle fatigue in a duplex stainless steel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L. Sabatier">L. Sabatier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Patrick Villechaise">Patrick Villechaise</text:a></text:p>
              <text:p text:style-name="Normal"><text:span>Scripta Materialia</text:span><text:span>, 2008, 59 (12), pp.1231-1234.<text:s/></text:span><text:a xlink:type="simple" xlink:href="https://dx.doi.org/10.1016/j.scriptamat.2008.07.044">⟨10.1016/j.scriptamat.2008.07.044⟩</text:a></text:p>
              <text:p text:style-name="Normal"><text:span>Article dans une revue</text:span></text:p>
              <text:p text:style-name="Normal"><text:a xlink:type="simple" xlink:href="https://api.istex.fr/ark:/67375/6H6-HXBHVMHQ-W/fulltext.pdf?sid=hal">istex</text:a></text:p>
              <text:p text:style-name="Normal"><text:a xlink:type="simple" xlink:href="https://centralesupelec.hal.science/hal-00761480v1">hal-0076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40v1">Identification and analysis of slip systems activated during low-cycle fatigue in a duplex stainless steel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Suzanne Degallaix">Suzanne Degallaix</text:a></text:p>
              <text:p text:style-name="Normal"><text:span>Scripta Materialia</text:span><text:span>, 2008, 59 (12), pp.1231-1234.<text:s/></text:span><text:a xlink:type="simple" xlink:href="https://dx.doi.org/10.1016/j.scriptamat.2008.07.044">⟨10.1016/j.scriptamat.2008.07.044⟩</text:a></text:p>
              <text:p text:style-name="Normal"><text:span>Article dans une revue</text:span></text:p>
              <text:p text:style-name="Normal"><text:a xlink:type="simple" xlink:href="https://api.istex.fr/ark:/67375/6H6-HXBHVMHQ-W/fulltext.pdf?sid=hal">istex</text:a></text:p>
              <text:p text:style-name="Normal"><text:a xlink:type="simple" xlink:href="https://hal.science/hal-00333440v1">hal-003334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63v1">Fatigue damage analysis in a duplex stainless steel by digital image correlation technique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Fatigue and Fracture of Engineering Materials and Structures</text:span><text:span>, 2008, 31 (2), pp.137-151.<text:s/></text:span><text:a xlink:type="simple" xlink:href="https://dx.doi.org/10.1111/j.1460-2695.2007.01207.x">⟨10.1111/j.1460-2695.2007.01207.x⟩</text:a></text:p>
              <text:p text:style-name="Normal"><text:span>Article dans une revue</text:span></text:p>
              <text:p text:style-name="Normal"><text:a xlink:type="simple" xlink:href="https://api.istex.fr/ark:/67375/WNG-WPT7LWNS-S/fulltext.pdf?sid=hal">istex</text:a></text:p>
              <text:p text:style-name="Normal"><text:a xlink:type="simple" xlink:href="https://centralesupelec.hal.science/hal-00761463v1">hal-0076146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7417d" table:style-name="17417d">
          <table:table-column table:style-name="17417d.0"/>
          <table:table-row>
            <table:table-cell office:value-type="string">
              <text:p text:style-name="Normal"><text:a xlink:type="simple" xlink:href="https://hal.science/hal-04105854v1">Identification of behavior and damage mechanism in fatigue of ferrite-pearlite steel with microstructure gradient</text:a></text:p>
              <text:p text:style-name="Normal"><text:a xlink:type="simple" xlink:href="https://hal.science/search/index/?q=*&amp;authFullName_s=Nagesh Narasimha Prasad">Nagesh Narasimha Prasad</text:a><text:span>,</text:span><text:a xlink:type="simple" xlink:href="https://hal.science/search/index/?q=*&amp;authFullName_s=Adrien Berger">Adrien Berg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çois Witz">Jean-François Witz</text:a><text:span>et al.</text:span></text:p>
              <text:p text:style-name="Normal"><text:span>39èmes Journées de Printemps: Fatigue sous gradient de contrainte</text:span><text:span>, May 2023, Paris, France. 2023</text:span></text:p>
              <text:p text:style-name="Normal"><text:span>Poster de conférence</text:span></text:p>
              <text:p text:style-name="Normal"><text:a xlink:type="simple" xlink:href="https://hal.science/hal-04105854v1">hal-04105854v1</text:a></text:p>
            </table:table-cell>
          </table:table-row>
        </table:table>
        <text:p text:style-name="P16"/>
        <text:p text:style-name="Heading2"><text:span text:style-name="T6">Communication dans un congrès (31)</text:span></text:p>
        <text:p text:style-name="P18"/>
        <table:table table:name="a7288d" table:style-name="a7288d">
          <table:table-column table:style-name="a7288d.0"/>
          <table:table-row>
            <table:table-cell office:value-type="string">
              <text:p text:style-name="Normal"><text:a xlink:type="simple" xlink:href="https://hal.science/hal-04247957v1">Experimental investigation of early strain localizations on polycrystalline α-Fe in cyclic loading.</text:a></text:p>
              <text:p text:style-name="Normal"><text:a xlink:type="simple" xlink:href="https://hal.science/search/index/?q=*&amp;authFullName_s=Nagesh NARASIMHA PRASAD">Nagesh NARASIMHA PRASAD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Denis Najjar">Denis Najjar</text:a></text:p>
              <text:p text:style-name="Normal"><text:span>BSSM's 17th International conference on advances in experimental mechanics</text:span><text:span>, British Society for Strain Measurements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247957v1">hal-042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268v1">Corrélation d’images stéréoscopiques à l’échelle des grains : Application à la déformation par fatigue plastique d’un acier inoxydable 316L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Arnaud Beaurain">Arnaud Beaurain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Vincent Magnier">Vincent Magnier</text:a><text:span>et al.</text:span></text:p>
              <text:p text:style-name="Normal"><text:span>25ème Congrès Français de Mécanique (CFM)</text:span><text:span>, Association Française de Mécanique (AFM), Aug 2022, Nantes, France</text:span></text:p>
              <text:p text:style-name="Normal"><text:span>Communication dans un congrès</text:span></text:p>
              <text:p text:style-name="Normal"><text:a xlink:type="simple" xlink:href="https://hal.science/hal-04492268v1">hal-0449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95v1">Calibration et reconstruction 3D à l'échelle microscopique de champ mécanique par la méthode polynomiale de Soloff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Arnaud Beaurain">Arnaud Beaura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Vincent Magnier">Vincent Magnier</text:a></text:p>
              <text:p text:style-name="Normal"><text:span>25e Congrès Français de Mécanique (CFM 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12095v1">hal-0381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172v1">Damage mechanisms in an aluminium-silicon alloy with a controlled defect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Jérôme Hosdez">Jérôme Hosdez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et al.</text:span></text:p>
              <text:p text:style-name="Normal"><text:span>17th International Conference on Aluminum Alloys ICAA17</text:span><text:span>, Oct 2020, Grenoble, France</text:span></text:p>
              <text:p text:style-name="Normal"><text:span>Communication dans un congrès</text:span></text:p>
              <text:p text:style-name="Normal"><text:a xlink:type="simple" xlink:href="https://hal.science/hal-03021172v1">hal-030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81v1">Etude des micro-mécanismes d’endommagement associés à un défaut maîtrisé dans une éprouvette en alliage d’aluminium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Matériaux 2018</text:span><text:span>, Fédération Française des Matériaux, Nov 2018, Strasbourg, France</text:span></text:p>
              <text:p text:style-name="Normal"><text:span>Communication dans un congrès</text:span></text:p>
              <text:p text:style-name="Normal"><text:a xlink:type="simple" xlink:href="https://hal.science/hal-02344481v1">hal-023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49v1">Low Cycle Fatigue of a Lost Foam Cast Al-Si-Cu alloy: study of the damage mechanisms with X-ray tomography and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Fatigue 2018</text:span><text:span>, May 2018, Poitiers, France</text:span></text:p>
              <text:p text:style-name="Normal"><text:span>Communication dans un congrès</text:span></text:p>
              <text:p text:style-name="Normal"><text:a xlink:type="simple" xlink:href="https://hal.science/hal-01807449v1">hal-018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24v1">Characterisation of 3D damage mechanisms of a cast Al alloy during in‐situ high temperature low cycle fatigue tests using Synchrotron X‐ray tomography and digital volume correlation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 Limodin">N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Eric Charkaluk">Eric Charkaluk</text:a><text:span>et al.</text:span></text:p>
              <text:p text:style-name="Normal"><text:span>3rd International Conference on Tomography of Materials and Structures (ICTMS 2017)</text:span><text:span>, Jun 2017, Lund, Sweden</text:span></text:p>
              <text:p text:style-name="Normal"><text:span>Communication dans un congrès</text:span></text:p>
              <text:p text:style-name="Normal"><text:a xlink:type="simple" xlink:href="https://hal.science/hal-01669924v1">hal-016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8v1">Application de la tomographie à rayons X à la caractérisation de la microstructure et des mécanismes d'endommagement d'un alliage AlSi7Cu3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XIIe Colloque Rayons X et Matière</text:span><text:span>, Nov 2017, Lille, France. pp.91</text:span></text:p>
              <text:p text:style-name="Normal"><text:span>Communication dans un congrès</text:span></text:p>
              <text:p text:style-name="Normal"><text:a xlink:type="simple" xlink:href="https://hal.science/hal-01736338v1">hal-017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67v1">Influence du gradient de microstructure sur les propriétés thermomécaniques dans un rail du secteur ferroviaire</text:a></text:p>
              <text:p text:style-name="Normal"><text:a xlink:type="simple" xlink:href="https://hal.science/search/index/?q=*&amp;authFullName_s=Emmanuel Berte">Emmanuel Berte</text:a><text:span>,</text:span><text:a xlink:type="simple" xlink:href="https://hal.science/search/index/?q=*&amp;authFullName_s=François Bari">François Bar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Philippe Dufrénoy">Philippe Dufrénoy</text:a><text:span>et al.</text:span></text:p>
              <text:p text:style-name="Normal"><text:span>CFM 2017 - 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67v1">hal-034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12v1">Isothermal low cycle fatigue of a lost foam cast Al-Si-Cu alloy: study of the damage mechanisms with synchrotron X-ray tomography and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LCF8 Eighth International Conference on Low Cycle Fatigue</text:span><text:span>, Jun 2017, Dresden, Germany. pp.41</text:span></text:p>
              <text:p text:style-name="Normal"><text:span>Communication dans un congrès</text:span></text:p>
              <text:p text:style-name="Normal"><text:a xlink:type="simple" xlink:href="https://hal.science/hal-01617612v1">hal-0161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19v1">Experimental investigation of kinematic and thermal localizations of perforated plate under plastic deformations</text:a></text:p>
              <text:p text:style-name="Normal"><text:a xlink:type="simple" xlink:href="https://hal.science/search/index/?q=*&amp;authFullName_s=L Li">L Li</text:a><text:span>,</text:span><text:a xlink:type="simple" xlink:href="https://hal.science/search/index/?q=*&amp;authFullName_s=C Martel">C Martel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Eric Charkaluk">Eric Charkaluk</text:a></text:p>
              <text:p text:style-name="Normal"><text:span>The 13th Quantitative InfraRed Thermography Conference (QIRT 2016)</text:span><text:span>, Aug 2016, Gdansk, Poland</text:span></text:p>
              <text:p text:style-name="Normal"><text:span>Communication dans un congrès</text:span></text:p>
              <text:p text:style-name="Normal"><text:a xlink:type="simple" xlink:href="https://hal.science/hal-01770119v1">hal-017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482v1">Elasto-Plastic Parameter Identification in a Recrystallized Iron Specimen of Heterogeneous Grain Size</text:a></text:p>
              <text:p text:style-name="Normal"><text:a xlink:type="simple" xlink:href="https://hal.science/search/index/?q=*&amp;authFullName_s=Pierre Baudoin">Pierre Baudoi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Philippe Dufrenoy">Philippe Dufrenoy</text:a><text:span>et al.</text:span></text:p>
              <text:p text:style-name="Normal"><text:span>67th Japanese Joint Conference for the Technology of Plasticity. October 21 – 23, 2016, Saitama</text:span><text:span>, Oct 2016, Saitama, Japan</text:span></text:p>
              <text:p text:style-name="Normal"><text:span>Communication dans un congrès</text:span></text:p>
              <text:p text:style-name="Normal"><text:a xlink:type="simple" xlink:href="https://hal.science/hal-01769482v1">hal-017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4v1">Analysis of fatigue cracks initiation and growth in an Al-Si-Cu alloy using in-situ fatigue tests under synchrotron x-ray tomography coupled with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International Conf. on Fatigue Damage of Structural Materials XI</text:span><text:span>, Sep 2016, Hyannis, United States</text:span></text:p>
              <text:p text:style-name="Normal"><text:span>Communication dans un congrès</text:span></text:p>
              <text:p text:style-name="Normal"><text:a xlink:type="simple" xlink:href="https://hal.science/hal-01736334v1">hal-017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42v1">Caractérisation du comportement mécanique d'un gradient de microstructure</text:a></text:p>
              <text:p text:style-name="Normal"><text:a xlink:type="simple" xlink:href="https://hal.science/search/index/?q=*&amp;authFullName_s=Pierre Baudoin">Pierre Baudoi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Dufrénoy Philippe">Dufrénoy Philippe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42v1">hal-0344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131v1">Study of damage mechanisms in A319 aluminium alloy by X-ray tomography and Digital Volume Correlation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Photomechanics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729131v1">hal-0172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24v1">Influence of the casting microstructure on LCF damage mechanisms in an Al-Si alloy using X-ray tomography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cois Witz">Jean-Francois Witz</text:a><text:span>et al.</text:span></text:p>
              <text:p text:style-name="Normal"><text:span>26th Colloquium on Fatigue mechanisms</text:span><text:span>, Mar 2015, Brno, Czech Republic</text:span></text:p>
              <text:p text:style-name="Normal"><text:span>Communication dans un congrès</text:span></text:p>
              <text:p text:style-name="Normal"><text:a xlink:type="simple" xlink:href="https://hal.science/hal-01736324v1">hal-0173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50v1">Numerical and experimental investigation of Lüders bands propagation</text:a></text:p>
              <text:p text:style-name="Normal"><text:a xlink:type="simple" xlink:href="https://hal.science/search/index/?q=*&amp;authFullName_s=Pierre Baudoin">Pierre Baudoin</text:a><text:span>,</text:span><text:a xlink:type="simple" xlink:href="https://hal.science/search/index/?q=*&amp;authFullName_s=Matthieu Mazière">Matthieu Maziè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et al.</text:span></text:p>
              <text:p text:style-name="Normal"><text:span><text:s/>25th International Workshop on Computational Mechanics of Materials (IWCMM 25)</text:span><text:span>, Oct 2015, Bochum, Germany</text:span></text:p>
              <text:p text:style-name="Normal"><text:span>Communication dans un congrès</text:span></text:p>
              <text:p text:style-name="Normal"><text:a xlink:type="simple" xlink:href="https://hal.science/hal-01771050v1">hal-017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27v1">In situ fatigue tests under X-ray tomography: damage mechanisms in a cast Aluminium Silicon allo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9th European Solid Mechanics Conference (ESMC 2015)</text:span><text:span>, Jul 2015, Leganes-Madrid, Spain. pp.676</text:span></text:p>
              <text:p text:style-name="Normal"><text:span>Communication dans un congrès</text:span></text:p>
              <text:p text:style-name="Normal"><text:a xlink:type="simple" xlink:href="https://hal.science/hal-01736327v1">hal-017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04v1">The out-of-plane deformation in pure aluminium oligocrystal and its influence on thermographic measurement</text:a></text:p>
              <text:p text:style-name="Normal"><text:a xlink:type="simple" xlink:href="https://hal.science/search/index/?q=*&amp;authFullName_s=X.G Wang">X.G Wang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E. Charkaluk">E. Charkaluk</text:a></text:p>
              <text:p text:style-name="Normal"><text:span>The 12th international conference on the Quantitative InfraRed Thermography (QIRT 2014)</text:span><text:span>, Jul 2014, bordeaux, France</text:span></text:p>
              <text:p text:style-name="Normal"><text:span>Communication dans un congrès</text:span></text:p>
              <text:p text:style-name="Normal"><text:a xlink:type="simple" xlink:href="https://hal.science/hal-01771104v1">hal-017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87v1">Influence of the Casting Microstructure upon the Tensile Behaviour in A319 Al‐Si Alloy Investigated by X‐Ray Tomography and Digital Volume Correlation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‐françois Witz">Jean‐françois Witz</text:a><text:span>et al.</text:span></text:p>
              <text:p text:style-name="Normal"><text:span>Second International Congress on 3D Materials Science</text:span><text:span>, 2014, Annecy, France. pp.73-78,<text:s/></text:span><text:a xlink:type="simple" xlink:href="https://dx.doi.org/10.1007/978-3-319-48123-4_12">⟨10.1007/978-3-319-48123-4_12⟩</text:a></text:p>
              <text:p text:style-name="Normal"><text:span>Communication dans un congrès</text:span></text:p>
              <text:p text:style-name="Normal"><text:a xlink:type="simple" xlink:href="https://hal.science/hal-01668787v1">hal-016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60v1">Cyclic plasticity in duplex stainless steel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Eric Charkaluk">Eric Charkaluk</text:a></text:p>
              <text:p text:style-name="Normal"><text:span>In Fatigue 2014</text:span><text:span>, Mar 2014, Melbourne, Australia</text:span></text:p>
              <text:p text:style-name="Normal"><text:span>Communication dans un congrès</text:span></text:p>
              <text:p text:style-name="Normal"><text:a xlink:type="simple" xlink:href="https://hal.science/hal-01768660v1">hal-0176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13v1">Coupling of experimental measurements to study the influence of microscopic defects on the fatigue damage in A319 Al-Si alloy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Jean-Yves Buffiere">Jean-Yves Buffiere</text:a></text:p>
              <text:p text:style-name="Normal"><text:span>FDMD II - JIP 2014 - Fatigue Design &amp; Material Defects</text:span><text:span>, Jun 2014, Paris, France.<text:s/></text:span><text:a xlink:type="simple" xlink:href="https://dx.doi.org/10.1051/matecconf/20141204012">⟨10.1051/matecconf/20141204012⟩</text:a></text:p>
              <text:p text:style-name="Normal"><text:span>Communication dans un congrès</text:span></text:p>
              <text:p text:style-name="Normal"><text:a xlink:type="simple" xlink:href="https://hal.science/hal-01612313v1">hal-0161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51v1">Investigation of the work hardening stages of nickel single crystals from full-field strain measurements</text:a></text:p>
              <text:p text:style-name="Normal"><text:a xlink:type="simple" xlink:href="https://hal.science/search/index/?q=*&amp;authFullName_s=X.G Wang">X.G Wang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Plasticité 2014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770051v1">hal-017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86v1">Influence of the Lost Foam Casting Microstructure on Low Cycle Fatigue Damage of A319 Aluminum Alloy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The 2nd International Congress on 3D Materials Science</text:span><text:span>, Jun 2014, Annecy, France. pp.97-102,<text:s/></text:span><text:a xlink:type="simple" xlink:href="https://dx.doi.org/10.1007/978-3-319-48123-4_16">⟨10.1007/978-3-319-48123-4_16⟩</text:a></text:p>
              <text:p text:style-name="Normal"><text:span>Communication dans un congrès</text:span></text:p>
              <text:p text:style-name="Normal"><text:a xlink:type="simple" xlink:href="https://hal.science/hal-01668786v1">hal-016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55v1">Elasto-plastic parameters identification trough Finite Element Model Updating</text:a></text:p>
              <text:p text:style-name="Normal"><text:a xlink:type="simple" xlink:href="https://hal.science/search/index/?q=*&amp;authFullName_s=Pierre Baudoin">Pierre Baudo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Philippe Dufrenoy">Philippe Dufrenoy</text:a><text:span>et al.</text:span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771055v1">hal-017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63v1">Investigation of grain-scale surface deformation of a pure aluminum polycrystal through kinematic-thermal full-field coupling measurement</text:a></text:p>
              <text:p text:style-name="Normal"><text:a xlink:type="simple" xlink:href="https://hal.science/search/index/?q=*&amp;authFullName_s=Xiaogang Wang">Xiaogang Wang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Eric Charkaluk">Eric Charkaluk</text:a></text:p>
              <text:p text:style-name="Normal"><text:span>13th International Conference on Fracture (ICF13)</text:span><text:span>, Jun 2013, Pékin, China</text:span></text:p>
              <text:p text:style-name="Normal"><text:span>Communication dans un congrès</text:span></text:p>
              <text:p text:style-name="Normal"><text:a xlink:type="simple" xlink:href="https://hal.science/hal-01771063v1">hal-017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67v1">Microstructural strain heterogeneities during low cycle fatigue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Eric Charkaluk">Eric Charkaluk</text:a></text:p>
              <text:p text:style-name="Normal"><text:span>LCF7, 7th International Conference on Low Cycle Fatigue</text:span><text:span>, Sep 2013, Aachen, Germany</text:span></text:p>
              <text:p text:style-name="Normal"><text:span>Communication dans un congrès</text:span></text:p>
              <text:p text:style-name="Normal"><text:a xlink:type="simple" xlink:href="https://hal.science/hal-01736267v1">hal-017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94v1">Application of X-ray microtomography to study the influence of the casting microstructure upon the tensile behaviour of an Al-Si allo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Eric Charkaluk">Eric Charkaluk</text:a></text:p>
              <text:p text:style-name="Normal"><text:span>1st international conference on tomography of materials and structures; ICTMS 2013</text:span><text:span>, Jul 2013, Ghent, Belgium</text:span></text:p>
              <text:p text:style-name="Normal"><text:span>Communication dans un congrès</text:span></text:p>
              <text:p text:style-name="Normal"><text:a xlink:type="simple" xlink:href="https://hal.science/hal-01736294v1">hal-017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45v1">Multi-scale investigation of various gradient effects in fatigue</text:a></text:p>
              <text:p text:style-name="Normal"><text:a xlink:type="simple" xlink:href="https://hal.science/search/index/?q=*&amp;authFullName_s=Pierre Baudoin">Pierre Baudoi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hilippe Dufrénoy">Philippe Dufrénoy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45v1">hal-0171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85v1">Specimen design for the fatigue lifetime evaluation of a forged material</text:a></text:p>
              <text:p text:style-name="Normal"><text:a xlink:type="simple" xlink:href="https://hal.science/search/index/?q=*&amp;authFullName_s=Pierre Baudoin">Pierre Baudoi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hilippe Dufrenoy">Philippe Dufrenoy</text:a><text:span>et al.</text:span></text:p>
              <text:p text:style-name="Normal"><text:span>13es Journées Internationales de Primptemps (JIP2013)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771085v1">hal-017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79v1">Thermomechanical determination of the CRSS in a polycristal</text:a></text:p>
              <text:p text:style-name="Normal"><text:a xlink:type="simple" xlink:href="https://hal.science/search/index/?q=*&amp;authFullName_s=Rian Seghir">Rian Seghir</text:a><text:span>,</text:span><text:a xlink:type="simple" xlink:href="https://hal.science/search/index/?q=*&amp;authFullName_s=X.G Wang">X.G Wang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Jean-Francois Witz">Jean-Francois Witz</text:a><text:span>et al.</text:span></text:p>
              <text:p text:style-name="Normal"><text:span>Photomechanics2013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1771079v1">hal-017710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ed8ee" table:style-name="1ed8ee">
          <table:table-column table:style-name="1ed8ee.0"/>
          <table:table-row>
            <table:table-cell office:value-type="string">
              <text:p text:style-name="Normal"><text:a xlink:type="simple" xlink:href="https://theses.hal.science/tel-00254732v1">Apport des mesures de champs cinématiques à l'étude des micromécanismes d'endommagement en fatigue plastique d'un acier inoxydable duplex</text:a></text:p>
              <text:p text:style-name="Normal"><text:a xlink:type="simple" xlink:href="https://hal.science/search/index/?q=*&amp;authFullName_s=Ahmed El Bartali">Ahmed El Bartali</text:a></text:p>
              <text:p text:style-name="Normal"><text:span>Mécanique [physics.med-ph]. Ecole Centrale de Lill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4732v1">tel-00254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El Bartali</dc:title>
    <dc:subject/>
    <dc:description>CV</dc:description>
    <dc:creator/>
    <dc:date>2026-05-26T06:47:21.000</dc:date>
    <meta:generator>PHPWord</meta:generator>
    <meta:initial-creator>CCSD</meta:initial-creator>
    <meta:creation-date>2026-05-26T06:47:21.000</meta:creation-date>
    <meta:keyword/>
    <meta:user-defined meta:name="Category"/>
    <meta:user-defined meta:name="Company"/>
    <meta:user-defined meta:name="Manager"/>
  </office:meta>
</office:document-meta>
</file>