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6638" style:family="table">
      <style:table-properties style:rel-width="100" table:align="center"/>
    </style:style>
    <style:style style:name="306638.0" style:family="table-column">
      <style:table-column-properties style:column-width="0.00cm"/>
    </style:style>
    <style:style style:name="6762c7" style:family="table">
      <style:table-properties style:rel-width="100" table:align="center"/>
    </style:style>
    <style:style style:name="6762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Gara-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06638" table:style-name="306638">
          <table:table-column table:style-name="306638.0"/>
          <table:table-row>
            <table:table-cell office:value-type="string">
              <text:p text:style-name="Normal"><text:a xlink:type="simple" xlink:href="https://hal.science/hal-01278209v1">Unified matrix approach to solve production-maintenance problems on a single machine</text:a></text:p>
              <text:p text:style-name="Normal"><text:a xlink:type="simple" xlink:href="https://hal.science/search/index/?q=*&amp;authFullName_s=Gerd Finke">Gerd Finke</text:a><text:span>,</text:span><text:a xlink:type="simple" xlink:href="https://hal.science/search/index/?q=*&amp;authFullName_s=Ahmed Gara-Ali">Ahmed Gara-Al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Julien Moncel">Julien Moncel</text:a></text:p>
              <text:p text:style-name="Normal"><text:span>Omega</text:span><text:span>, 2017, 66 (Part A), pp.140 - 146.<text:s/></text:span><text:a xlink:type="simple" xlink:href="https://dx.doi.org/10.1016/j.omega.2016.02.005">⟨10.1016/j.omega.2016.02.005⟩</text:a></text:p>
              <text:p text:style-name="Normal"><text:span>Article dans une revue</text:span></text:p>
              <text:p text:style-name="Normal"><text:a xlink:type="simple" xlink:href="https://hal.science/hal-01278209v1">hal-0127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718v1">Parallel-machine scheduling with maintenance: Praising the assignment problem</text:a></text:p>
              <text:p text:style-name="Normal"><text:a xlink:type="simple" xlink:href="https://hal.science/search/index/?q=*&amp;authFullName_s=Ahmed Gara-Ali">Ahmed Gara-Ali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Marie-Laure Espinouse">Marie-Laure Espinouse</text:a></text:p>
              <text:p text:style-name="Normal"><text:span>European Journal of Operational Research</text:span><text:span>, 2016, 252 (1), pp.90-97.<text:s/></text:span><text:a xlink:type="simple" xlink:href="https://dx.doi.org/10.1016/j.ejor.2015.12.047">⟨10.1016/j.ejor.2015.12.047⟩</text:a></text:p>
              <text:p text:style-name="Normal"><text:span>Article dans une revue</text:span></text:p>
              <text:p text:style-name="Normal"><text:a xlink:type="simple" xlink:href="https://api.istex.fr/ark:/67375/6H6-435JL512-5/fulltext.pdf?sid=hal">istex</text:a></text:p>
              <text:p text:style-name="Normal"><text:a xlink:type="simple" xlink:href="https://hal.science/hal-01250718v1">hal-0125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34v1">Erratum to: &amp;quot;Simultaneously scheduling n jobs and the preventive maintenance on the two-machine flow shop to minimize the makespan&amp;quot; [Int. J. Prod. Econ. 112 (2008) 161-167]</text:a></text:p>
              <text:p text:style-name="Normal"><text:a xlink:type="simple" xlink:href="https://hal.science/search/index/?q=*&amp;authFullName_s=Marie-Laure Espinouse">Marie-Laure Espinouse</text:a><text:span>,</text:span><text:a xlink:type="simple" xlink:href="https://hal.science/search/index/?q=*&amp;authFullName_s=Ahmed Gara-Ali">Ahmed Gara-Ali</text:a></text:p>
              <text:p text:style-name="Normal"><text:span>International Journal of Production Economics</text:span><text:span>, 2014, 153, pp.361-363.<text:s/></text:span><text:a xlink:type="simple" xlink:href="https://dx.doi.org/10.1016/j.ijpe.2014.02.018">⟨10.1016/j.ijpe.2014.02.018⟩</text:a></text:p>
              <text:p text:style-name="Normal"><text:span>Article dans une revue</text:span></text:p>
              <text:p text:style-name="Normal"><text:a xlink:type="simple" xlink:href="https://api.istex.fr/ark:/67375/6H6-XNDNHBZW-K/fulltext.pdf?sid=hal">istex</text:a></text:p>
              <text:p text:style-name="Normal"><text:a xlink:type="simple" xlink:href="https://hal.science/hal-00963734v1">hal-0096373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762c7" table:style-name="6762c7">
          <table:table-column table:style-name="6762c7.0"/>
          <table:table-row>
            <table:table-cell office:value-type="string">
              <text:p text:style-name="Normal"><text:a xlink:type="simple" xlink:href="https://hal.science/hal-01222661v1">Problèmes d'ordonnancement sur des machines parallèles avec des périodes de maintenance et un effet de détérioration : Minimisation de la charge totale des machines</text:a></text:p>
              <text:p text:style-name="Normal"><text:a xlink:type="simple" xlink:href="https://hal.science/search/index/?q=*&amp;authFullName_s=Ahmed Gara-Ali">Ahmed Gara-Al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erd Finke">Gerd Finke</text:a></text:p>
              <text:p text:style-name="Normal"><text:span>16ème conférence ROADEF Société Française de Recherche Opérationnelle et 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222661v1">hal-0122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86v1">A two-machine flow-shop scheduling with a deteriorating maintenance activity on the second machine</text:a></text:p>
              <text:p text:style-name="Normal"><text:a xlink:type="simple" xlink:href="https://hal.science/search/index/?q=*&amp;authFullName_s=Ahmed Gara-Ali">Ahmed Gara-Ali</text:a><text:span>,</text:span><text:a xlink:type="simple" xlink:href="https://hal.science/search/index/?q=*&amp;authFullName_s=Marie-Laure Espinouse">Marie-Laure Espinouse</text:a></text:p>
              <text:p text:style-name="Normal"><text:span>IESM 2015 - International Conference on Industrial Engineering and Systems Management</text:span><text:span>, University of Seville, Oct 2015, Séville, Spain. pp.481 - 488,<text:s/></text:span><text:a xlink:type="simple" xlink:href="https://dx.doi.org/10.1109/IESM.2015.7380202">⟨10.1109/IESM.2015.7380202⟩</text:a></text:p>
              <text:p text:style-name="Normal"><text:span>Communication dans un congrès</text:span></text:p>
              <text:p text:style-name="Normal"><text:a xlink:type="simple" xlink:href="https://hal.science/hal-01222686v1">hal-0122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25v1">Unrelated parallel-machine scheduling with deterioration effects and multi-maintenance activities</text:a></text:p>
              <text:p text:style-name="Normal"><text:a xlink:type="simple" xlink:href="https://hal.science/search/index/?q=*&amp;authFullName_s=Ahmed Gara-Ali">Ahmed Gara-Al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erd Finke">Gerd Finke</text:a></text:p>
              <text:p text:style-name="Normal"><text:span>CIE-44 - 44th International conference on Computers &amp; Industrial Engineering</text:span><text:span>, Oct 2014, Istanbul, Turkey. pp.1080 - 1089</text:span></text:p>
              <text:p text:style-name="Normal"><text:span>Communication dans un congrès</text:span></text:p>
              <text:p text:style-name="Normal"><text:a xlink:type="simple" xlink:href="https://hal.science/hal-01083725v1">hal-0108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29v1">Unrelated parallel-machine scheduling with optional maintenance activity on each machine and general effects of deterioration</text:a></text:p>
              <text:p text:style-name="Normal"><text:a xlink:type="simple" xlink:href="https://hal.science/search/index/?q=*&amp;authFullName_s=Ahmed Gara-Ali">Ahmed Gara-Ali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erd Finke">Gerd Finke</text:a></text:p>
              <text:p text:style-name="Normal"><text:span>MOSIM 2014 - 10th International Conference on Modeling, Optimization &amp; SIMulation</text:span><text:span>, Nov 2014, Nancy, France. 8 p</text:span></text:p>
              <text:p text:style-name="Normal"><text:span>Communication dans un congrès</text:span></text:p>
              <text:p text:style-name="Normal"><text:a xlink:type="simple" xlink:href="https://hal.science/hal-01083729v1">hal-0108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67v1">Méthodes exactes pour la résolution du problème Flow-shop à deux machines avec des contraintes de disponibilité sur la deuxième machine</text:a></text:p>
              <text:p text:style-name="Normal"><text:a xlink:type="simple" xlink:href="https://hal.science/search/index/?q=*&amp;authFullName_s=Ahmed Gara-Ali">Ahmed Gara-Ali</text:a><text:span>,</text:span><text:a xlink:type="simple" xlink:href="https://hal.science/search/index/?q=*&amp;authFullName_s=Marie-Laure Espinouse">Marie-Laure Espinous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67v1">hal-00946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Gara-Ali</dc:title>
    <dc:subject/>
    <dc:description>CV</dc:description>
    <dc:creator/>
    <dc:date>2026-05-26T06:35:14.000</dc:date>
    <meta:generator>PHPWord</meta:generator>
    <meta:initial-creator>CCSD</meta:initial-creator>
    <meta:creation-date>2026-05-26T06:35:14.000</meta:creation-date>
    <meta:keyword/>
    <meta:user-defined meta:name="Category"/>
    <meta:user-defined meta:name="Company"/>
    <meta:user-defined meta:name="Manager"/>
  </office:meta>
</office:document-meta>
</file>