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15ea1" style:family="table">
      <style:table-properties style:rel-width="100" table:align="center"/>
    </style:style>
    <style:style style:name="315ea1.0" style:family="table-column">
      <style:table-column-properties style:column-width="0.00cm"/>
    </style:style>
    <style:style style:name="58edb0" style:family="table">
      <style:table-properties style:rel-width="100" table:align="center"/>
    </style:style>
    <style:style style:name="58edb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HMED LAFTIM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utre publication scientifique (1)</text:span></text:p>
        <text:p text:style-name="P9"/>
        <table:table table:name="315ea1" table:style-name="315ea1">
          <table:table-column table:style-name="315ea1.0"/>
          <table:table-row>
            <table:table-cell office:value-type="string">
              <text:p text:style-name="Normal"><text:a xlink:type="simple" xlink:href="https://hal.science/hal-05204512v1">Repenser la diplomatie 2.0 : Vers une recomposition des pratiques à l'ère du web social</text:a></text:p>
              <text:p text:style-name="Normal"><text:a xlink:type="simple" xlink:href="https://hal.science/search/index/?q=*&amp;authFullName_s=Ahmed Laftimi">Ahmed Laftimi</text:a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hal.science/hal-05204512v1">hal-05204512v1</text:a></text:p>
            </table:table-cell>
          </table:table-row>
        </table:table>
        <text:p text:style-name="P10"/>
        <text:p text:style-name="Heading2"><text:span text:style-name="T4">Pré-publication, Document de travail (1)</text:span></text:p>
        <text:p text:style-name="P12"/>
        <table:table table:name="58edb0" table:style-name="58edb0">
          <table:table-column table:style-name="58edb0.0"/>
          <table:table-row>
            <table:table-cell office:value-type="string">
              <text:p text:style-name="Normal"><text:a xlink:type="simple" xlink:href="https://hal.science/hal-05160359v1">SYNTHÈSE DE L’ÉTUDE SUR L’USAGES PROFESSIONNELS DES RESEAUX SOCIAUX NUMERIQUES PAR LES MAROCAIN.NE.S : ENTRE STRATEGIE, GRATIFICATIONS &amp; RESISTANCES</text:a></text:p>
              <text:p text:style-name="Normal"><text:a xlink:type="simple" xlink:href="https://hal.science/search/index/?q=*&amp;authFullName_s=Ahmed Laftimi">Ahmed Laftimi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160359v1">hal-0516035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HMED LAFTIMI</dc:title>
    <dc:subject/>
    <dc:description>CV</dc:description>
    <dc:creator/>
    <dc:date>2026-03-28T15:12:31.000</dc:date>
    <meta:generator>PHPWord</meta:generator>
    <meta:initial-creator>CCSD</meta:initial-creator>
    <meta:creation-date>2026-03-28T15:12:31.000</meta:creation-date>
    <meta:keyword/>
    <meta:user-defined meta:name="Category"/>
    <meta:user-defined meta:name="Company"/>
    <meta:user-defined meta:name="Manager"/>
  </office:meta>
</office:document-meta>
</file>