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7fc" style:family="table">
      <style:table-properties style:rel-width="100" table:align="center"/>
    </style:style>
    <style:style style:name="de67fc.0" style:family="table-column">
      <style:table-column-properties style:column-width="0.00cm"/>
    </style:style>
    <style:style style:name="a1eca7" style:family="table">
      <style:table-properties style:rel-width="100" table:align="center"/>
    </style:style>
    <style:style style:name="a1eca7.0" style:family="table-column">
      <style:table-column-properties style:column-width="0.00cm"/>
    </style:style>
    <style:style style:name="76df52" style:family="table">
      <style:table-properties style:rel-width="100" table:align="center"/>
    </style:style>
    <style:style style:name="76df52.0" style:family="table-column">
      <style:table-column-properties style:column-width="0.00cm"/>
    </style:style>
    <style:style style:name="864716" style:family="table">
      <style:table-properties style:rel-width="100" table:align="center"/>
    </style:style>
    <style:style style:name="864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Masmou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masmoudi">ahmed-masmou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37-4604">0000-0001-6237-46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de67fc" table:style-name="de67fc">
          <table:table-column table:style-name="de67fc.0"/>
          <table:table-row>
            <table:table-cell office:value-type="string">
              <text:p text:style-name="Normal"><text:a xlink:type="simple" xlink:href="https://hal.science/hal-05347571v1">User Grouping and Hybrid RF/Baseband Precoding for Multi-User Massive MIMO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EEE Transactions on Vehicular Technology</text:span><text:span>, 2020, 69 (10), pp.11308-11322.<text:s/></text:span><text:a xlink:type="simple" xlink:href="https://dx.doi.org/10.1109/TVT.2020.3009138">⟨10.1109/TVT.2020.3009138⟩</text:a></text:p>
              <text:p text:style-name="Normal"><text:span>Article dans une revue</text:span></text:p>
              <text:p text:style-name="Normal"><text:a xlink:type="simple" xlink:href="https://hal.science/hal-05347571v1">hal-0534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68v1">3D Angular-Based Hybrid Precoding and User Grouping for Uniform Rectangular Arrays in Massive MU-MIMO Systems</text:a></text:p>
              <text:p text:style-name="Normal"><text:a xlink:type="simple" xlink:href="https://hal.science/search/index/?q=*&amp;authFullName_s=Asil Koc">Asil Koc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EEE Access</text:span><text:span>, 2020, 8, pp.84689-84712.<text:s/></text:span><text:a xlink:type="simple" xlink:href="https://dx.doi.org/10.1109/ACCESS.2020.2992713">⟨10.1109/ACCESS.2020.2992713⟩</text:a></text:p>
              <text:p text:style-name="Normal"><text:span>Article dans une revue</text:span></text:p>
              <text:p text:style-name="Normal"><text:a xlink:type="simple" xlink:href="https://hal.science/hal-05347568v1">hal-0534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86v1">Self-Interference Cancellation With Nonlinearity and Phase-Noise Suppression in Full-Duplex Systems</text:a></text:p>
              <text:p text:style-name="Normal"><text:a xlink:type="simple" xlink:href="https://hal.science/search/index/?q=*&amp;authFullName_s=Ruozhu Li">Ruozhu Li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EEE Transactions on Vehicular Technology</text:span><text:span>, 2018, 67 (3), pp.2118-2129.<text:s/></text:span><text:a xlink:type="simple" xlink:href="https://dx.doi.org/10.1109/TVT.2017.2754489">⟨10.1109/TVT.2017.2754489⟩</text:a></text:p>
              <text:p text:style-name="Normal"><text:span>Article dans une revue</text:span></text:p>
              <text:p text:style-name="Normal"><text:a xlink:type="simple" xlink:href="https://hal.science/hal-05347586v1">hal-053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3v1">Subspace-based self-interference cancellation for full-duplex MIMO transceiver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EURASIP Journal on Wireless Communications and Networking</text:span><text:span>, 2017, 2017 (1), pp.55.<text:s/></text:span><text:a xlink:type="simple" xlink:href="https://dx.doi.org/10.1186/s13638-017-0839-x">⟨10.1186/s13638-017-0839-x⟩</text:a></text:p>
              <text:p text:style-name="Normal"><text:span>Article dans une revue</text:span></text:p>
              <text:p text:style-name="Normal"><text:a xlink:type="simple" xlink:href="https://hal.science/hal-05347593v1">hal-053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4v1">Maximum Likelihood Time Delay Estimation From Single- and Multi-Carrier DSSS Multipath MIMO Transmissions for Future 5G Network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ene Affes">Sofiene Affes</text:a><text:span>,</text:span><text:a xlink:type="simple" xlink:href="https://hal.science/search/index/?q=*&amp;authFullName_s=Ali Ghrayeb">Ali Ghrayeb</text:a></text:p>
              <text:p text:style-name="Normal"><text:span>IEEE Transactions on Wireless Communications</text:span><text:span>, 2017, 16 (8), pp.4851-4865.<text:s/></text:span><text:a xlink:type="simple" xlink:href="https://dx.doi.org/10.1109/TWC.2017.2701796">⟨10.1109/TWC.2017.2701796⟩</text:a></text:p>
              <text:p text:style-name="Normal"><text:span>Article dans une revue</text:span></text:p>
              <text:p text:style-name="Normal"><text:a xlink:type="simple" xlink:href="https://hal.science/hal-05347594v1">hal-053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87v1">Channel estimation and self-interference cancelation in full-duplex communication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EEE Transactions on Vehicular Technology</text:span><text:span>, 2017, 66 (1), pp.321-334.<text:s/></text:span><text:a xlink:type="simple" xlink:href="https://dx.doi.org/10.1109/TVT.2016.2540538">⟨10.1109/TVT.2016.2540538⟩</text:a></text:p>
              <text:p text:style-name="Normal"><text:span>Article dans une revue</text:span></text:p>
              <text:p text:style-name="Normal"><text:a xlink:type="simple" xlink:href="https://hal.science/hal-05347587v1">hal-053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7v1">A Maximum-Likelihood Channel Estimator for Self-Interference Cancelation in Full-Duplex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EEE Transactions on Vehicular Technology</text:span><text:span>, 2016, 65 (7), pp.5122-5132.<text:s/></text:span><text:a xlink:type="simple" xlink:href="https://dx.doi.org/10.1109/TVT.2015.2461006">⟨10.1109/TVT.2015.2461006⟩</text:a></text:p>
              <text:p text:style-name="Normal"><text:span>Article dans une revue</text:span></text:p>
              <text:p text:style-name="Normal"><text:a xlink:type="simple" xlink:href="https://hal.science/hal-05347597v1">hal-053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7v1">A Maximum Likelihood Time Delay Estimator in a Multipath Environment Using Importance Sampling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ène Affes">Sofiène Affes</text:a><text:span>,</text:span><text:a xlink:type="simple" xlink:href="https://hal.science/search/index/?q=*&amp;authFullName_s=Alex Stephenne">Alex Stephenne</text:a></text:p>
              <text:p text:style-name="Normal"><text:span>IEEE Transactions on Signal Processing</text:span><text:span>, 2013, 61 (1), pp.182-193.<text:s/></text:span><text:a xlink:type="simple" xlink:href="https://dx.doi.org/10.1109/TSP.2012.2222402">⟨10.1109/TSP.2012.2222402⟩</text:a></text:p>
              <text:p text:style-name="Normal"><text:span>Article dans une revue</text:span></text:p>
              <text:p text:style-name="Normal"><text:a xlink:type="simple" xlink:href="https://hal.science/hal-05382457v1">hal-053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2v1">A Non-Data-Aided Maximum Likelihood Time Delay Estimator Using Importance Sampling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ène Affes">Sofiène Affes</text:a><text:span>,</text:span><text:a xlink:type="simple" xlink:href="https://hal.science/search/index/?q=*&amp;authFullName_s=Alex Stephenne">Alex Stephenne</text:a></text:p>
              <text:p text:style-name="Normal"><text:span>IEEE Transactions on Signal Processing</text:span><text:span>, 2011, 59 (10), pp.4505-4515.<text:s/></text:span><text:a xlink:type="simple" xlink:href="https://dx.doi.org/10.1109/TSP.2011.2161293">⟨10.1109/TSP.2011.2161293⟩</text:a></text:p>
              <text:p text:style-name="Normal"><text:span>Article dans une revue</text:span></text:p>
              <text:p text:style-name="Normal"><text:a xlink:type="simple" xlink:href="https://hal.science/hal-05382462v1">hal-0538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7v1">Closed-Form Expressions for the Exact Cramér–Rao Bounds of Timing Recovery Estimators From BPSK, MSK and Square-QAM Transmission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ène Affes">Sofiène Affes</text:a><text:span>,</text:span><text:a xlink:type="simple" xlink:href="https://hal.science/search/index/?q=*&amp;authFullName_s=Alex Stephenne">Alex Stephenne</text:a></text:p>
              <text:p text:style-name="Normal"><text:span>IEEE Transactions on Signal Processing</text:span><text:span>, 2011, 59 (6), pp.2474-2484.<text:s/></text:span><text:a xlink:type="simple" xlink:href="https://dx.doi.org/10.1109/TSP.2011.2128314">⟨10.1109/TSP.2011.2128314⟩</text:a></text:p>
              <text:p text:style-name="Normal"><text:span>Article dans une revue</text:span></text:p>
              <text:p text:style-name="Normal"><text:a xlink:type="simple" xlink:href="https://hal.science/hal-05382467v1">hal-05382467v1</text:a></text:p>
            </table:table-cell>
          </table:table-row>
        </table:table>
        <text:p text:style-name="P16"/>
        <text:p text:style-name="Heading2"><text:span text:style-name="T7">Communication dans un congrès (19)</text:span></text:p>
        <text:p text:style-name="P18"/>
        <table:table table:name="a1eca7" table:style-name="a1eca7">
          <table:table-column table:style-name="a1eca7.0"/>
          <table:table-row>
            <table:table-cell office:value-type="string">
              <text:p text:style-name="Normal"><text:a xlink:type="simple" xlink:href="https://imt-atlantique.hal.science/hal-04983776v1">Power Consumption Analysis for Reverse Engineering Digital Modulation: A Novel Approach to Physical Layer Attacks on Communication Systems</text:a></text:p>
              <text:p text:style-name="Normal"><text:a xlink:type="simple" xlink:href="https://hal.science/search/index/?q=*&amp;authFullName_s=Pablo Pareja">Pablo Pareja</text:a><text:span>,</text:span><text:a xlink:type="simple" xlink:href="https://hal.science/search/index/?q=*&amp;authFullName_s=Yehya Nasser">Yehya Nasser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Sébastien Houcke">Sébastien Houcke</text:a></text:p>
              <text:p text:style-name="Normal"><text:span>European Interdisciplinary Cybersecurity Conference</text:span><text:span>, Jun 2025, Rennes, France</text:span></text:p>
              <text:p text:style-name="Normal"><text:span>Communication dans un congrès</text:span></text:p>
              <text:p text:style-name="Normal"><text:a xlink:type="simple" xlink:href="https://imt-atlantique.hal.science/hal-04983776v1">hal-049837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9557v1">Full-Duplex Non-Coherent Communications for Massive MIMO Systems with Analog Beamforming</text:a></text:p>
              <text:p text:style-name="Normal"><text:a xlink:type="simple" xlink:href="https://hal.science/search/index/?q=*&amp;authFullName_s=Asil Koc">Asil Koc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CC 2022: IEEE International Conference on Communications</text:span><text:span>, May 2022, Seoul, South Korea. pp.4667-4672,<text:s/></text:span><text:a xlink:type="simple" xlink:href="https://dx.doi.org/10.1109/icc45855.2022.9838776">⟨10.1109/icc45855.2022.9838776⟩</text:a></text:p>
              <text:p text:style-name="Normal"><text:span>Communication dans un congrès</text:span></text:p>
              <text:p text:style-name="Normal"><text:a xlink:type="simple" xlink:href="https://imt-atlantique.hal.science/hal-03759557v1">hal-037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70v1">3D Angular-Based Hybrid Precoding for Multi-Cell MU-Massive-MIMO Systems in C-RAN Architecture</text:a></text:p>
              <text:p text:style-name="Normal"><text:a xlink:type="simple" xlink:href="https://hal.science/search/index/?q=*&amp;authFullName_s=Asil Koc">Asil Koc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20 IEEE 31st Annual International Symposium on Personal, Indoor and Mobile Radio Communications</text:span><text:span>, Aug 2020, London, France. pp.1-6,<text:s/></text:span><text:a xlink:type="simple" xlink:href="https://dx.doi.org/10.1109/PIMRC48278.2020.9217156">⟨10.1109/PIMRC48278.2020.9217156⟩</text:a></text:p>
              <text:p text:style-name="Normal"><text:span>Communication dans un congrès</text:span></text:p>
              <text:p text:style-name="Normal"><text:a xlink:type="simple" xlink:href="https://hal.science/hal-05347570v1">hal-053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79v1">Angular-Based 3D Hybrid Precoding for URA in Multi-User Massive MIMO Systems</text:a></text:p>
              <text:p text:style-name="Normal"><text:a xlink:type="simple" xlink:href="https://hal.science/search/index/?q=*&amp;authFullName_s=Asil Koc">Asil Koc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9 IEEE 90th Vehicular Technology Conference (VTC2019-Fall)</text:span><text:span>, Sep 2019, Honolulu, France. pp.1-5,<text:s/></text:span><text:a xlink:type="simple" xlink:href="https://dx.doi.org/10.1109/VTCFall.2019.8891298">⟨10.1109/VTCFall.2019.8891298⟩</text:a></text:p>
              <text:p text:style-name="Normal"><text:span>Communication dans un congrès</text:span></text:p>
              <text:p text:style-name="Normal"><text:a xlink:type="simple" xlink:href="https://hal.science/hal-05347579v1">hal-053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84v1">Hybrid Beamforming for Uniform Circular Arrays in Multi-User Massive MIMO Systems</text:a></text:p>
              <text:p text:style-name="Normal"><text:a xlink:type="simple" xlink:href="https://hal.science/search/index/?q=*&amp;authFullName_s=Asil Koc">Asil Koc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9 IEEE Canadian Conference of Electrical and Computer Engineering (CCECE)</text:span><text:span>, May 2019, Edmonton, France. pp.1-4,<text:s/></text:span><text:a xlink:type="simple" xlink:href="https://dx.doi.org/10.1109/CCECE.2019.8861837">⟨10.1109/CCECE.2019.8861837⟩</text:a></text:p>
              <text:p text:style-name="Normal"><text:span>Communication dans un congrès</text:span></text:p>
              <text:p text:style-name="Normal"><text:a xlink:type="simple" xlink:href="https://hal.science/hal-05347584v1">hal-0534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82v1">Angular-based Massive-MIMO User Clustering and Precoding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9 IEEE Wireless Communications and Networking Conference (WCNC)</text:span><text:span>, Apr 2019, Marrakesh, France. pp.1-6,<text:s/></text:span><text:a xlink:type="simple" xlink:href="https://dx.doi.org/10.1109/WCNC.2019.8886107">⟨10.1109/WCNC.2019.8886107⟩</text:a></text:p>
              <text:p text:style-name="Normal"><text:span>Communication dans un congrès</text:span></text:p>
              <text:p text:style-name="Normal"><text:a xlink:type="simple" xlink:href="https://hal.science/hal-05347582v1">hal-053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1v1">ML time delay estimation for 5G links with DSSS multi-carrier multipath MIMO radio acces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ene Affes">Sofiene Affes</text:a><text:span>,</text:span><text:a xlink:type="simple" xlink:href="https://hal.science/search/index/?q=*&amp;authFullName_s=Ali Ghrayeb">Ali Ghrayeb</text:a></text:p>
              <text:p text:style-name="Normal"><text:span>2017 IEEE 28th Annual International Symposium on Personal, Indoor, and Mobile Radio Communications (PIMRC)</text:span><text:span>, Oct 2017, Montreal, France. pp.1-6,<text:s/></text:span><text:a xlink:type="simple" xlink:href="https://dx.doi.org/10.1109/PIMRC.2017.8292640">⟨10.1109/PIMRC.2017.8292640⟩</text:a></text:p>
              <text:p text:style-name="Normal"><text:span>Communication dans un congrès</text:span></text:p>
              <text:p text:style-name="Normal"><text:a xlink:type="simple" xlink:href="https://hal.science/hal-05347591v1">hal-053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9v1">Self-Interference Mitigation Using Active Signal Injection for Full-Duplex MIMO-OFDM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6 IEEE 84th Vehicular Technology Conference (VTC-Fall)</text:span><text:span>, Sep 2016, Montreal, France. pp.1-5,<text:s/></text:span><text:a xlink:type="simple" xlink:href="https://dx.doi.org/10.1109/VTCFall.2016.7881221">⟨10.1109/VTCFall.2016.7881221⟩</text:a></text:p>
              <text:p text:style-name="Normal"><text:span>Communication dans un congrès</text:span></text:p>
              <text:p text:style-name="Normal"><text:a xlink:type="simple" xlink:href="https://hal.science/hal-05347599v1">hal-053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598v1">Self-Interference Cancellation Limits in Full-Duplex Communication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6 IEEE Global Communications Conference (GLOBECOM)</text:span><text:span>, Dec 2016, Washington, France. pp.1-6,<text:s/></text:span><text:a xlink:type="simple" xlink:href="https://dx.doi.org/10.1109/GLOCOM.2016.7842258">⟨10.1109/GLOCOM.2016.7842258⟩</text:a></text:p>
              <text:p text:style-name="Normal"><text:span>Communication dans un congrès</text:span></text:p>
              <text:p text:style-name="Normal"><text:a xlink:type="simple" xlink:href="https://hal.science/hal-05347598v1">hal-053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49v1">Self-interference cancellation with phase-noise suppression in full-duplex systems</text:a></text:p>
              <text:p text:style-name="Normal"><text:a xlink:type="simple" xlink:href="https://hal.science/search/index/?q=*&amp;authFullName_s=Ruozhu Li">Ruozhu Li</text:a><text:span>,</text:span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5 IEEE 26th Annual International Symposium on Personal, Indoor and Mobile Radio Communications (PIMRC)</text:span><text:span>, Aug 2015, Hong Kong, France. pp.261-265,<text:s/></text:span><text:a xlink:type="simple" xlink:href="https://dx.doi.org/10.1109/PIMRC.2015.7343306">⟨10.1109/PIMRC.2015.7343306⟩</text:a></text:p>
              <text:p text:style-name="Normal"><text:span>Communication dans un congrès</text:span></text:p>
              <text:p text:style-name="Normal"><text:a xlink:type="simple" xlink:href="https://hal.science/hal-05382449v1">hal-053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2v1">Self-interference cancellation for full-duplex MIMO transceiver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5 IEEE Wireless Communications and Networking Conference (WCNC)</text:span><text:span>, Mar 2015, New Orleans, United States. pp.141-146,<text:s/></text:span><text:a xlink:type="simple" xlink:href="https://dx.doi.org/10.1109/WCNC.2015.7127459">⟨10.1109/WCNC.2015.7127459⟩</text:a></text:p>
              <text:p text:style-name="Normal"><text:span>Communication dans un congrès</text:span></text:p>
              <text:p text:style-name="Normal"><text:a xlink:type="simple" xlink:href="https://hal.science/hal-05382452v1">hal-053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1v1">A digital subspace-based self-interference cancellation in full-duplex MIMO transceiver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5 IEEE International Conference on Signal Processing for Communications (ICC)</text:span><text:span>, Jun 2015, London, United Kingdom. pp.4954-4959,<text:s/></text:span><text:a xlink:type="simple" xlink:href="https://dx.doi.org/10.1109/ICC.2015.7249108">⟨10.1109/ICC.2015.7249108⟩</text:a></text:p>
              <text:p text:style-name="Normal"><text:span>Communication dans un congrès</text:span></text:p>
              <text:p text:style-name="Normal"><text:a xlink:type="simple" xlink:href="https://hal.science/hal-05382451v1">hal-053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5v1">Residual self-interference after cancellation in full-duplex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ICC 2014 - 2014 IEEE International Conference on Communications</text:span><text:span>, Jun 2014, Sydney, Australia. pp.4680-4685,<text:s/></text:span><text:a xlink:type="simple" xlink:href="https://dx.doi.org/10.1109/ICC.2014.6884060">⟨10.1109/ICC.2014.6884060⟩</text:a></text:p>
              <text:p text:style-name="Normal"><text:span>Communication dans un congrès</text:span></text:p>
              <text:p text:style-name="Normal"><text:a xlink:type="simple" xlink:href="https://hal.science/hal-05382455v1">hal-053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4v1">A Maximum-Likelihood Channel Estimator in MIMO Full-Duplex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2014 IEEE 80th Vehicular Technology Conference (VTC Fall)</text:span><text:span>, Sep 2014, Vancouver, Canada. pp.1-5,<text:s/></text:span><text:a xlink:type="simple" xlink:href="https://dx.doi.org/10.1109/VTCFall.2014.6965819">⟨10.1109/VTCFall.2014.6965819⟩</text:a></text:p>
              <text:p text:style-name="Normal"><text:span>Communication dans un congrès</text:span></text:p>
              <text:p text:style-name="Normal"><text:a xlink:type="simple" xlink:href="https://hal.science/hal-05382454v1">hal-0538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59v1">Time Delays Estimation from DS-CDMA Multipath Transmissions Using Expectation Maximization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ne Affes">Sofine Affes</text:a></text:p>
              <text:p text:style-name="Normal"><text:span>2012 IEEE Vehicular Technology Conference (VTC Fall)</text:span><text:span>, Sep 2012, Quebec City, Canada. pp.1-5,<text:s/></text:span><text:a xlink:type="simple" xlink:href="https://dx.doi.org/10.1109/VTCFall.2012.6399353">⟨10.1109/VTCFall.2012.6399353⟩</text:a></text:p>
              <text:p text:style-name="Normal"><text:span>Communication dans un congrès</text:span></text:p>
              <text:p text:style-name="Normal"><text:a xlink:type="simple" xlink:href="https://hal.science/hal-05382459v1">hal-053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0v1">A Maximum Likelihood Time Delay Estimator Using Importance Sampling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. Bellili">F. Bellili</text:a><text:span>,</text:span><text:a xlink:type="simple" xlink:href="https://hal.science/search/index/?q=*&amp;authFullName_s=S. Affes">S. Affes</text:a><text:span>,</text:span><text:a xlink:type="simple" xlink:href="https://hal.science/search/index/?q=*&amp;authFullName_s=A. Stephenne">A. Stephenne</text:a></text:p>
              <text:p text:style-name="Normal"><text:span>2011 IEEE Global Communications Conference (GLOBECOM 2011)</text:span><text:span>, Dec 2011, Houston, United States. pp.1-6,<text:s/></text:span><text:a xlink:type="simple" xlink:href="https://dx.doi.org/10.1109/GLOCOM.2011.6134249">⟨10.1109/GLOCOM.2011.6134249⟩</text:a></text:p>
              <text:p text:style-name="Normal"><text:span>Communication dans un congrès</text:span></text:p>
              <text:p text:style-name="Normal"><text:a xlink:type="simple" xlink:href="https://hal.science/hal-05382460v1">hal-053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6v1">A new importance-sampling-based non-data-aided maximum likelihood time delay estimator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ene Affes">Sofiene Affes</text:a><text:span>,</text:span><text:a xlink:type="simple" xlink:href="https://hal.science/search/index/?q=*&amp;authFullName_s=Alex Stephenne">Alex Stephenne</text:a></text:p>
              <text:p text:style-name="Normal"><text:span>2011 IEEE Wireless Communications and Networking Conference (WCNC)</text:span><text:span>, Mar 2011, Cancun, Mexico. pp.1682-1687,<text:s/></text:span><text:a xlink:type="simple" xlink:href="https://dx.doi.org/10.1109/WCNC.2011.5779388">⟨10.1109/WCNC.2011.5779388⟩</text:a></text:p>
              <text:p text:style-name="Normal"><text:span>Communication dans un congrès</text:span></text:p>
              <text:p text:style-name="Normal"><text:a xlink:type="simple" xlink:href="https://hal.science/hal-05382466v1">hal-053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1v1">Maximum likelihood time delay estimation for Direct-Spread CDMA multipath transmissions using importance sampling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ene Affes">Sofiene Affes</text:a></text:p>
              <text:p text:style-name="Normal"><text:span>2011 45th Asilomar Conference on Signals, Systems and Computers</text:span><text:span>, Nov 2011, Pacific Grove, United States. pp.618-623,<text:s/></text:span><text:a xlink:type="simple" xlink:href="https://dx.doi.org/10.1109/ACSSC.2011.6190076">⟨10.1109/ACSSC.2011.6190076⟩</text:a></text:p>
              <text:p text:style-name="Normal"><text:span>Communication dans un congrès</text:span></text:p>
              <text:p text:style-name="Normal"><text:a xlink:type="simple" xlink:href="https://hal.science/hal-05382461v1">hal-053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465v1">Closed-Form Expression for the Exact Cramer-Rao Bound of Timing Recovery Estimators from MSK Transmission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Faouzi Bellili">Faouzi Bellili</text:a><text:span>,</text:span><text:a xlink:type="simple" xlink:href="https://hal.science/search/index/?q=*&amp;authFullName_s=Sofiene Affes">Sofiene Affes</text:a><text:span>,</text:span><text:a xlink:type="simple" xlink:href="https://hal.science/search/index/?q=*&amp;authFullName_s=Alex Stephenne">Alex Stephenne</text:a></text:p>
              <text:p text:style-name="Normal"><text:span>2011 IEEE Vehicular Technology Conference (VTC 2011-Spring)</text:span><text:span>, May 2011, Budapest, Hungary. pp.1-5,<text:s/></text:span><text:a xlink:type="simple" xlink:href="https://dx.doi.org/10.1109/VETECS.2011.5956527">⟨10.1109/VETECS.2011.5956527⟩</text:a></text:p>
              <text:p text:style-name="Normal"><text:span>Communication dans un congrès</text:span></text:p>
              <text:p text:style-name="Normal"><text:a xlink:type="simple" xlink:href="https://hal.science/hal-05382465v1">hal-05382465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76df52" table:style-name="76df52">
          <table:table-column table:style-name="76df52.0"/>
          <table:table-row>
            <table:table-cell office:value-type="string">
              <text:p text:style-name="Normal"><text:a xlink:type="simple" xlink:href="https://hal.science/hal-05347590v1">Full-Duplex Wireless Communications Systems</text:a></text:p>
              <text:p text:style-name="Normal"><text:a xlink:type="simple" xlink:href="https://hal.science/search/index/?q=*&amp;authFullName_s=Tho Le-Ngoc">Tho Le-Ngoc</text:a><text:span>,</text:span><text:a xlink:type="simple" xlink:href="https://hal.science/search/index/?q=*&amp;authFullName_s=Ahmed Masmoudi">Ahmed Masmoudi</text:a></text:p>
              <text:p text:style-name="Normal"><text:span>Springer International Publishing, 2017, Wireless Networks,<text:s/></text:span><text:a xlink:type="simple" xlink:href="https://dx.doi.org/10.1007/978-3-319-57690-9">⟨10.1007/978-3-319-57690-9⟩</text:a></text:p>
              <text:p text:style-name="Normal"><text:span>Ouvrages</text:span></text:p>
              <text:p text:style-name="Normal"><text:a xlink:type="simple" xlink:href="https://hal.science/hal-05347590v1">hal-05347590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864716" table:style-name="864716">
          <table:table-column table:style-name="864716.0"/>
          <table:table-row>
            <table:table-cell office:value-type="string">
              <text:p text:style-name="Normal"><text:a xlink:type="simple" xlink:href="https://hal.science/hal-05382445v1">Joint Radio-Frequency/Baseband Self-Interference Cancellation Methods and System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United States, Patent n° : US14/675,278. 2016</text:span></text:p>
              <text:p text:style-name="Normal"><text:span>Brevet</text:span></text:p>
              <text:p text:style-name="Normal"><text:a xlink:type="simple" xlink:href="https://hal.science/hal-05382445v1">hal-053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03v1">Joint Radio-Frequency/Baseband Self-Interference Cancellation Methods</text:a></text:p>
              <text:p text:style-name="Normal"><text:a xlink:type="simple" xlink:href="https://hal.science/search/index/?q=*&amp;authFullName_s=Ahmed Masmoudi">Ahmed Masmoudi</text:a><text:span>,</text:span><text:a xlink:type="simple" xlink:href="https://hal.science/search/index/?q=*&amp;authFullName_s=Tho Le-Ngoc">Tho Le-Ngoc</text:a></text:p>
              <text:p text:style-name="Normal"><text:span>France, Patent n° : 14/675,515. 2016</text:span></text:p>
              <text:p text:style-name="Normal"><text:span>Brevet</text:span></text:p>
              <text:p text:style-name="Normal"><text:a xlink:type="simple" xlink:href="https://hal.science/hal-05347603v1">hal-05347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Masmoudi</dc:title>
    <dc:subject/>
    <dc:description>CV</dc:description>
    <dc:creator/>
    <dc:date>2026-05-10T10:18:38.000</dc:date>
    <meta:generator>PHPWord</meta:generator>
    <meta:initial-creator>CCSD</meta:initial-creator>
    <meta:creation-date>2026-05-10T10:18:38.000</meta:creation-date>
    <meta:keyword/>
    <meta:user-defined meta:name="Category"/>
    <meta:user-defined meta:name="Company"/>
    <meta:user-defined meta:name="Manager"/>
  </office:meta>
</office:document-meta>
</file>