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2120" style:family="table">
      <style:table-properties style:rel-width="100" table:align="center"/>
    </style:style>
    <style:style style:name="1e2120.0" style:family="table-column">
      <style:table-column-properties style:column-width="0.00cm"/>
    </style:style>
    <style:style style:name="4bd40b" style:family="table">
      <style:table-properties style:rel-width="100" table:align="center"/>
    </style:style>
    <style:style style:name="4bd40b.0" style:family="table-column">
      <style:table-column-properties style:column-width="0.00cm"/>
    </style:style>
    <style:style style:name="5cfcbb" style:family="table">
      <style:table-properties style:rel-width="100" table:align="center"/>
    </style:style>
    <style:style style:name="5cfcbb.0" style:family="table-column">
      <style:table-column-properties style:column-width="0.00cm"/>
    </style:style>
    <style:style style:name="c60377" style:family="table">
      <style:table-properties style:rel-width="100" table:align="center"/>
    </style:style>
    <style:style style:name="c60377.0" style:family="table-column">
      <style:table-column-properties style:column-width="0.00cm"/>
    </style:style>
    <style:style style:name="d56dd9" style:family="table">
      <style:table-properties style:rel-width="100" table:align="center"/>
    </style:style>
    <style:style style:name="d56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NAIT SIDI MO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e2120" table:style-name="1e2120">
          <table:table-column table:style-name="1e2120.0"/>
          <table:table-row>
            <table:table-cell office:value-type="string">
              <text:p text:style-name="Normal"><text:a xlink:type="simple" xlink:href="https://u-picardie.hal.science/hal-03724185v1">Brain tumor detection using selective search and pulse-coupled neural network feature extraction</text:a></text:p>
              <text:p text:style-name="Normal"><text:a xlink:type="simple" xlink:href="https://hal.science/search/index/?q=*&amp;authFullName_s=Brad Niepceron">Brad Niepceron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Ahmed Nait Sidi Moh">Ahmed Nait Sidi Moh</text:a></text:p>
              <text:p text:style-name="Normal"><text:span>Computing and Informatics</text:span><text:span>, 2022, 41 (2, SI), pp.253-270.<text:s/></text:span><text:a xlink:type="simple" xlink:href="https://dx.doi.org/10.31577/cai20221253">⟨10.31577/cai20221253⟩</text:a></text:p>
              <text:p text:style-name="Normal"><text:span>Article dans une revue</text:span></text:p>
              <text:p text:style-name="Normal"><text:a xlink:type="simple" xlink:href="https://u-picardie.hal.science/hal-03724185v1">hal-0372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32v1">Prediction of electric vehicles charging: A (MAX, +) Algebra-based approach</text:a></text:p>
              <text:p text:style-name="Normal"><text:a xlink:type="simple" xlink:href="https://hal.science/search/index/?q=*&amp;authFullName_s=Azizbek Ruzmetov">Azizbek Ruzmetov</text:a><text:span>,</text:span><text:a xlink:type="simple" xlink:href="https://hal.science/search/index/?q=*&amp;authFullName_s=Ahmed Nait-Sidimoh">Ahmed Nait-Sidimoh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Jaafar Gaber">Jaafar Gaber</text:a></text:p>
              <text:p text:style-name="Normal"><text:span>Academic Research in Educational Sciences</text:span><text:span>, 2022, 3 (6), pp.332 - 354</text:span></text:p>
              <text:p text:style-name="Normal"><text:span>Article dans une revue</text:span></text:p>
              <text:p text:style-name="Normal"><text:a xlink:type="simple" xlink:href="https://hal.science/hal-04257432v1">hal-0425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76v1">Home Health Care Scheduling Problem Under Uncertainty: Robust Optimization Approaches</text:a></text:p>
              <text:p text:style-name="Normal"><text:a xlink:type="simple" xlink:href="https://hal.science/search/index/?q=*&amp;authFullName_s=Adnen El-Amraoui">Adnen El-Amraoui</text:a><text:span>,</text:span><text:a xlink:type="simple" xlink:href="https://hal.science/search/index/?q=*&amp;authFullName_s=Slim Harbi">Slim Harbi</text:a><text:span>,</text:span><text:a xlink:type="simple" xlink:href="https://hal.science/search/index/?q=*&amp;authFullName_s=Ahmed Nait Sidi Moh">Ahmed Nait Sidi Moh</text:a></text:p>
              <text:p text:style-name="Normal"><text:span>Computing and Informatics</text:span><text:span>, 2022, 41 (1), pp.288-308.<text:s/></text:span><text:a xlink:type="simple" xlink:href="https://dx.doi.org/10.31577/cai_2022_1_288">⟨10.31577/cai_2022_1_288⟩</text:a></text:p>
              <text:p text:style-name="Normal"><text:span>Article dans une revue</text:span></text:p>
              <text:p text:style-name="Normal"><text:a xlink:type="simple" xlink:href="https://hal.science/hal-04162676v1">hal-041626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2v1">A multi-objective optimization of electric vehicles energy flows: the charging process</text:a></text:p>
              <text:p text:style-name="Normal"><text:a xlink:type="simple" xlink:href="https://hal.science/search/index/?q=*&amp;authFullName_s=Ghimar Merhy">Ghimar Merhy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Nazih Moubayed">Nazih Moubayed</text:a></text:p>
              <text:p text:style-name="Normal"><text:span>Annals of Operations Research</text:span><text:span>, 2021, 296 (1-2, SI), pp.315-333.<text:s/></text:span><text:a xlink:type="simple" xlink:href="https://dx.doi.org/10.1007/s10479-020-03529-4">⟨10.1007/s10479-020-03529-4⟩</text:a></text:p>
              <text:p text:style-name="Normal"><text:span>Article dans une revue</text:span></text:p>
              <text:p text:style-name="Normal"><text:a xlink:type="simple" xlink:href="https://u-picardie.hal.science/hal-03632402v1">hal-036324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7989v1">Logistic network modeling and optimization: An approach based on (max,+) algebra and coloured Petri nets</text:a></text:p>
              <text:p text:style-name="Normal"><text:a xlink:type="simple" xlink:href="https://hal.science/search/index/?q=*&amp;authFullName_s=Yassine Idel Mahjoub">Yassine Idel Mahjoub</text:a><text:span>,</text:span><text:a xlink:type="simple" xlink:href="https://hal.science/search/index/?q=*&amp;authFullName_s=El Houcine Chakir El Alaoui">El Houcine Chakir El Alaoui</text:a><text:span>,</text:span><text:a xlink:type="simple" xlink:href="https://hal.science/search/index/?q=*&amp;authFullName_s=Ahmed Nait-Sidi-Moh">Ahmed Nait-Sidi-Moh</text:a></text:p>
              <text:p text:style-name="Normal"><text:span>Computers &amp; Industrial Engineering</text:span><text:span>, 2021, 158, pp.107341.<text:s/></text:span><text:a xlink:type="simple" xlink:href="https://dx.doi.org/10.1016/j.cie.2021.107341">⟨10.1016/j.cie.2021.107341⟩</text:a></text:p>
              <text:p text:style-name="Normal"><text:span>Article dans une revue</text:span></text:p>
              <text:p text:style-name="Normal"><text:a xlink:type="simple" xlink:href="https://uphf.hal.science/hal-03527989v1">hal-035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91v1">A big data based architecture for collaborative networks: Supply chains mixed-network</text:a></text:p>
              <text:p text:style-name="Normal"><text:a xlink:type="simple" xlink:href="https://hal.science/search/index/?q=*&amp;authFullName_s=Lahcen Tamym">Lahcen Tamym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Ahmed Nait Sidi Moh">Ahmed Nait Sidi Moh</text:a><text:span>,</text:span><text:a xlink:type="simple" xlink:href="https://hal.science/search/index/?q=*&amp;authFullName_s=Moulay Driss El Ouadghiri">Moulay Driss El Ouadghiri</text:a></text:p>
              <text:p text:style-name="Normal"><text:span>Computer Communications</text:span><text:span>, 2021, 175, pp.102-111.<text:s/></text:span><text:a xlink:type="simple" xlink:href="https://dx.doi.org/10.1016/j.comcom.2021.05.008">⟨10.1016/j.comcom.2021.05.008⟩</text:a></text:p>
              <text:p text:style-name="Normal"><text:span>Article dans une revue</text:span></text:p>
              <text:p text:style-name="Normal"><text:a xlink:type="simple" xlink:href="https://hal.science/hal-03526591v1">hal-035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36v1">Electromagnetic pulse generator: An analytical and numerical study of the Lorentz force in tube crimping processes</text:a></text:p>
              <text:p text:style-name="Normal"><text:a xlink:type="simple" xlink:href="https://hal.science/search/index/?q=*&amp;authFullName_s=Khadija Sofi">Khadija Sofi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Hassan El Idrissi">Hassan El Idrissi</text:a><text:span>,</text:span><text:a xlink:type="simple" xlink:href="https://hal.science/search/index/?q=*&amp;authFullName_s=Ahmed Nait Sidi Moh">Ahmed Nait Sidi Moh</text:a><text:span>,</text:span><text:a xlink:type="simple" xlink:href="https://hal.science/search/index/?q=*&amp;authFullName_s=Denis Jouaffre">Denis Jouaffre</text:a><text:span>et al.</text:span></text:p>
              <text:p text:style-name="Normal"><text:span>CIRP Journal of Manufacturing Science and Technology</text:span><text:span>, 2020, 31, pp.108 - 118.<text:s/></text:span><text:a xlink:type="simple" xlink:href="https://dx.doi.org/10.1016/j.cirpj.2020.10.002">⟨10.1016/j.cirpj.2020.10.002⟩</text:a></text:p>
              <text:p text:style-name="Normal"><text:span>Article dans une revue</text:span></text:p>
              <text:p text:style-name="Normal"><text:a xlink:type="simple" xlink:href="https://hal.science/hal-03493536v1">hal-034935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0v1">Control, regulation and optimization of bidirectional energy flows for electric vehicles' charging and discharging</text:a></text:p>
              <text:p text:style-name="Normal"><text:a xlink:type="simple" xlink:href="https://hal.science/search/index/?q=*&amp;authFullName_s=Ghimar Merhy">Ghimar Merhy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Nazih Moubayed">Nazih Moubayed</text:a></text:p>
              <text:p text:style-name="Normal"><text:span>Sustainable Cities and Society</text:span><text:span>, 2020, 57,<text:s/></text:span><text:a xlink:type="simple" xlink:href="https://dx.doi.org/10.1016/j.scs.2020.102129">⟨10.1016/j.scs.2020.102129⟩</text:a></text:p>
              <text:p text:style-name="Normal"><text:span>Article dans une revue</text:span></text:p>
              <text:p text:style-name="Normal"><text:a xlink:type="simple" xlink:href="https://u-picardie.hal.science/hal-03632400v1">hal-036324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175v1">Moving Medical Image Analysis to GPU Embedded Systems: Application to Brain Tumor Segmentation</text:a></text:p>
              <text:p text:style-name="Normal"><text:a xlink:type="simple" xlink:href="https://hal.science/search/index/?q=*&amp;authFullName_s=Brad Niepceron">Brad Niepceron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Filippo Grassia">Filippo Grassia</text:a></text:p>
              <text:p text:style-name="Normal"><text:span>Applied Artificial Intelligence</text:span><text:span>, 2020, 34 (12), pp.866-879.<text:s/></text:span><text:a xlink:type="simple" xlink:href="https://dx.doi.org/10.1080/08839514.2020.1787678">⟨10.1080/08839514.2020.1787678⟩</text:a></text:p>
              <text:p text:style-name="Normal"><text:span>Article dans une revue</text:span></text:p>
              <text:p text:style-name="Normal"><text:a xlink:type="simple" xlink:href="https://u-picardie.hal.science/hal-03632175v1">hal-036321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1v1">Petri nets conflicts resolution for performance evaluation and control of urban bus networks: a (max, plus )-based approach</text:a></text:p>
              <text:p text:style-name="Normal"><text:a xlink:type="simple" xlink:href="https://hal.science/search/index/?q=*&amp;authFullName_s=Y. Idel Mahjoub">Y. Idel Mahjoub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E. Chakir El Alaoui">E. Chakir El Alaoui</text:a><text:span>,</text:span><text:a xlink:type="simple" xlink:href="https://hal.science/search/index/?q=*&amp;authFullName_s=A. Tajer">A. Tajer</text:a></text:p>
              <text:p text:style-name="Normal"><text:span>Transportmetrica A: Transport Science</text:span><text:span>, 2020, 16 (2, SI), pp.164-193.<text:s/></text:span><text:a xlink:type="simple" xlink:href="https://dx.doi.org/10.1080/23249935.2018.1527864">⟨10.1080/23249935.2018.1527864⟩</text:a></text:p>
              <text:p text:style-name="Normal"><text:span>Article dans une revue</text:span></text:p>
              <text:p text:style-name="Normal"><text:a xlink:type="simple" xlink:href="https://u-picardie.hal.science/hal-03632401v1">hal-036324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399v1">A Control Approach Based on Colored Hybrid Petri Nets and (Max, plus ) Algebra: Application to Multimodal Transportation Systems</text:a></text:p>
              <text:p text:style-name="Normal"><text:a xlink:type="simple" xlink:href="https://hal.science/search/index/?q=*&amp;authFullName_s=Karima Outafraout">Karima Outafraout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El Houcine Chakir El Alaoui">El Houcine Chakir El Alaoui</text:a></text:p>
              <text:p text:style-name="Normal"><text:span>IEEE Transactions on Automation Science and Engineering</text:span><text:span>, 2020, 17 (3), pp.1208-1220.<text:s/></text:span><text:a xlink:type="simple" xlink:href="https://dx.doi.org/10.1109/TASE.2020.2973996">⟨10.1109/TASE.2020.2973996⟩</text:a></text:p>
              <text:p text:style-name="Normal"><text:span>Article dans une revue</text:span></text:p>
              <text:p text:style-name="Normal"><text:a xlink:type="simple" xlink:href="https://u-picardie.hal.science/hal-03632399v1">hal-0363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36v1">Modeling and developing a conflict-aware scheduling in urban transportation networks</text:a></text:p>
              <text:p text:style-name="Normal"><text:a xlink:type="simple" xlink:href="https://hal.science/search/index/?q=*&amp;authFullName_s=Yassine Idel Mahjoub">Yassine Idel Mahjoub</text:a><text:span>,</text:span><text:a xlink:type="simple" xlink:href="https://hal.science/search/index/?q=*&amp;authFullName_s=El Houcine Chakir El Alaoui,">El Houcine Chakir El Alaoui,</text:a><text:span>,</text:span><text:a xlink:type="simple" xlink:href="https://hal.science/search/index/?q=*&amp;authFullName_s=Ahmed Nait-Sidi-Moh">Ahmed Nait-Sidi-Moh</text:a></text:p>
              <text:p text:style-name="Normal"><text:span>Future Generation Computer Systems</text:span><text:span>, In press,<text:s/></text:span><text:a xlink:type="simple" xlink:href="https://dx.doi.org/10.1016/j.future.2018.04.022">⟨10.1016/j.future.2018.04.022⟩</text:a></text:p>
              <text:p text:style-name="Normal"><text:span>Article dans une revue</text:span></text:p>
              <text:p text:style-name="Normal"><text:a xlink:type="simple" xlink:href="https://hal.science/hal-01993436v1">hal-019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251v1">Petri nets conflicts resolution for performance evaluation and control of urban bus networks: a (max, +) based approach</text:a></text:p>
              <text:p text:style-name="Normal"><text:a xlink:type="simple" xlink:href="https://hal.science/search/index/?q=*&amp;authFullName_s=Y. Idel Mahjoub">Y. Idel Mahjoub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E. Chakir El Alaoui">E. Chakir El Alaoui</text:a><text:span>,</text:span><text:a xlink:type="simple" xlink:href="https://hal.science/search/index/?q=*&amp;authFullName_s=A. Tajer">A. Tajer</text:a></text:p>
              <text:p text:style-name="Normal"><text:span>Transportmetrica A: Transport Science</text:span><text:span>, 2018, pp.1-30</text:span></text:p>
              <text:p text:style-name="Normal"><text:span>Article dans une revue</text:span></text:p>
              <text:p text:style-name="Normal"><text:a xlink:type="simple" xlink:href="https://hal.science/hal-01993251v1">hal-019932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5v1">Crowd social media computing: Applying crowd computing techniques to social media</text:a></text:p>
              <text:p text:style-name="Normal"><text:a xlink:type="simple" xlink:href="https://hal.science/search/index/?q=*&amp;authFullName_s=Nafaa Jabeur">Nafaa Jabeur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Sherali Zeadally">Sherali Zeadally</text:a></text:p>
              <text:p text:style-name="Normal"><text:span>Applied Soft Computing</text:span><text:span>, 2018, 66, pp.495-505.<text:s/></text:span><text:a xlink:type="simple" xlink:href="https://dx.doi.org/10.1016/j.asoc.2017.09.026">⟨10.1016/j.asoc.2017.09.026⟩</text:a></text:p>
              <text:p text:style-name="Normal"><text:span>Article dans une revue</text:span></text:p>
              <text:p text:style-name="Normal"><text:a xlink:type="simple" xlink:href="https://u-picardie.hal.science/hal-03632405v1">hal-036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91v1">Optimization of Chartered Buses Routes Under Uncertainties Using Probabilistic Vehicle Routing Problem Modeling</text:a></text:p>
              <text:p text:style-name="Normal"><text:a xlink:type="simple" xlink:href="https://hal.science/search/index/?q=*&amp;authFullName_s=Zied Bouyahia">Zied Bouyahia</text:a><text:span>,</text:span><text:a xlink:type="simple" xlink:href="https://hal.science/search/index/?q=*&amp;authFullName_s=Hedi Haddad">Hedi Haddad</text:a><text:span>,</text:span><text:a xlink:type="simple" xlink:href="https://hal.science/search/index/?q=*&amp;authFullName_s=Nafaâ Jabeur">Nafaâ Jabeur</text:a><text:span>,</text:span><text:a xlink:type="simple" xlink:href="https://hal.science/search/index/?q=*&amp;authFullName_s=Ahmed Nait-Sidi-Moh">Ahmed Nait-Sidi-Moh</text:a></text:p>
              <text:p text:style-name="Normal"><text:span>Procedia Computer Science</text:span><text:span>, 2018, 130, pp.644-651.<text:s/></text:span><text:a xlink:type="simple" xlink:href="https://dx.doi.org/10.1016/j.procs.2018.04.115">⟨10.1016/j.procs.2018.04.115⟩</text:a></text:p>
              <text:p text:style-name="Normal"><text:span>Article dans une revue</text:span></text:p>
              <text:p text:style-name="Normal"><text:a xlink:type="simple" xlink:href="https://hal.science/hal-01993391v1">hal-019933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8v1">An optimal solution for charging management of electric vehicles fleets</text:a></text:p>
              <text:p text:style-name="Normal"><text:a xlink:type="simple" xlink:href="https://hal.science/search/index/?q=*&amp;authFullName_s=R. Mkahl">R. Mkahl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J. Gaber">J. Gaber</text:a><text:span>,</text:span><text:a xlink:type="simple" xlink:href="https://hal.science/search/index/?q=*&amp;authFullName_s=M. Wack">M. Wack</text:a></text:p>
              <text:p text:style-name="Normal"><text:span>Electric Power Systems Research</text:span><text:span>, 2017, 146, pp.177-188.<text:s/></text:span><text:a xlink:type="simple" xlink:href="https://dx.doi.org/10.1016/j.epsr.2016.11.008">⟨10.1016/j.epsr.2016.11.008⟩</text:a></text:p>
              <text:p text:style-name="Normal"><text:span>Article dans une revue</text:span></text:p>
              <text:p text:style-name="Normal"><text:a xlink:type="simple" xlink:href="https://u-picardie.hal.science/hal-03632408v1">hal-0363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11v1">Modeling and optimization of cyclic hoist schedules in an electroplating line</text:a></text:p>
              <text:p text:style-name="Normal"><text:a xlink:type="simple" xlink:href="https://hal.science/search/index/?q=*&amp;authFullName_s=Ahmed Nait-Sidi-Moh">Ahmed Nait-Sidi-Moh</text:a><text:span>,</text:span><text:a xlink:type="simple" xlink:href="https://hal.science/search/index/?q=*&amp;authFullName_s=Adnen El-Amraoui">Adnen El-Amraoui</text:a></text:p>
              <text:p text:style-name="Normal"><text:span>Journal of Systems Science and Systems Engineering</text:span><text:span>, 2016, 25 (4), pp.469-490.<text:s/></text:span><text:a xlink:type="simple" xlink:href="https://dx.doi.org/10.1007/s11518-015-5294-9">⟨10.1007/s11518-015-5294-9⟩</text:a></text:p>
              <text:p text:style-name="Normal"><text:span>Article dans une revue</text:span></text:p>
              <text:p text:style-name="Normal"><text:a xlink:type="simple" xlink:href="https://hal.science/hal-04162711v1">hal-041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95v1">A study of users’ acceptance and satisfaction of emergency call service</text:a></text:p>
              <text:p text:style-name="Normal"><text:a xlink:type="simple" xlink:href="https://hal.science/search/index/?q=*&amp;authFullName_s=Abderrahim Chariete">Abderrahim Chariete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Wafaa Ait-Cheik-Bihi">Wafaa Ait-Cheik-Bihi</text:a><text:span>,</text:span><text:a xlink:type="simple" xlink:href="https://hal.science/search/index/?q=*&amp;authFullName_s=Jaafar Gaber">Jaafar Gaber</text:a><text:span>et al.</text:span></text:p>
              <text:p text:style-name="Normal"><text:span>International Journal of Communication Systems</text:span><text:span>, 2016, 29 (15), pp.2279-2291.<text:s/></text:span><text:a xlink:type="simple" xlink:href="https://dx.doi.org/10.1002/dac.3161">⟨10.1002/dac.3161⟩</text:a></text:p>
              <text:p text:style-name="Normal"><text:span>Article dans une revue</text:span></text:p>
              <text:p text:style-name="Normal"><text:a xlink:type="simple" xlink:href="https://api.istex.fr/ark:/67375/WNG-Q6G4ZXZX-X/fulltext.pdf?sid=hal">istex</text:a></text:p>
              <text:p text:style-name="Normal"><text:a xlink:type="simple" xlink:href="https://hal.science/hal-01505795v1">hal-0150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40v1">Spectral analysis for performance evaluation in a bus network</text:a></text:p>
              <text:p text:style-name="Normal"><text:a xlink:type="simple" xlink:href="https://hal.science/search/index/?q=*&amp;authFullName_s=Ahmed Nait-Sidi-Moh">Ahmed Nait-Sidi-Moh</text:a><text:span>,</text:span><text:a xlink:type="simple" xlink:href="https://hal.science/search/index/?q=*&amp;authFullName_s=Marie-Ange Manier">Marie-Ange Manier</text:a><text:span>,</text:span><text:a xlink:type="simple" xlink:href="https://hal.science/search/index/?q=*&amp;authFullName_s=Abdellah El-Moudni">Abdellah El-Moudni</text:a></text:p>
              <text:p text:style-name="Normal"><text:span>European Journal of Operational Research</text:span><text:span>, 2009, 14 p., doi:10.1016/j.ejor.2007.08.047</text:span></text:p>
              <text:p text:style-name="Normal"><text:span>Article dans une revue</text:span></text:p>
              <text:p text:style-name="Normal"><text:a xlink:type="simple" xlink:href="https://hal.science/hal-00470040v1">hal-00470040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4bd40b" table:style-name="4bd40b">
          <table:table-column table:style-name="4bd40b.0"/>
          <table:table-row>
            <table:table-cell office:value-type="string">
              <text:p text:style-name="Normal"><text:a xlink:type="simple" xlink:href="https://hal.science/hal-05554420v1">A Hybrid Framework for Intelligent Crisis Management in Parkinson's Disease</text:a></text:p>
              <text:p text:style-name="Normal"><text:a xlink:type="simple" xlink:href="https://hal.science/search/index/?q=*&amp;authFullName_s=Youness Amadiaz">Youness Amadiaz</text:a><text:span>,</text:span><text:a xlink:type="simple" xlink:href="https://hal.science/search/index/?q=*&amp;authFullName_s=Edgar Alfonso-Lizarazo">Edgar Alfonso-Lizarazo</text:a><text:span>,</text:span><text:a xlink:type="simple" xlink:href="https://hal.science/search/index/?q=*&amp;authFullName_s=Ahmed Nait-Sidi-Moh">Ahmed Nait-Sidi-Moh</text:a></text:p>
              <text:p text:style-name="Normal"><text:span>Société Française de Recherche Opérationnelle et d'Aide à la Décision (ROADEF)- 2026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54420v1">hal-055544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7706v1">Enhanced Brain Tumor Classification with Convolutional Spiking Neural Networks</text:a></text:p>
              <text:p text:style-name="Normal"><text:a xlink:type="simple" xlink:href="https://hal.science/search/index/?q=*&amp;authFullName_s=Brad Niepceron">Brad Niepceron</text:a><text:span>,</text:span><text:a xlink:type="simple" xlink:href="https://hal.science/search/index/?q=*&amp;authFullName_s=Kenza Garreau">Kenza Garreau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Filippo Grassia">Filippo Grassia</text:a></text:p>
              <text:p text:style-name="Normal"><text:span>2024 Artificial Intelligence Revolutions (AIR)</text:span><text:span>, Oct 2024, Roanne, France. pp.82-88,<text:s/></text:span><text:a xlink:type="simple" xlink:href="https://dx.doi.org/10.1109/AIR63653.2024.00026">⟨10.1109/AIR63653.2024.00026⟩</text:a></text:p>
              <text:p text:style-name="Normal"><text:span>Communication dans un congrès</text:span></text:p>
              <text:p text:style-name="Normal"><text:a xlink:type="simple" xlink:href="https://u-picardie.hal.science/hal-05057706v1">hal-050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27v1">Surgical scheduling based on Timed Coulored Petri Nets and (max, +) Algebra</text:a></text:p>
              <text:p text:style-name="Normal"><text:a xlink:type="simple" xlink:href="https://hal.science/search/index/?q=*&amp;authFullName_s=Oumaima Boulkhoukh">Oumaima Boulkhoukh</text:a><text:span>,</text:span><text:a xlink:type="simple" xlink:href="https://hal.science/search/index/?q=*&amp;authFullName_s=El Houcine Chakir El Alaoui">El Houcine Chakir El Alaoui</text:a><text:span>,</text:span><text:a xlink:type="simple" xlink:href="https://hal.science/search/index/?q=*&amp;authFullName_s=Ahmed Nait-Sidi-Moh">Ahmed Nait-Sidi-Moh</text:a></text:p>
              <text:p text:style-name="Normal"><text:span>2023 9th International Conference on Control, Decision and Information Technologies (CoDIT)</text:span><text:span>, IEEE, Jul 2023, Rome, Italy. pp.2235-2240,<text:s/></text:span><text:a xlink:type="simple" xlink:href="https://dx.doi.org/10.1109/CoDIT58514.2023.10284486">⟨10.1109/CoDIT58514.2023.10284486⟩</text:a></text:p>
              <text:p text:style-name="Normal"><text:span>Communication dans un congrès</text:span></text:p>
              <text:p text:style-name="Normal"><text:a xlink:type="simple" xlink:href="https://hal.science/hal-04751627v1">hal-047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03v1">Energy retrieval from electric vehicles' discharging through multi-objective optimization</text:a></text:p>
              <text:p text:style-name="Normal"><text:a xlink:type="simple" xlink:href="https://hal.science/search/index/?q=*&amp;authFullName_s=Ghimar Merhy">Ghimar Merhy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Nazih Moubayed">Nazih Moubayed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203v1">hal-0359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56v1">Goods and Activities Tracking Through Supply Chain Network Using Machine Learning Models</text:a></text:p>
              <text:p text:style-name="Normal"><text:a xlink:type="simple" xlink:href="https://hal.science/search/index/?q=*&amp;authFullName_s=Lahcen Tamym">Lahcen Tamym</text:a><text:span>,</text:span><text:a xlink:type="simple" xlink:href="https://hal.science/search/index/?q=*&amp;authFullName_s=Ahmed Nait Sidi Moh">Ahmed Nait Sidi Moh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Moulay Driss El Ouadghiri">Moulay Driss El Ouadghiri</text:a></text:p>
              <text:p text:style-name="Normal"><text:span>IFIP International Conference on Advances in Production Management Systems</text:span><text:span>, Sep 2021, Nantes, France. pp.3-12,<text:s/></text:span><text:a xlink:type="simple" xlink:href="https://dx.doi.org/10.1007/978-3-030-85874-2_1">⟨10.1007/978-3-030-85874-2_1⟩</text:a></text:p>
              <text:p text:style-name="Normal"><text:span>Communication dans un congrès</text:span></text:p>
              <text:p text:style-name="Normal"><text:a xlink:type="simple" xlink:href="https://hal.science/hal-03526656v1">hal-0352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78v1">Home health care scheduling problem under uncertainty : robust optimization approaches</text:a></text:p>
              <text:p text:style-name="Normal"><text:a xlink:type="simple" xlink:href="https://hal.science/search/index/?q=*&amp;authFullName_s=Adnen El Amraoui">Adnen El Amraoui</text:a><text:span>,</text:span><text:a xlink:type="simple" xlink:href="https://hal.science/search/index/?q=*&amp;authFullName_s=Slim Harbi">Slim Harbi</text:a><text:span>,</text:span><text:a xlink:type="simple" xlink:href="https://hal.science/search/index/?q=*&amp;authFullName_s=Ahmed Nait-Sidi-Moh">Ahmed Nait-Sidi-Moh</text:a></text:p>
              <text:p text:style-name="Normal"><text:span>International Conference on Informatics Revolution for Smarter Healthcare, IRSH 2021</text:span><text:span>, Oct 2021, Prague (CZ), Czech Republic</text:span></text:p>
              <text:p text:style-name="Normal"><text:span>Communication dans un congrès</text:span></text:p>
              <text:p text:style-name="Normal"><text:a xlink:type="simple" xlink:href="https://hal.science/hal-04444678v1">hal-044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87v1">Big data analytics in supply chain management</text:a></text:p>
              <text:p text:style-name="Normal"><text:a xlink:type="simple" xlink:href="https://hal.science/search/index/?q=*&amp;authFullName_s=Lahcen Tamym">Lahcen Tamym</text:a><text:span>,</text:span><text:a xlink:type="simple" xlink:href="https://hal.science/search/index/?q=*&amp;authFullName_s=Moulay Driss El Ouadghiri">Moulay Driss El Ouadghiri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Ahmed Nait-Sidi-Moh">Ahmed Nait-Sidi-Moh</text:a></text:p>
              <text:p text:style-name="Normal"><text:span>7th International Conference on Multimedia Computing and Systems</text:span><text:span>, Oct 2020, Tangier, Morocco</text:span></text:p>
              <text:p text:style-name="Normal"><text:span>Communication dans un congrès</text:span></text:p>
              <text:p text:style-name="Normal"><text:a xlink:type="simple" xlink:href="https://hal.science/hal-03526887v1">hal-0352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06v1">Big Data for Supply Chain Management in Industry 4.0 context: A comprehensive survey</text:a></text:p>
              <text:p text:style-name="Normal"><text:a xlink:type="simple" xlink:href="https://hal.science/search/index/?q=*&amp;authFullName_s=Lahcen Tamym">Lahcen Tamym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Driss Moulay El Ouadghiri">Driss Moulay El Ouadghiri</text:a><text:span>,</text:span><text:a xlink:type="simple" xlink:href="https://hal.science/search/index/?q=*&amp;authFullName_s=Ahmed Nait Sidi Moh">Ahmed Nait Sidi Moh</text:a></text:p>
              <text:p text:style-name="Normal"><text:span>13th International Conference on Modeling, Optimization and Simulation -MOSIM’20 - ”New advances and challenges for sustainable and smart industries”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526806v1">hal-0352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06v1">Big Data for Supply Chain Management in Industry 4.0 Context : A Comprehensive Survey</text:a></text:p>
              <text:p text:style-name="Normal"><text:a xlink:type="simple" xlink:href="https://hal.science/search/index/?q=*&amp;authFullName_s=L Tamym">L Tamym</text:a><text:span>,</text:span><text:a xlink:type="simple" xlink:href="https://hal.science/search/index/?q=*&amp;authFullName_s=M. D. El Oaudghiri">M. D. El Oaudghiri</text:a><text:span>,</text:span><text:a xlink:type="simple" xlink:href="https://hal.science/search/index/?q=*&amp;authFullName_s=L Benyoucef">L Benyoucef</text:a><text:span>,</text:span><text:a xlink:type="simple" xlink:href="https://hal.science/search/index/?q=*&amp;authFullName_s=A. Nait Sidi Moh">A. Nait Sidi Moh</text:a></text:p>
              <text:p text:style-name="Normal"><text:span>13ème CONFERENCE INTERNATIONALE DE MODELISATION, OPTIMISATION ET SIMULATION (MOSIM2020), 12-14 Nov 2020, AGADIR, Maroc</text:span><text:span>, Nov 2020, AGADIR (virtual), Morocco</text:span></text:p>
              <text:p text:style-name="Normal"><text:span>Communication dans un congrès</text:span></text:p>
              <text:p text:style-name="Normal"><text:a xlink:type="simple" xlink:href="https://hal.science/hal-03193906v1">hal-031939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3v1">A SUMO-based Simulation for Adaptive Control of Urban Signalized Intersection Using Petri Nets</text:a></text:p>
              <text:p text:style-name="Normal"><text:a xlink:type="simple" xlink:href="https://hal.science/search/index/?q=*&amp;authFullName_s=Hajar Lamghari Elidrissi">Hajar Lamghari Elidrissi</text:a><text:span>,</text:span><text:a xlink:type="simple" xlink:href="https://hal.science/search/index/?q=*&amp;authFullName_s=Abdelouahed Tajer">Abdelouahed Tajer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Badr Dakkak">Badr Dakkak</text:a></text:p>
              <text:p text:style-name="Normal"><text:span>PROCEEDINGS OF 2019 IEEE 4TH WORLD CONFERENCE ON COMPLEX SYSTEMS (WCCS' 19)</text:span><text:span>, Apr 2019, Ouarzazate, Morocco. pp.62-67</text:span></text:p>
              <text:p text:style-name="Normal"><text:span>Communication dans un congrès</text:span></text:p>
              <text:p text:style-name="Normal"><text:a xlink:type="simple" xlink:href="https://u-picardie.hal.science/hal-03632403v1">hal-036324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4v1">Distributed Hybrid Automata for Modeling and Performances Evaluation of a Multimodal Transportation System</text:a></text:p>
              <text:p text:style-name="Normal"><text:a xlink:type="simple" xlink:href="https://hal.science/search/index/?q=*&amp;authFullName_s=Karima Outafraout">Karima Outafraout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El Houcine Chakir El Alaoui">El Houcine Chakir El Alaoui</text:a></text:p>
              <text:p text:style-name="Normal"><text:span>PROCEEDINGS OF 2019 IEEE 4TH WORLD CONFERENCE ON COMPLEX SYSTEMS (WCCS' 19)</text:span><text:span>, Apr 2019, Ouarzazate, Morocco. pp.56-61</text:span></text:p>
              <text:p text:style-name="Normal"><text:span>Communication dans un congrès</text:span></text:p>
              <text:p text:style-name="Normal"><text:a xlink:type="simple" xlink:href="https://u-picardie.hal.science/hal-03632404v1">hal-036324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918v1">An Approach Combining Coloured Petri Nets and (Max,+) Algebra for Supply Chain Management</text:a></text:p>
              <text:p text:style-name="Normal"><text:a xlink:type="simple" xlink:href="https://hal.science/search/index/?q=*&amp;authFullName_s=Y.I. Mahjoub">Y.I. Mahjoub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E.E. Chakir">E.E. Chakir</text:a></text:p>
              <text:p text:style-name="Normal"><text:span>The 49th International Conference on Computers &amp; Industrial Engineering (CIE49)</text:span><text:span>, Oct 2019, Beijing, China</text:span></text:p>
              <text:p text:style-name="Normal"><text:span>Communication dans un congrès</text:span></text:p>
              <text:p text:style-name="Normal"><text:a xlink:type="simple" xlink:href="https://u-picardie.hal.science/hal-03698918v1">hal-0369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835v1">Identification of Electromagnetic waves produced by a magnetic pulse generator</text:a></text:p>
              <text:p text:style-name="Normal"><text:a xlink:type="simple" xlink:href="https://hal.science/search/index/?q=*&amp;authFullName_s=Khadija Sofi">Khadija Sofi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Hassan El Idrissi">Hassan El Idrissi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Abdelkrim Hamzoui">Abdelkrim Hamzoui</text:a></text:p>
              <text:p text:style-name="Normal"><text:span>Colloque sur les Objets et systèmes Connectés</text:span><text:span>, Ecole Supérieure de Technologie de Casablanca (Maroc), Institut Universitaire de Technologie d'Aix-Marseille (France), Jun 2019, CASABLANCA, Morocco</text:span></text:p>
              <text:p text:style-name="Normal"><text:span>Communication dans un congrès</text:span></text:p>
              <text:p text:style-name="Normal"><text:a xlink:type="simple" xlink:href="https://hal.science/hal-02296835v1">hal-022968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909v1">An Approach Combining Coloured Petri Nets and (Max,+) Algebra for Supply Chain Management</text:a></text:p>
              <text:p text:style-name="Normal"><text:a xlink:type="simple" xlink:href="https://hal.science/search/index/?q=*&amp;authFullName_s=Y.I. Mahjoub">Y.I. Mahjoub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E.E. Chakir">E.E. Chakir</text:a></text:p>
              <text:p text:style-name="Normal"><text:span>The 49th International Conference on Computers &amp; Industrial Engineering (CIE49)</text:span><text:span>, Oct 2019, Beijing, China</text:span></text:p>
              <text:p text:style-name="Normal"><text:span>Communication dans un congrès</text:span></text:p>
              <text:p text:style-name="Normal"><text:a xlink:type="simple" xlink:href="https://u-picardie.hal.science/hal-03698909v1">hal-036989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6v1">An Adaptive Control Strategy of Urban Signalized Intersection Using Petri Nets</text:a></text:p>
              <text:p text:style-name="Normal"><text:a xlink:type="simple" xlink:href="https://hal.science/search/index/?q=*&amp;authFullName_s=Hajar Lamghari El Idrissi">Hajar Lamghari El Idrissi</text:a><text:span>,</text:span><text:a xlink:type="simple" xlink:href="https://hal.science/search/index/?q=*&amp;authFullName_s=Abdelouahed Tajer">Abdelouahed Tajer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Badr Dakkak">Badr Dakkak</text:a></text:p>
              <text:p text:style-name="Normal"><text:span>2018 INTERNATIONAL CONFERENCE ON CONTROL, AUTOMATION AND DIAGNOSIS (ICCAD)</text:span><text:span>, Mar 2018, Marrakech, Morocco</text:span></text:p>
              <text:p text:style-name="Normal"><text:span>Communication dans un congrès</text:span></text:p>
              <text:p text:style-name="Normal"><text:a xlink:type="simple" xlink:href="https://u-picardie.hal.science/hal-03632406v1">hal-036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66v1">An Adaptive Control Strategy of Urban Signalized Intersection Using Petri Nets</text:a></text:p>
              <text:p text:style-name="Normal"><text:a xlink:type="simple" xlink:href="https://hal.science/search/index/?q=*&amp;authFullName_s=Hajar Lamghari">Hajar Lamghari</text:a><text:span>,</text:span><text:a xlink:type="simple" xlink:href="https://hal.science/search/index/?q=*&amp;authFullName_s=Abdelouahed Tajer">Abdelouahed Tajer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Badr Dakkak">Badr Dakkak</text:a></text:p>
              <text:p text:style-name="Normal"><text:span>The International Conference on Control, Automation and Diagnosis (ICCAD2018)</text:span><text:span>, Mar 2018, Marrakech, Morocco</text:span></text:p>
              <text:p text:style-name="Normal"><text:span>Communication dans un congrès</text:span></text:p>
              <text:p text:style-name="Normal"><text:a xlink:type="simple" xlink:href="https://hal.science/hal-01993466v1">hal-019934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047v1">Experimental study of magnetic pulse generator and the field shaper effect on the current pulse</text:a></text:p>
              <text:p text:style-name="Normal"><text:a xlink:type="simple" xlink:href="https://hal.science/search/index/?q=*&amp;authFullName_s=Khadija Sofi">Khadija Sofi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Hassan Elidrissi">Hassan Elidrissi</text:a><text:span>,</text:span><text:a xlink:type="simple" xlink:href="https://hal.science/search/index/?q=*&amp;authFullName_s=Ahmed Nait Sidi Moh">Ahmed Nait Sidi Moh</text:a><text:span>,</text:span><text:a xlink:type="simple" xlink:href="https://hal.science/search/index/?q=*&amp;authFullName_s=Abdelkrim Hamzaoui">Abdelkrim Hamzaoui</text:a></text:p>
              <text:p text:style-name="Normal"><text:span>2018 Renewable Energies, Power Systems &amp; Green Inclusive Economy (REPS-GIE)</text:span><text:span>, Apr 2018, Casablanca, Morocco. pp.1-5,<text:s/></text:span><text:a xlink:type="simple" xlink:href="https://dx.doi.org/10.1109/REPSGIE.2018.8488862">⟨10.1109/REPSGIE.2018.8488862⟩</text:a></text:p>
              <text:p text:style-name="Normal"><text:span>Communication dans un congrès</text:span></text:p>
              <text:p text:style-name="Normal"><text:a xlink:type="simple" xlink:href="https://u-picardie.hal.science/hal-03850047v1">hal-038500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07v1">A Prediction Model of Electric Vehicle Charging Requests</text:a></text:p>
              <text:p text:style-name="Normal"><text:a xlink:type="simple" xlink:href="https://hal.science/search/index/?q=*&amp;authFullName_s=Ahmed Nait-Sidi-Moh">Ahmed Nait-Sidi-Moh</text:a><text:span>,</text:span><text:a xlink:type="simple" xlink:href="https://hal.science/search/index/?q=*&amp;authFullName_s=A. Ruzmetov">A. Ruzmetov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Y. Naitmalek">Y. Naitmalek</text:a><text:span>,</text:span><text:a xlink:type="simple" xlink:href="https://hal.science/search/index/?q=*&amp;authFullName_s=J. Gaber">J. Gaber</text:a></text:p>
              <text:p text:style-name="Normal"><text:span>9TH INTERNATIONAL CONFERENCE ON EMERGING UBIQUITOUS SYSTEMS AND PERVASIVE NETWORKS (EUSPN-2018) / 8TH INTERNATIONAL CONFERENCE ON CURRENT AND FUTURE TRENDS OF INFORMATION AND COMMUNICATION TECHNOLOGIES IN HEALTHCARE (ICTH-2018)</text:span><text:span>, Nov 2018, Leuven, Belgium. pp.127-134,<text:s/></text:span><text:a xlink:type="simple" xlink:href="https://dx.doi.org/10.1016/j.procs.2018.10.158">⟨10.1016/j.procs.2018.10.158⟩</text:a></text:p>
              <text:p text:style-name="Normal"><text:span>Communication dans un congrès</text:span></text:p>
              <text:p text:style-name="Normal"><text:a xlink:type="simple" xlink:href="https://u-picardie.hal.science/hal-03632407v1">hal-036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04v1">A colored hybrid Petri net-based modeling approach for performance analysis of a multi-modal transportation system</text:a></text:p>
              <text:p text:style-name="Normal"><text:a xlink:type="simple" xlink:href="https://hal.science/search/index/?q=*&amp;authFullName_s=Karima Outafraout">Karima Outafraout</text:a><text:span>,</text:span><text:a xlink:type="simple" xlink:href="https://hal.science/search/index/?q=*&amp;authFullName_s=El Houcine Chakir El Alaoui,">El Houcine Chakir El Alaoui,</text:a><text:span>,</text:span><text:a xlink:type="simple" xlink:href="https://hal.science/search/index/?q=*&amp;authFullName_s=Ahmed Nait-Sidi-Moh">Ahmed Nait-Sidi-Moh</text:a></text:p>
              <text:p text:style-name="Normal"><text:span>2018 IEEE 14th International Conference on Automation Science and Engineering (CASE)</text:span><text:span>, Aug 2018, Munich, Germany. pp.1568-1573,<text:s/></text:span><text:a xlink:type="simple" xlink:href="https://dx.doi.org/10.1109/COASE.2018.8560599">⟨10.1109/COASE.2018.8560599⟩</text:a></text:p>
              <text:p text:style-name="Normal"><text:span>Communication dans un congrès</text:span></text:p>
              <text:p text:style-name="Normal"><text:a xlink:type="simple" xlink:href="https://hal.science/hal-01993404v1">hal-019934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059v1">Analysis of electromagnetic field generated by a magnetic pulse joining machine</text:a></text:p>
              <text:p text:style-name="Normal"><text:a xlink:type="simple" xlink:href="https://hal.science/search/index/?q=*&amp;authFullName_s=Khadija Sofi">Khadija Sofi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Hassan El Idrissi">Hassan El Idrissi</text:a><text:span>,</text:span><text:a xlink:type="simple" xlink:href="https://hal.science/search/index/?q=*&amp;authFullName_s=Ahmed Nait Sidi Moh">Ahmed Nait Sidi Moh</text:a><text:span>,</text:span><text:a xlink:type="simple" xlink:href="https://hal.science/search/index/?q=*&amp;authFullName_s=Abdelkrim Hamzaoui">Abdelkrim Hamzaoui</text:a></text:p>
              <text:p text:style-name="Normal"><text:span>ICHSF 2018, 8th International Conference on High Speed Forming 2018</text:span><text:span>, May 2018, Columbus, United States</text:span></text:p>
              <text:p text:style-name="Normal"><text:span>Communication dans un congrès</text:span></text:p>
              <text:p text:style-name="Normal"><text:a xlink:type="simple" xlink:href="https://u-picardie.hal.science/hal-03850059v1">hal-038500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12v1">Modeling and simulation of a Multimodal Transportation System based on Hybrid Petri Nets</text:a></text:p>
              <text:p text:style-name="Normal"><text:a xlink:type="simple" xlink:href="https://hal.science/search/index/?q=*&amp;authFullName_s=Karima Outafraout">Karima Outafraout</text:a><text:span>,</text:span><text:a xlink:type="simple" xlink:href="https://hal.science/search/index/?q=*&amp;authFullName_s=El Houcinc Chakir El Alaoui">El Houcinc Chakir El Alaoui</text:a><text:span>,</text:span><text:a xlink:type="simple" xlink:href="https://hal.science/search/index/?q=*&amp;authFullName_s=Ahmed Nait-Sidi-Moh">Ahmed Nait-Sidi-Moh</text:a></text:p>
              <text:p text:style-name="Normal"><text:span>2017 14TH INTERNATIONAL MULTI-CONFERENCE ON SYSTEMS, SIGNALS &amp; DEVICES (SSD)</text:span><text:span>, Mar 2017, Marrakech, Morocco. pp.413-418</text:span></text:p>
              <text:p text:style-name="Normal"><text:span>Communication dans un congrès</text:span></text:p>
              <text:p text:style-name="Normal"><text:a xlink:type="simple" xlink:href="https://u-picardie.hal.science/hal-03632412v1">hal-036324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11v1">Modeling a bus network for passengers transportation management using colored Petri nets and (max, plus ) algebra</text:a></text:p>
              <text:p text:style-name="Normal"><text:a xlink:type="simple" xlink:href="https://hal.science/search/index/?q=*&amp;authFullName_s=Yassine Idel Mahjoub">Yassine Idel Mahjoub</text:a><text:span>,</text:span><text:a xlink:type="simple" xlink:href="https://hal.science/search/index/?q=*&amp;authFullName_s=El Houcine Chakir El-Alaoui">El Houcine Chakir El-Alaoui</text:a><text:span>,</text:span><text:a xlink:type="simple" xlink:href="https://hal.science/search/index/?q=*&amp;authFullName_s=Ahmed Nait-Sidi-Moh">Ahmed Nait-Sidi-Moh</text:a></text:p>
              <text:p text:style-name="Normal"><text:span>8TH INTERNATIONAL CONFERENCE ON AMBIENT SYSTEMS, NETWORKS AND TECHNOLOGIES (ANT-2017) AND THE 7TH INTERNATIONAL CONFERENCE ON SUSTAINABLE ENERGY INFORMATION TECHNOLOGY (SEIT 2017)</text:span><text:span>, May 2017, Madeira, Portugal. pp.576-583,<text:s/></text:span><text:a xlink:type="simple" xlink:href="https://dx.doi.org/10.1016/j.procs.2017.05.344">⟨10.1016/j.procs.2017.05.344⟩</text:a></text:p>
              <text:p text:style-name="Normal"><text:span>Communication dans un congrès</text:span></text:p>
              <text:p text:style-name="Normal"><text:a xlink:type="simple" xlink:href="https://u-picardie.hal.science/hal-03632411v1">hal-036324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410v1">Modeling and Performance Evaluation of a Public Transportation System</text:a></text:p>
              <text:p text:style-name="Normal"><text:a xlink:type="simple" xlink:href="https://hal.science/search/index/?q=*&amp;authFullName_s=Yassine Idel Mahjoub">Yassine Idel Mahjoub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El Houcine Chakir El-Alaoui">El Houcine Chakir El-Alaoui</text:a></text:p>
              <text:p text:style-name="Normal"><text:span>2017 14TH INTERNATIONAL MULTI-CONFERENCE ON SYSTEMS, SIGNALS &amp; DEVICES (SSD)</text:span><text:span>, Mar 2017, Marrakech, Morocco. pp.407-412</text:span></text:p>
              <text:p text:style-name="Normal"><text:span>Communication dans un congrès</text:span></text:p>
              <text:p text:style-name="Normal"><text:a xlink:type="simple" xlink:href="https://u-picardie.hal.science/hal-03632410v1">hal-03632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27v1">Publish and Subscribe Pattern for Designing Demand Driven Supply Networks</text:a></text:p>
              <text:p text:style-name="Normal"><text:a xlink:type="simple" xlink:href="https://hal.science/search/index/?q=*&amp;authFullName_s=David R. Gnimpieba Zanfack">David R. Gnimpieba Zanfack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Jérôme Fortin">Jérôme Fortin</text:a></text:p>
              <text:p text:style-name="Normal"><text:span>12th IFIP International Conference on Product Lifecycle Management (PLM)</text:span><text:span>, Oct 2015, Doha, Qatar. pp.45-55,<text:s/></text:span><text:a xlink:type="simple" xlink:href="https://dx.doi.org/10.1007/978-3-319-33111-9_5">⟨10.1007/978-3-319-33111-9_5⟩</text:a></text:p>
              <text:p text:style-name="Normal"><text:span>Communication dans un congrès</text:span></text:p>
              <text:p text:style-name="Normal"><text:a xlink:type="simple" xlink:href="https://inria.hal.science/hal-01377427v1">hal-013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80v1">Using Internet of Things technologies for a collaborative supply chain: Application to tracking of pallets and containers</text:a></text:p>
              <text:p text:style-name="Normal"><text:a xlink:type="simple" xlink:href="https://hal.science/search/index/?q=*&amp;authFullName_s=David R. Gnimpieba Zanfack">David R. Gnimpieba Zanfack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Jérôme Fortin">Jérôme Fortin</text:a></text:p>
              <text:p text:style-name="Normal"><text:span>MSIS 2015</text:span><text:span>, Aug 2015, Belfort, France.<text:s/></text:span><text:a xlink:type="simple" xlink:href="https://dx.doi.org/10.1016/j.procs.2015.07.251">⟨10.1016/j.procs.2015.07.251⟩</text:a></text:p>
              <text:p text:style-name="Normal"><text:span>Communication dans un congrès</text:span></text:p>
              <text:p text:style-name="Normal"><text:a xlink:type="simple" xlink:href="https://hal.science/hal-01323780v1">hal-0132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62v1">A Guard-Stage-Milestone-based Approach for Modeling Physical Workflow in the context of Internet of Things</text:a></text:p>
              <text:p text:style-name="Normal"><text:a xlink:type="simple" xlink:href="https://hal.science/search/index/?q=*&amp;authFullName_s=David R. Gnimpieba Zanfack">David R. Gnimpieba Zanfack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Jérôme Fortin">Jérôme Fortin</text:a></text:p>
              <text:p text:style-name="Normal"><text:span>IEEE Third World Conference on Complex Systems (WCCS)</text:span><text:span>, Nov 2015, Marrakech, France</text:span></text:p>
              <text:p text:style-name="Normal"><text:span>Communication dans un congrès</text:span></text:p>
              <text:p text:style-name="Normal"><text:a xlink:type="simple" xlink:href="https://hal.science/hal-01323862v1">hal-013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95v1">Internet des objets et interopérabilité des flux logistiques : état de l'art et perspectives</text:a></text:p>
              <text:p text:style-name="Normal"><text:a xlink:type="simple" xlink:href="https://hal.science/search/index/?q=*&amp;authFullName_s=David R. Gnimpieba Zanfack">David R. Gnimpieba Zanfack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Jérôme Fortin">Jérôme Fortin</text:a></text:p>
              <text:p text:style-name="Normal"><text:span>UbiMob2014</text:span><text:span>, 2014, Sophia-Antipolis, France, France. pp.8</text:span></text:p>
              <text:p text:style-name="Normal"><text:span>Communication dans un congrès</text:span></text:p>
              <text:p text:style-name="Normal"><text:a xlink:type="simple" xlink:href="https://hal.science/hal-01017395v1">hal-010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16v1">CONFLICT MANAGEMENT AND RESOLUTION USING (MAX, +) ALGEBRA: APPLICATION TO SERVICES INTERACTION</text:a></text:p>
              <text:p text:style-name="Normal"><text:a xlink:type="simple" xlink:href="https://hal.science/search/index/?q=*&amp;authFullName_s=Wafaa Ait-Cheik-Bihi">Wafaa Ait-Cheik-Bihi</text:a><text:span>,</text:span><text:a xlink:type="simple" xlink:href="https://hal.science/search/index/?q=*&amp;authFullName_s=Ahmed Nait Sidi Moh">Ahmed Nait Sidi Moh</text:a><text:span>,</text:span><text:a xlink:type="simple" xlink:href="https://hal.science/search/index/?q=*&amp;authFullName_s=Maxime Wack">Maxime Wack</text:a></text:p>
              <text:p text:style-name="Normal"><text:span>8th International Conference of Modeling and Simulation - MOSIM'10</text:span><text:span>, May 2010, Hammamet, Tunisia. pp.9 Pages</text:span></text:p>
              <text:p text:style-name="Normal"><text:span>Communication dans un congrès</text:span></text:p>
              <text:p text:style-name="Normal"><text:a xlink:type="simple" xlink:href="https://hal.science/hal-00470116v1">hal-004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17v1">Modelling and analysis of a non-synchronized transport network using Petri nets and (max, plus) algebra</text:a></text:p>
              <text:p text:style-name="Normal"><text:a xlink:type="simple" xlink:href="https://hal.science/search/index/?q=*&amp;authFullName_s=Ahmed Nait Sidi Moh">Ahmed Nait Sidi Moh</text:a><text:span>,</text:span><text:a xlink:type="simple" xlink:href="https://hal.science/search/index/?q=*&amp;authFullName_s=Wafaa Ait-Cheik-Bihi">Wafaa Ait-Cheik-Bihi</text:a><text:span>,</text:span><text:a xlink:type="simple" xlink:href="https://hal.science/search/index/?q=*&amp;authFullName_s=Maxime Wack">Maxime Wack</text:a></text:p>
              <text:p text:style-name="Normal"><text:span>International Conference on Computers &amp; Industrial Engineering, 2009. CIE 2009.</text:span><text:span>, Jul 2009, Troyes, France. pp.6 Pages,<text:s/></text:span><text:a xlink:type="simple" xlink:href="https://dx.doi.org/10.1109/ICCIE.2009.5223514">⟨10.1109/ICCIE.2009.5223514⟩</text:a></text:p>
              <text:p text:style-name="Normal"><text:span>Communication dans un congrès</text:span></text:p>
              <text:p text:style-name="Normal"><text:a xlink:type="simple" xlink:href="https://hal.science/hal-00470117v1">hal-0047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47v1">Modeling and specification of Web services composition using UML-S</text:a></text:p>
              <text:p text:style-name="Normal"><text:a xlink:type="simple" xlink:href="https://hal.science/search/index/?q=*&amp;authFullName_s=Christophe Dumez">Christophe Dumez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Jaafar Gaber">Jaafar Gaber</text:a><text:span>,</text:span><text:a xlink:type="simple" xlink:href="https://hal.science/search/index/?q=*&amp;authFullName_s=Maxime Wack">Maxime Wack</text:a></text:p>
              <text:p text:style-name="Normal"><text:span>4th international conference on Next Generation Web Services Practices (NWeSP'08)</text:span><text:span>, Oct 2008, Seoul, South Korea. pp.15-20,<text:s/></text:span><text:a xlink:type="simple" xlink:href="https://dx.doi.org/10.1109/NWeSP.2008.17">⟨10.1109/NWeSP.2008.17⟩</text:a></text:p>
              <text:p text:style-name="Normal"><text:span>Communication dans un congrès</text:span></text:p>
              <text:p text:style-name="Normal"><text:a xlink:type="simple" xlink:href="https://hal.science/hal-00334447v1">hal-0033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18v1">Survey of Wireless Geolocation Techniques</text:a></text:p>
              <text:p text:style-name="Normal"><text:a xlink:type="simple" xlink:href="https://hal.science/search/index/?q=*&amp;authFullName_s=Ana Roxin">Ana Roxin</text:a><text:span>,</text:span><text:a xlink:type="simple" xlink:href="https://hal.science/search/index/?q=*&amp;authFullName_s=Jaafar Gaber">Jaafar Gaber</text:a><text:span>,</text:span><text:a xlink:type="simple" xlink:href="https://hal.science/search/index/?q=*&amp;authFullName_s=Maxime Wack">Maxime Wack</text:a><text:span>,</text:span><text:a xlink:type="simple" xlink:href="https://hal.science/search/index/?q=*&amp;authFullName_s=Ahmed Nait Sidi Moh">Ahmed Nait Sidi Moh</text:a></text:p>
              <text:p text:style-name="Normal"><text:span>50th IEEE Globecom07</text:span><text:span>, Nov 2007, Washington DC, United States</text:span></text:p>
              <text:p text:style-name="Normal"><text:span>Communication dans un congrès</text:span></text:p>
              <text:p text:style-name="Normal"><text:a xlink:type="simple" xlink:href="https://hal.science/hal-00701118v1">hal-007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18v1">Modeling and implementation of geo-localized services equipped with self-adapting and selforganizing capabilities</text:a></text:p>
              <text:p text:style-name="Normal"><text:a xlink:type="simple" xlink:href="https://hal.science/search/index/?q=*&amp;authFullName_s=Ahmed Nait Sidi Moh">Ahmed Nait Sidi Moh</text:a><text:span>,</text:span><text:a xlink:type="simple" xlink:href="https://hal.science/search/index/?q=*&amp;authFullName_s=Nathanael Cottin">Nathanael Cottin</text:a><text:span>,</text:span><text:a xlink:type="simple" xlink:href="https://hal.science/search/index/?q=*&amp;authFullName_s=Jaafar Gaber">Jaafar Gaber</text:a><text:span>,</text:span><text:a xlink:type="simple" xlink:href="https://hal.science/search/index/?q=*&amp;authFullName_s=Maxime Wack">Maxime Wack</text:a></text:p>
              <text:p text:style-name="Normal"><text:span>European Navigation Conference, ENC-GNSS'07</text:span><text:span>, May 2007, Genêve, Switzerland. 7 p</text:span></text:p>
              <text:p text:style-name="Normal"><text:span>Communication dans un congrès</text:span></text:p>
              <text:p text:style-name="Normal"><text:a xlink:type="simple" xlink:href="https://hal.science/hal-00470118v1">hal-004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0v1">Survey of Wireless Geolocation Techniques</text:a></text:p>
              <text:p text:style-name="Normal"><text:a xlink:type="simple" xlink:href="https://hal.science/search/index/?q=*&amp;authFullName_s=Ana-Maria Roxin">Ana-Maria Roxin</text:a><text:span>,</text:span><text:a xlink:type="simple" xlink:href="https://hal.science/search/index/?q=*&amp;authFullName_s=Jaafar Gaber">Jaafar Gaber</text:a><text:span>,</text:span><text:a xlink:type="simple" xlink:href="https://hal.science/search/index/?q=*&amp;authFullName_s=Maxime Wack">Maxime Wack</text:a><text:span>,</text:span><text:a xlink:type="simple" xlink:href="https://hal.science/search/index/?q=*&amp;authFullName_s=Ahmed Nait Sidi Moh">Ahmed Nait Sidi Moh</text:a></text:p>
              <text:p text:style-name="Normal"><text:span>IEEE Globecom Workshops</text:span><text:span>, Nov 2007, Washington, DC, United States. pp.9 Pages,<text:s/></text:span><text:a xlink:type="simple" xlink:href="https://dx.doi.org/10.1109/GLOCOMW.2007.4437809">⟨10.1109/GLOCOMW.2007.4437809⟩</text:a></text:p>
              <text:p text:style-name="Normal"><text:span>Communication dans un congrès</text:span></text:p>
              <text:p text:style-name="Normal"><text:a xlink:type="simple" xlink:href="https://hal.science/hal-00470120v1">hal-004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4v1">A Contract-based Approach for Secure Service Discovery Systems</text:a></text:p>
              <text:p text:style-name="Normal"><text:a xlink:type="simple" xlink:href="https://hal.science/search/index/?q=*&amp;authFullName_s=Ahmed Nait-Sidi-Moh">Ahmed Nait-Sidi-Moh</text:a><text:span>,</text:span><text:a xlink:type="simple" xlink:href="https://hal.science/search/index/?q=*&amp;authFullName_s=Mahmed Bakhouya">Mahmed Bakhouya</text:a><text:span>,</text:span><text:a xlink:type="simple" xlink:href="https://hal.science/search/index/?q=*&amp;authFullName_s=Maxime Wack">Maxime Wack</text:a></text:p>
              <text:p text:style-name="Normal"><text:span>IEEE International Conference on Pervasive Services</text:span><text:span>, Jul 2007, Istanbul, Turkey. pp.6 Pages, 10.1109/PERSER.2007.4283953</text:span></text:p>
              <text:p text:style-name="Normal"><text:span>Communication dans un congrès</text:span></text:p>
              <text:p text:style-name="Normal"><text:a xlink:type="simple" xlink:href="https://hal.science/hal-00470124v1">hal-0047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47v1">Petri net with conflicts and (max, plus) algebra for transportation systems</text:a></text:p>
              <text:p text:style-name="Normal"><text:a xlink:type="simple" xlink:href="https://hal.science/search/index/?q=*&amp;authFullName_s=Ahmed Nait Sidi Moh">Ahmed Nait Sidi Moh</text:a><text:span>,</text:span><text:a xlink:type="simple" xlink:href="https://hal.science/search/index/?q=*&amp;authFullName_s=Marie-Ange Manier">Marie-Ange Manier</text:a><text:span>,</text:span><text:a xlink:type="simple" xlink:href="https://hal.science/search/index/?q=*&amp;authFullName_s=Abdellah El-Moudni">Abdellah El-Moudni</text:a><text:span>,</text:span><text:a xlink:type="simple" xlink:href="https://hal.science/search/index/?q=*&amp;authFullName_s=Maxime Wack">Maxime Wack</text:a></text:p>
              <text:p text:style-name="Normal"><text:span>11th IFAC Symposium on Control in Transportation Systems, 2006</text:span><text:span>, Aug 2006, Delft,, Netherlands. 6 p</text:span></text:p>
              <text:p text:style-name="Normal"><text:span>Communication dans un congrès</text:span></text:p>
              <text:p text:style-name="Normal"><text:a xlink:type="simple" xlink:href="https://hal.science/hal-00470047v1">hal-0047004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cfcbb" table:style-name="5cfcbb">
          <table:table-column table:style-name="5cfcbb.0"/>
          <table:table-row>
            <table:table-cell office:value-type="string">
              <text:p text:style-name="Normal"><text:a xlink:type="simple" xlink:href="https://hal.science/hal-00471314v1">Géopositionnement et mobilités : GPS, EGNOS et GALILEO</text:a></text:p>
              <text:p text:style-name="Normal"><text:a xlink:type="simple" xlink:href="https://hal.science/search/index/?q=*&amp;authFullName_s=Maxime Wack">Maxime Wack</text:a><text:span>,</text:span><text:a xlink:type="simple" xlink:href="https://hal.science/search/index/?q=*&amp;authFullName_s=Ahmed Nait Sidi Moh">Ahmed Nait Sidi Moh</text:a><text:span>,</text:span><text:a xlink:type="simple" xlink:href="https://hal.science/search/index/?q=*&amp;authFullName_s=Jaafar Gaber">Jaafar Gaber</text:a><text:span>,</text:span><text:a xlink:type="simple" xlink:href="https://hal.science/search/index/?q=*&amp;authFullName_s=Pierre-Yves Gilliéron">Pierre-Yves Gilliéron</text:a><text:span>,</text:span><text:a xlink:type="simple" xlink:href="https://hal.science/search/index/?q=*&amp;authFullName_s=Yves Alexandre">Yves Alexandre</text:a></text:p>
              <text:p text:style-name="Normal"><text:span>Pôle éditorial UTBM, Collection Chantiers, 416 p., 2009</text:span></text:p>
              <text:p text:style-name="Normal"><text:span>Ouvrages</text:span></text:p>
              <text:p text:style-name="Normal"><text:a xlink:type="simple" xlink:href="https://hal.science/hal-00471314v1">hal-0047131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60377" table:style-name="c60377">
          <table:table-column table:style-name="c60377.0"/>
          <table:table-row>
            <table:table-cell office:value-type="string">
              <text:p text:style-name="Normal"><text:a xlink:type="simple" xlink:href="https://u-picardie.hal.science/hal-03702499v1">Wireless Sensor Networks: Basics and Fundamentals</text:a></text:p>
              <text:p text:style-name="Normal"><text:a xlink:type="simple" xlink:href="https://hal.science/search/index/?q=*&amp;authFullName_s=O. Yalgashev">O. Yalgashev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Ahmed Nait Sidi Moh">Ahmed Nait Sidi Moh</text:a><text:span>,</text:span><text:a xlink:type="simple" xlink:href="https://hal.science/search/index/?q=*&amp;authFullName_s=J. Gaber">J. Gaber</text:a></text:p>
              <text:p text:style-name="Normal"><text:span>Cyber-Physical System Design with Sensor Networking Technologies</text:span><text:span>, Institution of Engineering and Technology, pp.1--20, 2016, 978-1-84919-825-7 978-1-84919-824-0.<text:s/></text:span><text:a xlink:type="simple" xlink:href="https://dx.doi.org/10.1049/PBCE096E_ch1">⟨10.1049/PBCE096E_ch1⟩</text:a></text:p>
              <text:p text:style-name="Normal"><text:span>Chapitre d'ouvrage</text:span></text:p>
              <text:p text:style-name="Normal"><text:a xlink:type="simple" xlink:href="https://u-picardie.hal.science/hal-03702499v1">hal-0370249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56dd9" table:style-name="d56dd9">
          <table:table-column table:style-name="d56dd9.0"/>
          <table:table-row>
            <table:table-cell office:value-type="string">
              <text:p text:style-name="Normal"><text:a xlink:type="simple" xlink:href="https://theses.hal.science/tel-00467580v1">Contribution à la modélisation, l'analyse et la commande des systèmes à événements discrets par les réseaux de Petri et l'algèbre (max, plus) : Application aux systèmes de transport</text:a></text:p>
              <text:p text:style-name="Normal"><text:a xlink:type="simple" xlink:href="https://hal.science/search/index/?q=*&amp;authFullName_s=Ahmed Nait-Sidi-Moh">Ahmed Nait-Sidi-Moh</text:a></text:p>
              <text:p text:style-name="Normal"><text:span>Mathématiques [math]. Université de Technologie de Belfort-Montbeliard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7580v1">tel-00467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NAIT SIDI MOH</dc:title>
    <dc:subject/>
    <dc:description>CV</dc:description>
    <dc:creator/>
    <dc:date>2026-05-20T03:07:24.000</dc:date>
    <meta:generator>PHPWord</meta:generator>
    <meta:initial-creator>CCSD</meta:initial-creator>
    <meta:creation-date>2026-05-20T03:07:24.000</meta:creation-date>
    <meta:keyword/>
    <meta:user-defined meta:name="Category"/>
    <meta:user-defined meta:name="Company"/>
    <meta:user-defined meta:name="Manager"/>
  </office:meta>
</office:document-meta>
</file>