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33d" style:family="table">
      <style:table-properties style:rel-width="100" table:align="center"/>
    </style:style>
    <style:style style:name="de233d.0" style:family="table-column">
      <style:table-column-properties style:column-width="0.00cm"/>
    </style:style>
    <style:style style:name="b6bd1e" style:family="table">
      <style:table-properties style:rel-width="100" table:align="center"/>
    </style:style>
    <style:style style:name="b6bd1e.0" style:family="table-column">
      <style:table-column-properties style:column-width="0.00cm"/>
    </style:style>
    <style:style style:name="42132d" style:family="table">
      <style:table-properties style:rel-width="100" table:align="center"/>
    </style:style>
    <style:style style:name="42132d.0" style:family="table-column">
      <style:table-column-properties style:column-width="0.00cm"/>
    </style:style>
    <style:style style:name="03f54a" style:family="table">
      <style:table-properties style:rel-width="100" table:align="center"/>
    </style:style>
    <style:style style:name="03f54a.0" style:family="table-column">
      <style:table-column-properties style:column-width="0.00cm"/>
    </style:style>
    <style:style style:name="0b6ee8" style:family="table">
      <style:table-properties style:rel-width="100" table:align="center"/>
    </style:style>
    <style:style style:name="0b6ee8.0" style:family="table-column">
      <style:table-column-properties style:column-width="0.00cm"/>
    </style:style>
    <style:style style:name="e8c040" style:family="table">
      <style:table-properties style:rel-width="100" table:align="center"/>
    </style:style>
    <style:style style:name="e8c040.0" style:family="table-column">
      <style:table-column-properties style:column-width="0.00cm"/>
    </style:style>
    <style:style style:name="dc30d0" style:family="table">
      <style:table-properties style:rel-width="100" table:align="center"/>
    </style:style>
    <style:style style:name="dc3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Rahmani<text:s/></text:span><text:span text:style-name="T2">RAHMANI AHMEDFull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med-rahmani">ahmed-rahm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71-4717">0000-0002-3871-47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08414X">0610841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1)</text:span></text:p>
        <text:p text:style-name="P18"/>
        <table:table table:name="de233d" table:style-name="de233d">
          <table:table-column table:style-name="de233d.0"/>
          <table:table-row>
            <table:table-cell office:value-type="string">
              <text:p text:style-name="Normal"><text:a xlink:type="simple" xlink:href="https://hal.science/hal-05454192v1">Adaptive Resilient Flexible-Containment Control for Fully Heterogeneous MASs Subject to DoS Attacks and Asynchronous Semi-Markov Chains</text:a></text:p>
              <text:p text:style-name="Normal"><text:a xlink:type="simple" xlink:href="https://hal.science/search/index/?q=*&amp;authFullName_s=Dongxue Jiang">Dongxue Ji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Sara Ifqir">Sara Ifqir</text:a><text:span>,</text:span><text:a xlink:type="simple" xlink:href="https://hal.science/search/index/?q=*&amp;authFullName_s=Christophe Sueur">Christophe Sueur</text:a><text:span>et al.</text:span></text:p>
              <text:p text:style-name="Normal"><text:span>IEEE Transactions on Cybernetics</text:span><text:span>, 2025, 55 (10), pp.4943-4955.<text:s/></text:span><text:a xlink:type="simple" xlink:href="https://dx.doi.org/10.1109/TCYB.2025.3581964">⟨10.1109/TCYB.2025.3581964⟩</text:a></text:p>
              <text:p text:style-name="Normal"><text:span>Article dans une revue</text:span></text:p>
              <text:p text:style-name="Normal"><text:a xlink:type="simple" xlink:href="https://hal.science/hal-05454192v1">hal-0545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36v1">Adaptive Fuzzy Secure Containment Control for Fully Heterogeneous Nonlinear Systems Under Switching Topologies and DoS Attacks</text:a></text:p>
              <text:p text:style-name="Normal"><text:a xlink:type="simple" xlink:href="https://hal.science/search/index/?q=*&amp;authFullName_s=Dongxue Jiang">Dongxue Ji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Sara Ifqir">Sara Ifqir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Christophe Sueur">Christophe Sueur</text:a><text:span>et al.</text:span></text:p>
              <text:p text:style-name="Normal"><text:span>IEEE Transactions on Fuzzy Systems</text:span><text:span>, 2025, 33 (5), pp.1691-1697.<text:s/></text:span><text:a xlink:type="simple" xlink:href="https://dx.doi.org/10.1109/TFUZZ.2025.3528642">⟨10.1109/TFUZZ.2025.3528642⟩</text:a></text:p>
              <text:p text:style-name="Normal"><text:span>Article dans une revue</text:span></text:p>
              <text:p text:style-name="Normal"><text:a xlink:type="simple" xlink:href="https://hal.science/hal-05454236v1">hal-054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84v1">Voronoi-Diagram-Based Nonconvex NMPC in Multi-Obstacle Environments for Robot Systems With Limited Detection Abilities</text:a></text:p>
              <text:p text:style-name="Normal"><text:a xlink:type="simple" xlink:href="https://hal.science/search/index/?q=*&amp;authFullName_s=Gan Zhao">Gan Zhao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Bofan Wu">Bofan Wu</text:a><text:span>,</text:span><text:a xlink:type="simple" xlink:href="https://hal.science/search/index/?q=*&amp;authFullName_s=Sara Ifqir">Sara Ifqir</text:a><text:span>et al.</text:span></text:p>
              <text:p text:style-name="Normal"><text:span>IEEE Transactions on Automation Science and Engineering</text:span><text:span>, 2025, 22, pp.23228-23240.<text:s/></text:span><text:a xlink:type="simple" xlink:href="https://dx.doi.org/10.1109/TASE.2025.3614858">⟨10.1109/TASE.2025.3614858⟩</text:a></text:p>
              <text:p text:style-name="Normal"><text:span>Article dans une revue</text:span></text:p>
              <text:p text:style-name="Normal"><text:a xlink:type="simple" xlink:href="https://hal.science/hal-05454184v1">hal-054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25v1">Resilient stepped transmission and control for nonlinear systems against DoS attacks</text:a></text:p>
              <text:p text:style-name="Normal"><text:a xlink:type="simple" xlink:href="https://hal.science/search/index/?q=*&amp;authFullName_s=Yiwen Chen">Yiwen Chen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Jun Jiang">Jun Jiang</text:a><text:span>et al.</text:span></text:p>
              <text:p text:style-name="Normal"><text:span>Automatica</text:span><text:span>, 2024, 172, pp.111990.<text:s/></text:span><text:a xlink:type="simple" xlink:href="https://dx.doi.org/10.1016/j.automatica.2024.111990">⟨10.1016/j.automatica.2024.111990⟩</text:a></text:p>
              <text:p text:style-name="Normal"><text:span>Article dans une revue</text:span></text:p>
              <text:p text:style-name="Normal"><text:a xlink:type="simple" xlink:href="https://hal.science/hal-04844825v1">hal-048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25v1">Adaptive secure output consensus tracking of linear multi-agent systems via dynamic event-triggered impulsive control under DoS attack</text:a></text:p>
              <text:p text:style-name="Normal"><text:a xlink:type="simple" xlink:href="https://hal.science/search/index/?q=*&amp;authFullName_s=Xiaoqin Zhai">Xiaoqin Zh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Sara Ifqir">Sara Ifqir</text:a></text:p>
              <text:p text:style-name="Normal"><text:span>Transactions of the Institute of Measurement and Control</text:span><text:span>, 2024, 47 (3), pp.542-554.<text:s/></text:span><text:a xlink:type="simple" xlink:href="https://dx.doi.org/10.1177/01423312241246588">⟨10.1177/01423312241246588⟩</text:a></text:p>
              <text:p text:style-name="Normal"><text:span>Article dans une revue</text:span></text:p>
              <text:p text:style-name="Normal"><text:a xlink:type="simple" xlink:href="https://hal.science/hal-05454225v1">hal-054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00v1">Interval observer-based consensus tracking for multi-agent systems under Markovian switching topologies with stealthy attack</text:a></text:p>
              <text:p text:style-name="Normal"><text:a xlink:type="simple" xlink:href="https://hal.science/search/index/?q=*&amp;authFullName_s=Xiaoqin Zhai">Xiaoqin Zh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Sara Ifqir">Sara Ifqir</text:a><text:span>,</text:span><text:a xlink:type="simple" xlink:href="https://hal.science/search/index/?q=*&amp;authFullName_s=Ahmed Rahmani">Ahmed Rahmani</text:a></text:p>
              <text:p text:style-name="Normal"><text:span>International Journal of Control</text:span><text:span>, 2024, 98 (8), pp.1764-1776.<text:s/></text:span><text:a xlink:type="simple" xlink:href="https://dx.doi.org/10.1080/00207179.2024.2424984">⟨10.1080/00207179.2024.2424984⟩</text:a></text:p>
              <text:p text:style-name="Normal"><text:span>Article dans une revue</text:span></text:p>
              <text:p text:style-name="Normal"><text:a xlink:type="simple" xlink:href="https://hal.science/hal-05454200v1">hal-054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22v1">Fully Distributed Bipartite Formation Control for Stochastic Heterogeneous Multi-Agent Systems Under Signed Markovian Switching Topology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Dongxue Jiang">Dongxue Jiang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Tingwen Huang">Tingwen Huang</text:a><text:span>,</text:span><text:a xlink:type="simple" xlink:href="https://hal.science/search/index/?q=*&amp;authFullName_s=Ahmed Rahmani">Ahmed Rahmani</text:a></text:p>
              <text:p text:style-name="Normal"><text:span>IEEE Transactions on Control of Network Systems</text:span><text:span>, 2024, 203, pp.1-10.<text:s/></text:span><text:a xlink:type="simple" xlink:href="https://dx.doi.org/10.1109/TCNS.2024.3355039">⟨10.1109/TCNS.2024.3355039⟩</text:a></text:p>
              <text:p text:style-name="Normal"><text:span>Article dans une revue</text:span></text:p>
              <text:p text:style-name="Normal"><text:a xlink:type="simple" xlink:href="https://hal.science/hal-04430322v1">hal-044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79v1">Distributed Constrained Optimal Formation Matching for Large-Scale Systems</text:a></text:p>
              <text:p text:style-name="Normal"><text:a xlink:type="simple" xlink:href="https://hal.science/search/index/?q=*&amp;authFullName_s=Bofan Wu">Bofan W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Tingwen Huang">Tingwen Huang</text:a><text:span>,</text:span><text:a xlink:type="simple" xlink:href="https://hal.science/search/index/?q=*&amp;authFullName_s=Ahmed Rahmani">Ahmed Rahmani</text:a></text:p>
              <text:p text:style-name="Normal"><text:span>IEEE Transactions on Automatic Control</text:span><text:span>, 2023, pp.1-8.<text:s/></text:span><text:a xlink:type="simple" xlink:href="https://dx.doi.org/10.1109/TAC.2023.3342067">⟨10.1109/TAC.2023.3342067⟩</text:a></text:p>
              <text:p text:style-name="Normal"><text:span>Article dans une revue</text:span></text:p>
              <text:p text:style-name="Normal"><text:a xlink:type="simple" xlink:href="https://hal.science/hal-04430279v1">hal-044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35v1">Fractional-order artificial bee colony algorithm with application in robot path planning</text:a></text:p>
              <text:p text:style-name="Normal"><text:a xlink:type="simple" xlink:href="https://hal.science/search/index/?q=*&amp;authFullName_s=Yibing Cui">Yibing Cui</text:a><text:span>,</text:span><text:a xlink:type="simple" xlink:href="https://hal.science/search/index/?q=*&amp;authFullName_s=Wei Hu">Wei Hu</text:a><text:span>,</text:span><text:a xlink:type="simple" xlink:href="https://hal.science/search/index/?q=*&amp;authFullName_s=Ahmed Rahmani">Ahmed Rahmani</text:a></text:p>
              <text:p text:style-name="Normal"><text:span>European Journal of Operational Research</text:span><text:span>, 2023, 306 (1), pp.47-64.<text:s/></text:span><text:a xlink:type="simple" xlink:href="https://dx.doi.org/10.1016/j.ejor.2022.11.007">⟨10.1016/j.ejor.2022.11.007⟩</text:a></text:p>
              <text:p text:style-name="Normal"><text:span>Article dans une revue</text:span></text:p>
              <text:p text:style-name="Normal"><text:a xlink:type="simple" xlink:href="https://hal.science/hal-03950935v1">hal-039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17v1">An Experience-Correction Method of Fractional-Order Systems Subject to Intermittent Sampled-Data Transmission: A Forgetting Curve Perspective</text:a></text:p>
              <text:p text:style-name="Normal"><text:a xlink:type="simple" xlink:href="https://hal.science/search/index/?q=*&amp;authFullName_s=Yiwen Chen">Yiwen Chen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Tingwen Huang">Tingwen Huang</text:a></text:p>
              <text:p text:style-name="Normal"><text:span>IEEE Transactions on Systems, Man, and Cybernetics: Systems</text:span><text:span>, 2023, pp.1-11.<text:s/></text:span><text:a xlink:type="simple" xlink:href="https://dx.doi.org/10.1109/TSMC.2023.3253191">⟨10.1109/TSMC.2023.3253191⟩</text:a></text:p>
              <text:p text:style-name="Normal"><text:span>Article dans une revue</text:span></text:p>
              <text:p text:style-name="Normal"><text:a xlink:type="simple" xlink:href="https://hal.science/hal-04059517v1">hal-040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57v1">Maneuver Guidance and Formation Maintenance for Control of Leaderless Space-Robot Teams</text:a></text:p>
              <text:p text:style-name="Normal"><text:a xlink:type="simple" xlink:href="https://hal.science/search/index/?q=*&amp;authFullName_s=Yunhe Meng">Yunhe Meng</text:a><text:span>,</text:span><text:a xlink:type="simple" xlink:href="https://hal.science/search/index/?q=*&amp;authFullName_s=Qifeng Chen">Qifeng Chen</text:a><text:span>,</text:span><text:a xlink:type="simple" xlink:href="https://hal.science/search/index/?q=*&amp;authFullName_s=Xing Chu">Xing Chu</text:a><text:span>,</text:span><text:a xlink:type="simple" xlink:href="https://hal.science/search/index/?q=*&amp;authFullName_s=Ahmed Rahmani">Ahmed Rahmani</text:a></text:p>
              <text:p text:style-name="Normal"><text:span>IEEE Transactions on Aerospace and Electronic Systems</text:span><text:span>, 2019, 55 (1), pp.289-302.<text:s/></text:span><text:a xlink:type="simple" xlink:href="https://dx.doi.org/10.1109/TAES.2018.2850382">⟨10.1109/TAES.2018.2850382⟩</text:a></text:p>
              <text:p text:style-name="Normal"><text:span>Article dans une revue</text:span></text:p>
              <text:p text:style-name="Normal"><text:a xlink:type="simple" xlink:href="https://hal.science/hal-04458157v1">hal-044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60v1">Differential evolution-based parameter estimation and synchronization of heterogeneous uncertain nonlinear delayed fractional-order multi-agent systems with unknown leader</text:a></text:p>
              <text:p text:style-name="Normal"><text:a xlink:type="simple" xlink:href="https://hal.science/search/index/?q=*&amp;authFullName_s=Wei Hu">Wei Hu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ongguang Yu">Yongguang Yu</text:a></text:p>
              <text:p text:style-name="Normal"><text:span>Nonlinear Dynamics</text:span><text:span>, 2019, 97 (2), pp.1087-1105.<text:s/></text:span><text:a xlink:type="simple" xlink:href="https://dx.doi.org/10.1007/s11071-019-05034-1">⟨10.1007/s11071-019-05034-1⟩</text:a></text:p>
              <text:p text:style-name="Normal"><text:span>Article dans une revue</text:span></text:p>
              <text:p text:style-name="Normal"><text:a xlink:type="simple" xlink:href="https://hal.science/hal-02284760v1">hal-022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80v1">Fully distributed time-varying formation-containment control for large-scale nonholonomic vehicles with an unknown real leader</text:a></text:p>
              <text:p text:style-name="Normal"><text:a xlink:type="simple" xlink:href="https://hal.science/search/index/?q=*&amp;authFullName_s=Wei Jiang">Wei Jia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Guoguang Wen">Guoguang Wen</text:a></text:p>
              <text:p text:style-name="Normal"><text:span>International Journal of Control</text:span><text:span>, 2019, pp.1-22.<text:s/></text:span><text:a xlink:type="simple" xlink:href="https://dx.doi.org/10.1080/00207179.2019.1626996">⟨10.1080/00207179.2019.1626996⟩</text:a></text:p>
              <text:p text:style-name="Normal"><text:span>Article dans une revue</text:span></text:p>
              <text:p text:style-name="Normal"><text:a xlink:type="simple" xlink:href="https://hal.science/hal-02146680v1">hal-0214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91v1">Motion planning for a Humanoid Mobile Manipulator System</text:a></text:p>
              <text:p text:style-name="Normal"><text:a xlink:type="simple" xlink:href="https://hal.science/search/index/?q=*&amp;authFullName_s=Yan Wei">Yan Wei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Qiang Zhan">Qiang Zhan</text:a></text:p>
              <text:p text:style-name="Normal"><text:span>International Journal of Humanoid Robotics</text:span><text:span>, 2019,<text:s/></text:span><text:a xlink:type="simple" xlink:href="https://dx.doi.org/10.1142/S0219843619500063">⟨10.1142/S0219843619500063⟩</text:a></text:p>
              <text:p text:style-name="Normal"><text:span>Article dans une revue</text:span></text:p>
              <text:p text:style-name="Normal"><text:a xlink:type="simple" xlink:href="https://hal.science/hal-02095991v1">hal-020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72v1">Leader‐following consensus of heterogenous fractional‐order multi‐agent systems under input delays</text:a></text:p>
              <text:p text:style-name="Normal"><text:a xlink:type="simple" xlink:href="https://hal.science/search/index/?q=*&amp;authFullName_s=Wei Hu">Wei Hu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Yongguang Yu">Yongguang Yu</text:a></text:p>
              <text:p text:style-name="Normal"><text:span>Asian Journal of Control</text:span><text:span>, 2019,<text:s/></text:span><text:a xlink:type="simple" xlink:href="https://dx.doi.org/10.1002/asjc.2137">⟨10.1002/asjc.2137⟩</text:a></text:p>
              <text:p text:style-name="Normal"><text:span>Article dans une revue</text:span></text:p>
              <text:p text:style-name="Normal"><text:a xlink:type="simple" xlink:href="https://hal.science/hal-02145772v1">hal-021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52v1">Parameters estimation using mABC algorithm applied to distributed tracking control of unknown nonlinear fractional-order multi-agent systems</text:a></text:p>
              <text:p text:style-name="Normal"><text:a xlink:type="simple" xlink:href="https://hal.science/search/index/?q=*&amp;authFullName_s=Wei Hu">Wei Hu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ongguang Yu">Yongguang Yu</text:a></text:p>
              <text:p text:style-name="Normal"><text:span>Communications in Nonlinear Science and Numerical Simulation</text:span><text:span>, 2019, 79, pp.104933.<text:s/></text:span><text:a xlink:type="simple" xlink:href="https://dx.doi.org/10.1016/j.cnsns.2019.104933">⟨10.1016/j.cnsns.2019.104933⟩</text:a></text:p>
              <text:p text:style-name="Normal"><text:span>Article dans une revue</text:span></text:p>
              <text:p text:style-name="Normal"><text:a xlink:type="simple" xlink:href="https://hal.science/hal-02284752v1">hal-022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48v1">Fully Distributed Formation-Containment Control of Heterogeneous Linear Multiagent Systems</text:a></text:p>
              <text:p text:style-name="Normal"><text:a xlink:type="simple" xlink:href="https://hal.science/search/index/?q=*&amp;authFullName_s=Wei Jiang">Wei Ji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Tingwen Huang">Tingwen Huang</text:a><text:span>,</text:span><text:a xlink:type="simple" xlink:href="https://hal.science/search/index/?q=*&amp;authFullName_s=Ahmed Rahmani">Ahmed Rahmani</text:a></text:p>
              <text:p text:style-name="Normal"><text:span>IEEE Transactions on Automatic Control</text:span><text:span>, 2019,<text:s/></text:span><text:a xlink:type="simple" xlink:href="https://dx.doi.org/10.1109/TAC.2018.2887409">⟨10.1109/TAC.2018.2887409⟩</text:a></text:p>
              <text:p text:style-name="Normal"><text:span>Article dans une revue</text:span></text:p>
              <text:p text:style-name="Normal"><text:a xlink:type="simple" xlink:href="https://hal.science/hal-04349248v1">hal-043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39v1">Distributed consensus tracking of unknown nonlinear chaotic delayed fractional-order multi-agent systems with external disturbances based on ABC algorithm</text:a></text:p>
              <text:p text:style-name="Normal"><text:a xlink:type="simple" xlink:href="https://hal.science/search/index/?q=*&amp;authFullName_s=Wei Hu">Wei Hu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ongguang Yu">Yongguang Yu</text:a></text:p>
              <text:p text:style-name="Normal"><text:span>Communications in Nonlinear Science and Numerical Simulation</text:span><text:span>, 2019, 71, pp.101-117</text:span></text:p>
              <text:p text:style-name="Normal"><text:span>Article dans une revue</text:span></text:p>
              <text:p text:style-name="Normal"><text:a xlink:type="simple" xlink:href="https://hal.science/hal-02010539v1">hal-020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32v1">Group multiple lags consensus of fractional-order nonlinear leader-following multi-agent systems via adaptive control</text:a></text:p>
              <text:p text:style-name="Normal"><text:a xlink:type="simple" xlink:href="https://hal.science/search/index/?q=*&amp;authFullName_s=Yunlong Zhang">Yunlong Zh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Ahmed Rahmani">Ahmed Rahmani</text:a></text:p>
              <text:p text:style-name="Normal"><text:span>Transactions of the Institute of Measurement and Control</text:span><text:span>, 2018, 41 (5), pp.1313-1322.<text:s/></text:span><text:a xlink:type="simple" xlink:href="https://dx.doi.org/10.1177/0142331218777570">⟨10.1177/0142331218777570⟩</text:a></text:p>
              <text:p text:style-name="Normal"><text:span>Article dans une revue</text:span></text:p>
              <text:p text:style-name="Normal"><text:a xlink:type="simple" xlink:href="https://hal.science/hal-02117332v1">hal-0211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23v1">Consensus of Fractional-Order Multiagent System via Sampled-Data Event-Triggered Control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Yiwen Chen">Yiwen Chen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/text:p>
              <text:p text:style-name="Normal"><text:span>Journal of The Franklin Institute</text:span><text:span>, 2018,<text:s/></text:span><text:a xlink:type="simple" xlink:href="https://dx.doi.org/10.1016/j.jfranklin.2018.01.043">⟨10.1016/j.jfranklin.2018.01.043⟩</text:a></text:p>
              <text:p text:style-name="Normal"><text:span>Article dans une revue</text:span></text:p>
              <text:p text:style-name="Normal"><text:a xlink:type="simple" xlink:href="https://hal.science/hal-01735323v1">hal-0173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63v1">Distributed fixed-time formation tracking of multi-robot systems with nonholonomic constraints</text:a></text:p>
              <text:p text:style-name="Normal"><text:a xlink:type="simple" xlink:href="https://hal.science/search/index/?q=*&amp;authFullName_s=Xing Chu">Xing Ch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Neurocomputing</text:span><text:span>, 2018, 313, pp.167-174.<text:s/></text:span><text:a xlink:type="simple" xlink:href="https://dx.doi.org/10.1016/j.neucom.2018.06.044">⟨10.1016/j.neucom.2018.06.044⟩</text:a></text:p>
              <text:p text:style-name="Normal"><text:span>Article dans une revue</text:span></text:p>
              <text:p text:style-name="Normal"><text:a xlink:type="simple" xlink:href="https://hal.science/hal-04458363v1">hal-044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30v1">A decentralized cooperative control scheme for a distributed space transportation system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Yunhe Meng">Yunhe Meng</text:a><text:span>,</text:span><text:a xlink:type="simple" xlink:href="https://hal.science/search/index/?q=*&amp;authFullName_s=Qifeng Chen">Qifeng Chen</text:a></text:p>
              <text:p text:style-name="Normal"><text:span>Robotics and Autonomous Systems</text:span><text:span>, 2018, 101, pp.1 - 19.<text:s/></text:span><text:a xlink:type="simple" xlink:href="https://dx.doi.org/10.1016/j.robot.2017.12.006">⟨10.1016/j.robot.2017.12.006⟩</text:a></text:p>
              <text:p text:style-name="Normal"><text:span>Article dans une revue</text:span></text:p>
              <text:p text:style-name="Normal"><text:a xlink:type="simple" xlink:href="https://hal.science/hal-01735330v1">hal-017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27v1">Leaderless consensus for the fractional-order nonlinear multi-agent systems under directed interaction topology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/text:p>
              <text:p text:style-name="Normal"><text:span>International Journal of Systems Science</text:span><text:span>, 2018, 49 (5), pp.954 - 963.<text:s/></text:span><text:a xlink:type="simple" xlink:href="https://dx.doi.org/10.1080/00207721.2018.1435837">⟨10.1080/00207721.2018.1435837⟩</text:a></text:p>
              <text:p text:style-name="Normal"><text:span>Article dans une revue</text:span></text:p>
              <text:p text:style-name="Normal"><text:a xlink:type="simple" xlink:href="https://hal.science/hal-01735327v1">hal-017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35v1">Robust fixed-time consensus tracking with application to formation control of unicycle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Xing Chu">Xing Ch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/text:p>
              <text:p text:style-name="Normal"><text:span>IET Control Theory and Applications</text:span><text:span>, 2018, 12 (1), pp.53 - 59.<text:s/></text:span><text:a xlink:type="simple" xlink:href="https://dx.doi.org/10.1049/iet-cta.2017.0319">⟨10.1049/iet-cta.2017.0319⟩</text:a></text:p>
              <text:p text:style-name="Normal"><text:span>Article dans une revue</text:span></text:p>
              <text:p text:style-name="Normal"><text:a xlink:type="simple" xlink:href="https://hal.science/hal-01735335v1">hal-017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94v1">Distributed formation tracking of nonholonomic autonomous vehicles via event-triggered and sampled-data method</text:a></text:p>
              <text:p text:style-name="Normal"><text:a xlink:type="simple" xlink:href="https://hal.science/search/index/?q=*&amp;authFullName_s=Xing Chu">Xing Ch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International Journal of Control</text:span><text:span>, 2018, pp.1 - 12.<text:s/></text:span><text:a xlink:type="simple" xlink:href="https://dx.doi.org/10.1080/00207179.2018.1436193">⟨10.1080/00207179.2018.1436193⟩</text:a></text:p>
              <text:p text:style-name="Normal"><text:span>Article dans une revue</text:span></text:p>
              <text:p text:style-name="Normal"><text:a xlink:type="simple" xlink:href="https://hal.science/hal-01743794v1">hal-0174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28v1">Consensus for the fractional-order double-integrator multi-agent systems based on the sliding mode estimator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IET Control Theory and Applications</text:span><text:span>, 2018, 12 (5), pp.621 - 628.<text:s/></text:span><text:a xlink:type="simple" xlink:href="https://dx.doi.org/10.1049/iet-cta.2017.0523">⟨10.1049/iet-cta.2017.0523⟩</text:a></text:p>
              <text:p text:style-name="Normal"><text:span>Article dans une revue</text:span></text:p>
              <text:p text:style-name="Normal"><text:a xlink:type="simple" xlink:href="https://hal.science/hal-01735328v1">hal-017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38v1">Distributed formation tracking of multi-robot systems with nonholonomic constraint via event-triggered approach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Xing Chu">Xing Ch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/text:p>
              <text:p text:style-name="Normal"><text:span>Neurocomputing</text:span><text:span>, 2018, 275, pp.121 - 131.<text:s/></text:span><text:a xlink:type="simple" xlink:href="https://dx.doi.org/10.1016/j.neucom.2017.05.007">⟨10.1016/j.neucom.2017.05.007⟩</text:a></text:p>
              <text:p text:style-name="Normal"><text:span>Article dans une revue</text:span></text:p>
              <text:p text:style-name="Normal"><text:a xlink:type="simple" xlink:href="https://hal.science/hal-01735338v1">hal-0173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37v1">Distributed consensus of linear MASs with an unknown leader via a predictive extended state observer considering input delay and disturbances</text:a></text:p>
              <text:p text:style-name="Normal"><text:a xlink:type="simple" xlink:href="https://hal.science/search/index/?q=*&amp;authFullName_s=Wei Jiang">Wei Jiang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Wei Hu">Wei Hu</text:a><text:span>,</text:span><text:a xlink:type="simple" xlink:href="https://hal.science/search/index/?q=*&amp;authFullName_s=Guoguang Wen">Guoguang Wen</text:a></text:p>
              <text:p text:style-name="Normal"><text:span>Neurocomputing</text:span><text:span>, 2018, 315, pp.465-475</text:span></text:p>
              <text:p text:style-name="Normal"><text:span>Article dans une revue</text:span></text:p>
              <text:p text:style-name="Normal"><text:a xlink:type="simple" xlink:href="https://hal.science/hal-02009637v1">hal-020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43v1">Modelling and structural observability of switching linear hybrid singular system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M. Bendaoud">M. Bendaoud</text:a><text:span>,</text:span><text:a xlink:type="simple" xlink:href="https://hal.science/search/index/?q=*&amp;authFullName_s=H. Hihi">H. Hihi</text:a></text:p>
              <text:p text:style-name="Normal"><text:span>International Journal of Modelling, Identification and Control</text:span><text:span>, 2017, 27 (4),<text:s/></text:span><text:a xlink:type="simple" xlink:href="https://dx.doi.org/10.1504/IJMIC.2017.10005529">⟨10.1504/IJMIC.2017.10005529⟩</text:a></text:p>
              <text:p text:style-name="Normal"><text:span>Article dans une revue</text:span></text:p>
              <text:p text:style-name="Normal"><text:a xlink:type="simple" xlink:href="https://hal.science/hal-01735343v1">hal-017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67v1">Distributed formation control of fractional-order multi-agent systems with relative damping and communication delay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u Yu">Yu Yu</text:a><text:span>,</text:span><text:a xlink:type="simple" xlink:href="https://hal.science/search/index/?q=*&amp;authFullName_s=Yongguang Yu">Yongguang Yu</text:a></text:p>
              <text:p text:style-name="Normal"><text:span>International Journal of Control, Automation and Systems</text:span><text:span>, 2017, 15 (1), pp.85 - 94.<text:s/></text:span><text:a xlink:type="simple" xlink:href="https://dx.doi.org/10.1007/s12555-015-0132-x">⟨10.1007/s12555-015-0132-x⟩</text:a></text:p>
              <text:p text:style-name="Normal"><text:span>Article dans une revue</text:span></text:p>
              <text:p text:style-name="Normal"><text:a xlink:type="simple" xlink:href="https://hal.science/hal-01735367v1">hal-017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41v1">Distributed consensus tracking for the fractional-order multi-agent systems based on the sliding mode control method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Ahmed Rahmani">Ahmed Rahmani</text:a></text:p>
              <text:p text:style-name="Normal"><text:span>Neurocomputing</text:span><text:span>, 2017, 235, pp.210 - 216.<text:s/></text:span><text:a xlink:type="simple" xlink:href="https://dx.doi.org/10.1016/j.neucom.2016.12.066">⟨10.1016/j.neucom.2016.12.066⟩</text:a></text:p>
              <text:p text:style-name="Normal"><text:span>Article dans une revue</text:span></text:p>
              <text:p text:style-name="Normal"><text:a xlink:type="simple" xlink:href="https://hal.science/hal-01735341v1">hal-017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58v1">Consensus Problem with a Reference State for Fractional-Order Multi-Agent System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Asian Journal of Control</text:span><text:span>, 2017, 19 (3), pp.1009 - 1018.<text:s/></text:span><text:a xlink:type="simple" xlink:href="https://dx.doi.org/10.1002/asjc.1427">⟨10.1002/asjc.1427⟩</text:a></text:p>
              <text:p text:style-name="Normal"><text:span>Article dans une revue</text:span></text:p>
              <text:p text:style-name="Normal"><text:a xlink:type="simple" xlink:href="https://hal.science/hal-01735358v1">hal-017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57v1">Lag-generalized synchronization of time-delay chaotic systems with stochastic perturbation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Guoguang Wen">Guoguang Wen</text:a></text:p>
              <text:p text:style-name="Normal"><text:span>Modern Physics Letters B</text:span><text:span>, 2016, 30 (01),<text:s/></text:span><text:a xlink:type="simple" xlink:href="https://dx.doi.org/10.1142/S0217984915502632">⟨10.1142/S0217984915502632⟩</text:a></text:p>
              <text:p text:style-name="Normal"><text:span>Article dans une revue</text:span></text:p>
              <text:p text:style-name="Normal"><text:a xlink:type="simple" xlink:href="https://hal.science/hal-01735357v1">hal-0173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45v1">Decentralised consensus-based formation tracking of multiple differential drive robot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Xing Chu">Xing Ch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/text:p>
              <text:p text:style-name="Normal"><text:span>International Journal of Control</text:span><text:span>, 2016, 90 (11), pp.2461 - 2470.<text:s/></text:span><text:a xlink:type="simple" xlink:href="https://dx.doi.org/10.1080/00207179.2016.1250164">⟨10.1080/00207179.2016.1250164⟩</text:a></text:p>
              <text:p text:style-name="Normal"><text:span>Article dans une revue</text:span></text:p>
              <text:p text:style-name="Normal"><text:a xlink:type="simple" xlink:href="https://hal.science/hal-01735345v1">hal-0173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54v1">Consensus tracking for second-order nonlinear multi-agent systems with switching topologies and a time-varying reference state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Zhaoxia Peng">Zhaoxia Peng</text:a></text:p>
              <text:p text:style-name="Normal"><text:span>International Journal of Control</text:span><text:span>, 2016, 89 (10), pp.2096 - 2106.<text:s/></text:span><text:a xlink:type="simple" xlink:href="https://dx.doi.org/10.1080/00207179.2016.1149221">⟨10.1080/00207179.2016.1149221⟩</text:a></text:p>
              <text:p text:style-name="Normal"><text:span>Article dans une revue</text:span></text:p>
              <text:p text:style-name="Normal"><text:a xlink:type="simple" xlink:href="https://hal.science/hal-01735354v1">hal-017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48v1">ZMP Based Motion Stability Analysis of a Wheeled Humanoid Robot with Bending Torso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Si Yu Xia">Si Yu Xia</text:a><text:span>,</text:span><text:a xlink:type="simple" xlink:href="https://hal.science/search/index/?q=*&amp;authFullName_s=Qiang Zhan">Qiang Zhan</text:a></text:p>
              <text:p text:style-name="Normal"><text:span>Applied Mechanics and Materials</text:span><text:span>, 2016, 851, pp.497 - 502.<text:s/></text:span><text:a xlink:type="simple" xlink:href="https://dx.doi.org/10.4028/www.scientific.net/AMM.851.497">⟨10.4028/www.scientific.net/AMM.851.497⟩</text:a></text:p>
              <text:p text:style-name="Normal"><text:span>Article dans une revue</text:span></text:p>
              <text:p text:style-name="Normal"><text:a xlink:type="simple" xlink:href="https://hal.science/hal-01735348v1">hal-0173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52v1">Distributed consensus-based formation control for nonholonomic wheeled mobile robots using adaptive neural network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Shichun Yang">Shichun Yang</text:a></text:p>
              <text:p text:style-name="Normal"><text:span>Nonlinear Dynamics</text:span><text:span>, 2016, 86 (1), pp.605 - 622.<text:s/></text:span><text:a xlink:type="simple" xlink:href="https://dx.doi.org/10.1007/s11071-016-2910-2">⟨10.1007/s11071-016-2910-2⟩</text:a></text:p>
              <text:p text:style-name="Normal"><text:span>Article dans une revue</text:span></text:p>
              <text:p text:style-name="Normal"><text:a xlink:type="simple" xlink:href="https://hal.science/hal-01735352v1">hal-0173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26v1">Consensus with a reference state for fractional-order multi-agent systems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International Journal of Systems Science</text:span><text:span>, 2015,<text:s/></text:span><text:a xlink:type="simple" xlink:href="https://dx.doi.org/10.1080/00207721.2015.1056273">⟨10.1080/00207721.2015.1056273⟩</text:a></text:p>
              <text:p text:style-name="Normal"><text:span>Article dans une revue</text:span></text:p>
              <text:p text:style-name="Normal"><text:a xlink:type="simple" xlink:href="https://hal.science/hal-01294426v1">hal-0129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28v1">Distributed formation control of fractional-order multi-agent systems with relative damping and communication delay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International Journal of Control, Automation and Systems</text:span><text:span>, 2015,<text:s/></text:span><text:a xlink:type="simple" xlink:href="https://dx.doi.org/10.1080/00207721.2014.998411">⟨10.1080/00207721.2014.998411⟩</text:a></text:p>
              <text:p text:style-name="Normal"><text:span>Article dans une revue</text:span></text:p>
              <text:p text:style-name="Normal"><text:a xlink:type="simple" xlink:href="https://hal.science/hal-01294428v1">hal-0129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11v1">Distributed Consensus-Based Formation Control for Multiple Nonholonomic Mobile Robots with A Specified Reference Trajectory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International Journal of Systems Science</text:span><text:span>, 2015</text:span></text:p>
              <text:p text:style-name="Normal"><text:span>Article dans une revue</text:span></text:p>
              <text:p text:style-name="Normal"><text:a xlink:type="simple" xlink:href="https://hal.science/hal-01294411v1">hal-012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15v1">Adaptive Distributed Formation Control for Multiple Nonholonomic Wheeled Mobile Robots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S Yang">S Y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Neurocomputing</text:span><text:span>, 2015, 173, pp.1485 - 1494.<text:s/></text:span><text:a xlink:type="simple" xlink:href="https://dx.doi.org/10.1016/j.neucom.2015.09.022">⟨10.1016/j.neucom.2015.09.022⟩</text:a></text:p>
              <text:p text:style-name="Normal"><text:span>Article dans une revue</text:span></text:p>
              <text:p text:style-name="Normal"><text:a xlink:type="simple" xlink:href="https://hal.science/hal-01294415v1">hal-012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75v1">Distributed Consensus-Based Robust Adaptive Formation Control for Nonholonomic Mobile Robots with Partial Known Dynamic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Shichun Yang">Shichun Yang</text:a><text:span>,</text:span><text:a xlink:type="simple" xlink:href="https://hal.science/search/index/?q=*&amp;authFullName_s=Guoguang Wen">Guoguang Wen</text:a></text:p>
              <text:p text:style-name="Normal"><text:span>Mathematical Problems in Engineering</text:span><text:span>, 2014, 2014, pp.1 - 12.<text:s/></text:span><text:a xlink:type="simple" xlink:href="https://dx.doi.org/10.1155/2014/670497">⟨10.1155/2014/670497⟩</text:a></text:p>
              <text:p text:style-name="Normal"><text:span>Article dans une revue</text:span></text:p>
              <text:p text:style-name="Normal"><text:a xlink:type="simple" xlink:href="https://hal.science/hal-01735375v1">hal-017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77v1">Asynchronous decentralised event-triggered control of multi-agent system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Xia Chen">Xia Chen</text:a><text:span>,</text:span><text:a xlink:type="simple" xlink:href="https://hal.science/search/index/?q=*&amp;authFullName_s=Fei Hao">Fei Hao</text:a></text:p>
              <text:p text:style-name="Normal"><text:span>International Journal of Control</text:span><text:span>, 2014, pp.1 - 10.<text:s/></text:span><text:a xlink:type="simple" xlink:href="https://dx.doi.org/10.1080/00207179.2014.903337">⟨10.1080/00207179.2014.903337⟩</text:a></text:p>
              <text:p text:style-name="Normal"><text:span>Article dans une revue</text:span></text:p>
              <text:p text:style-name="Normal"><text:a xlink:type="simple" xlink:href="https://hal.science/hal-01735377v1">hal-0173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98v1">Function projective lag synchronization of fractional-order chaotic systems</text:a></text:p>
              <text:p text:style-name="Normal"><text:a xlink:type="simple" xlink:href="https://hal.science/search/index/?q=*&amp;authFullName_s=Sha Wang">Sha Wang</text:a><text:span>,</text:span><text:a xlink:type="simple" xlink:href="https://hal.science/search/index/?q=*&amp;authFullName_s=Yu Yongguang">Yu Yongguang</text:a><text:span>,</text:span><text:a xlink:type="simple" xlink:href="https://hal.science/search/index/?q=*&amp;authFullName_s=Wang Hu">Wang Hu</text:a><text:span>,</text:span><text:a xlink:type="simple" xlink:href="https://hal.science/search/index/?q=*&amp;authFullName_s=Ahmed Rahmani">Ahmed Rahmani</text:a></text:p>
              <text:p text:style-name="Normal"><text:span>CHINESE PHYSICS B</text:span><text:span>, 2014,<text:s/></text:span><text:a xlink:type="simple" xlink:href="https://dx.doi.org/10.1088/1674-1056/23/4/040502">⟨10.1088/1674-1056/23/4/040502⟩</text:a></text:p>
              <text:p text:style-name="Normal"><text:span>Article dans une revue</text:span></text:p>
              <text:p text:style-name="Normal"><text:a xlink:type="simple" xlink:href="https://hal.science/hal-01294898v1">hal-012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73v1">Distributed Consensus Tracking for Second-Order Nonlinear Multiagent Systems with a Specified Reference State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Zhaoxia Peng">Zhaoxia Peng</text:a></text:p>
              <text:p text:style-name="Normal"><text:span>Mathematical Problems in Engineering</text:span><text:span>, 2014, 2014, pp.1 - 11.<text:s/></text:span><text:a xlink:type="simple" xlink:href="https://dx.doi.org/10.1155/2014/320687">⟨10.1155/2014/320687⟩</text:a></text:p>
              <text:p text:style-name="Normal"><text:span>Article dans une revue</text:span></text:p>
              <text:p text:style-name="Normal"><text:a xlink:type="simple" xlink:href="https://hal.science/hal-01735373v1">hal-017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69v1">Distributed finite-time consensus tracking for nonlinear multi-agent systems with a time-varying reference state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Zhaoxia Peng">Zhaoxia Peng</text:a></text:p>
              <text:p text:style-name="Normal"><text:span>International Journal of Systems Science</text:span><text:span>, 2014, 47 (8), pp.1856 - 1867.<text:s/></text:span><text:a xlink:type="simple" xlink:href="https://dx.doi.org/10.1080/00207721.2014.955279">⟨10.1080/00207721.2014.955279⟩</text:a></text:p>
              <text:p text:style-name="Normal"><text:span>Article dans une revue</text:span></text:p>
              <text:p text:style-name="Normal"><text:a xlink:type="simple" xlink:href="https://hal.science/hal-01735369v1">hal-017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83v1">Distributed consensus-based formation control for multiple nonholonomic mobile robots with a specified reference trajectory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International Journal of Systems Science</text:span><text:span>, 2014, pp.1 - 11.<text:s/></text:span><text:a xlink:type="simple" xlink:href="https://dx.doi.org/10.1080/00207721.2013.822609">⟨10.1080/00207721.2013.822609⟩</text:a></text:p>
              <text:p text:style-name="Normal"><text:span>Article dans une revue</text:span></text:p>
              <text:p text:style-name="Normal"><text:a xlink:type="simple" xlink:href="https://hal.science/hal-01735383v1">hal-0173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97v1">Stochastic quasi-synchronization for uncertain chaotic delayed neural networks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International Journal of Modern Physics C</text:span><text:span>, 2014,<text:s/></text:span><text:a xlink:type="simple" xlink:href="https://dx.doi.org/10.1142/S0129183114500296">⟨10.1142/S0129183114500296⟩</text:a></text:p>
              <text:p text:style-name="Normal"><text:span>Article dans une revue</text:span></text:p>
              <text:p text:style-name="Normal"><text:a xlink:type="simple" xlink:href="https://hal.science/hal-01294897v1">hal-012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29v1">Leader-Follower Formation Control of Nonholonomic Mobile Robots based on a Bioinspired Neurodynamic based Approach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Robotics and Autonomous Systems</text:span><text:span>, 2013</text:span></text:p>
              <text:p text:style-name="Normal"><text:span>Article dans une revue</text:span></text:p>
              <text:p text:style-name="Normal"><text:a xlink:type="simple" xlink:href="https://hal.science/hal-01294329v1">hal-012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47v1">Planning and Control of 3-Dimensional of Multi-Agent Formation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Yu Yongguang">Yu Yongguang</text:a><text:span>,</text:span><text:a xlink:type="simple" xlink:href="https://hal.science/search/index/?q=*&amp;authFullName_s=Ahmed Rahmani">Ahmed Rahmani</text:a></text:p>
              <text:p text:style-name="Normal"><text:span>IMA Journal of Mathematical Control and Information</text:span><text:span>, 2013</text:span></text:p>
              <text:p text:style-name="Normal"><text:span>Article dans une revue</text:span></text:p>
              <text:p text:style-name="Normal"><text:a xlink:type="simple" xlink:href="https://hal.science/hal-01294347v1">hal-012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33v1">Distributed Consensus-Based Formation Control for Multiple Nonholonomic Mobile Robots with A Specified Reference Trajectory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International Journal of Systems Science</text:span><text:span>, 2013,<text:s/></text:span><text:a xlink:type="simple" xlink:href="https://dx.doi.org/10.1080/00207721.2013.822609">⟨10.1080/00207721.2013.822609⟩</text:a></text:p>
              <text:p text:style-name="Normal"><text:span>Article dans une revue</text:span></text:p>
              <text:p text:style-name="Normal"><text:a xlink:type="simple" xlink:href="https://hal.science/hal-01294333v1">hal-0129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52v1">Planning and Control of 3-Dimensional of Multi-Agent Formation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Yu Yongguang">Yu Yongguang</text:a><text:span>,</text:span><text:a xlink:type="simple" xlink:href="https://hal.science/search/index/?q=*&amp;authFullName_s=Ahmed Rahmani">Ahmed Rahmani</text:a></text:p>
              <text:p text:style-name="Normal"><text:span>IMA Journal of Mathematical Control and Information</text:span><text:span>, 2013</text:span></text:p>
              <text:p text:style-name="Normal"><text:span>Article dans une revue</text:span></text:p>
              <text:p text:style-name="Normal"><text:a xlink:type="simple" xlink:href="https://hal.science/hal-01294352v1">hal-012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82v1">Leader–follower formation control of nonholonomic mobile robots based on a bioinspired neurodynamic based approach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Robotics and Autonomous Systems</text:span><text:span>, 2013, 61 (9), pp.988 - 996.<text:s/></text:span><text:a xlink:type="simple" xlink:href="https://dx.doi.org/10.1016/j.robot.2013.05.004">⟨10.1016/j.robot.2013.05.004⟩</text:a></text:p>
              <text:p text:style-name="Normal"><text:span>Article dans une revue</text:span></text:p>
              <text:p text:style-name="Normal"><text:a xlink:type="simple" xlink:href="https://api.istex.fr/ark:/67375/6H6-L63K7FX5-3/fulltext.pdf?sid=hal">istex</text:a></text:p>
              <text:p text:style-name="Normal"><text:a xlink:type="simple" xlink:href="https://hal.science/hal-01735382v1">hal-017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14v1">Distibuted Leader-Following Consensus for Second-Order Multi-Agents Systems with Nonlinear Inherent Dynamic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Z Peng">Z Pe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 Yu">Y Yu</text:a></text:p>
              <text:p text:style-name="Normal"><text:span>International Journal of Systems Science</text:span><text:span>, 2013,<text:s/></text:span><text:a xlink:type="simple" xlink:href="https://dx.doi.org/10.1080/00207721.2012.757386">⟨10.1080/00207721.2012.757386⟩</text:a></text:p>
              <text:p text:style-name="Normal"><text:span>Article dans une revue</text:span></text:p>
              <text:p text:style-name="Normal"><text:a xlink:type="simple" xlink:href="https://hal.science/hal-01294314v1">hal-012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85v1">Distributed leader-following consensus for second-order multi-agent systems with nonlinear inherent dynamic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Yongguang Yu">Yongguang Yu</text:a></text:p>
              <text:p text:style-name="Normal"><text:span>International Journal of Systems Science</text:span><text:span>, 2013, 45 (9), pp.1892 - 1901.<text:s/></text:span><text:a xlink:type="simple" xlink:href="https://dx.doi.org/10.1080/00207721.2012.757386">⟨10.1080/00207721.2012.757386⟩</text:a></text:p>
              <text:p text:style-name="Normal"><text:span>Article dans une revue</text:span></text:p>
              <text:p text:style-name="Normal"><text:a xlink:type="simple" xlink:href="https://hal.science/hal-01735385v1">hal-0173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26v1">Leader-Follower Formation Control of Nonholonomic Mobile Robots based on a Bioinspired Neurodynamic based Approach,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Robotics and Autonomous Systems</text:span><text:span>, 2013</text:span></text:p>
              <text:p text:style-name="Normal"><text:span>Article dans une revue</text:span></text:p>
              <text:p text:style-name="Normal"><text:a xlink:type="simple" xlink:href="https://hal.science/hal-01294326v1">hal-012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35v1">Distibuted Leader-Following Consensus for Second-Order Multi-Agents Systems with Nonlinear Inherent Dynamics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International Journal of Systems Science</text:span><text:span>, 2013,<text:s/></text:span><text:a xlink:type="simple" xlink:href="https://dx.doi.org/10.1080/00207721.2012.757386">⟨10.1080/00207721.2012.757386⟩</text:a></text:p>
              <text:p text:style-name="Normal"><text:span>Article dans une revue</text:span></text:p>
              <text:p text:style-name="Normal"><text:a xlink:type="simple" xlink:href="https://hal.science/hal-01294335v1">hal-012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71v1">Planning and Control of 3-Dimensional of Multi-Agent Formation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u Yongguang">Yu Yongguang</text:a><text:span>,</text:span><text:a xlink:type="simple" xlink:href="https://hal.science/search/index/?q=*&amp;authFullName_s=Ahmed Rahmani">Ahmed Rahmani</text:a></text:p>
              <text:p text:style-name="Normal"><text:span>IMA Journal of Mathematical Control and Information</text:span><text:span>, 2012,<text:s/></text:span><text:a xlink:type="simple" xlink:href="https://dx.doi.org/10.1093/imamci/dns028">⟨10.1093/imamci/dns028⟩</text:a></text:p>
              <text:p text:style-name="Normal"><text:span>Article dans une revue</text:span></text:p>
              <text:p text:style-name="Normal"><text:a xlink:type="simple" xlink:href="https://hal.science/hal-01294371v1">hal-012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87v1">Distributed Leader-Following Consensus for Second-Order Multi-Agents Systems with Nonlinear Inherent Dynamic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Z. Peng">Z. Peng</text:a><text:span>,</text:span><text:a xlink:type="simple" xlink:href="https://hal.science/search/index/?q=*&amp;authFullName_s=Yongguang Yu">Yongguang Yu</text:a></text:p>
              <text:p text:style-name="Normal"><text:span>International journal of System Science</text:span><text:span>, 2012, pp.1-10.<text:s/></text:span><text:a xlink:type="simple" xlink:href="https://dx.doi.org/10.1080/00207721.2012.757386">⟨10.1080/00207721.2012.757386⟩</text:a></text:p>
              <text:p text:style-name="Normal"><text:span>Article dans une revue</text:span></text:p>
              <text:p text:style-name="Normal"><text:a xlink:type="simple" xlink:href="https://hal.science/hal-00758287v1">hal-007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80v1">Planning and Control of 3-Dimensional Multi-Agent Formation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Yongguang Yu">Yongguang Yu</text:a></text:p>
              <text:p text:style-name="Normal"><text:span>IMA Journal of Mathematical Control and Information</text:span><text:span>, 2012, pp.12.<text:s/></text:span><text:a xlink:type="simple" xlink:href="https://dx.doi.org/10.1093/imamci/dns028">⟨10.1093/imamci/dns028⟩</text:a></text:p>
              <text:p text:style-name="Normal"><text:span>Article dans une revue</text:span></text:p>
              <text:p text:style-name="Normal"><text:a xlink:type="simple" xlink:href="https://hal.science/hal-00758280v1">hal-007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77v1">Etude comparée de modèles de routage multi-chemins pour l'ingénierie de traffic</text:a></text:p>
              <text:p text:style-name="Normal"><text:a xlink:type="simple" xlink:href="https://hal.science/search/index/?q=*&amp;authFullName_s=Abboud Khodor">Abboud Khodor</text:a><text:span>,</text:span><text:a xlink:type="simple" xlink:href="https://hal.science/search/index/?q=*&amp;authFullName_s=Ahmed Rahmani">Ahmed Rahmani</text:a></text:p>
              <text:p text:style-name="Normal"><text:span>e-STA Sciences et Technologies de l’Automatique</text:span><text:span>, 2009, pp.40-49</text:span></text:p>
              <text:p text:style-name="Normal"><text:span>Article dans une revue</text:span></text:p>
              <text:p text:style-name="Normal"><text:a xlink:type="simple" xlink:href="https://hal.science/hal-00758277v1">hal-00758277v1</text:a></text:p>
            </table:table-cell>
          </table:table-row>
        </table:table>
        <text:p text:style-name="P19"/>
        <text:p text:style-name="Heading2"><text:span text:style-name="T9">Communication dans un congrès (36)</text:span></text:p>
        <text:p text:style-name="P21"/>
        <table:table table:name="b6bd1e" table:style-name="b6bd1e">
          <table:table-column table:style-name="b6bd1e.0"/>
          <table:table-row>
            <table:table-cell office:value-type="string">
              <text:p text:style-name="Normal"><text:a xlink:type="simple" xlink:href="https://hal.science/hal-01727217v1">Motion-distribution method in triple-trajectory tracking of a high redundant non-holonomic MDAMs under joint limits</text:a></text:p>
              <text:p text:style-name="Normal"><text:a xlink:type="simple" xlink:href="https://hal.science/search/index/?q=*&amp;authFullName_s=Yan Wei">Yan Wei</text:a><text:span>,</text:span><text:a xlink:type="simple" xlink:href="https://hal.science/search/index/?q=*&amp;authFullName_s=Ahmed Rahmani">Ahmed Rahmani</text:a></text:p>
              <text:p text:style-name="Normal"><text:span>2017 IEEE 2nd Information Technology, Networking, Electronic and Automation Control Conference (ITNEC)</text:span><text:span>, Dec 2017, Chengdu, China.<text:s/></text:span><text:a xlink:type="simple" xlink:href="https://dx.doi.org/10.1109/ITNEC.2017.8285106">⟨10.1109/ITNEC.2017.8285106⟩</text:a></text:p>
              <text:p text:style-name="Normal"><text:span>Communication dans un congrès</text:span></text:p>
              <text:p text:style-name="Normal"><text:a xlink:type="simple" xlink:href="https://hal.science/hal-01727217v1">hal-0172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65v1">Distributed adaptive time-varying formation tracking for linear multi-agent systems: A dynamic output approach</text:a></text:p>
              <text:p text:style-name="Normal"><text:a xlink:type="simple" xlink:href="https://hal.science/search/index/?q=*&amp;authFullName_s=Wei Jiang">Wei Jia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unhe Meng">Yunhe Meng</text:a><text:span>,</text:span><text:a xlink:type="simple" xlink:href="https://hal.science/search/index/?q=*&amp;authFullName_s=Ahmed Rahmani">Ahmed Rahmani</text:a></text:p>
              <text:p text:style-name="Normal"><text:span>Chinese Control Conference (CCC)</text:span><text:span>, Jul 2017, Dalian, China.<text:s/></text:span><text:a xlink:type="simple" xlink:href="https://dx.doi.org/10.23919/ChiCC.2017.8028717">⟨10.23919/ChiCC.2017.8028717⟩</text:a></text:p>
              <text:p text:style-name="Normal"><text:span>Communication dans un congrès</text:span></text:p>
              <text:p text:style-name="Normal"><text:a xlink:type="simple" xlink:href="https://hal.science/hal-01683865v1">hal-016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50v1">Consensus tracking of fractional-order multi-agent systems based on sliding mode estimator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2016 35th Chinese Control Conference (CCC)</text:span><text:span>, Jul 2016, Chengdu, France.<text:s/></text:span><text:a xlink:type="simple" xlink:href="https://dx.doi.org/10.1109/ChiCC.2016.7554617">⟨10.1109/ChiCC.2016.7554617⟩</text:a></text:p>
              <text:p text:style-name="Normal"><text:span>Communication dans un congrès</text:span></text:p>
              <text:p text:style-name="Normal"><text:a xlink:type="simple" xlink:href="https://hal.science/hal-01735350v1">hal-017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362v1">Formation tracking of fractional-order multi-agent systems based on error predictor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/text:p>
              <text:p text:style-name="Normal"><text:span>2015 27th Chinese Control and Decision Conference (CCDC)</text:span><text:span>, May 2015, Qingdao, France.<text:s/></text:span><text:a xlink:type="simple" xlink:href="https://dx.doi.org/10.1109/CCDC.2015.7161704">⟨10.1109/CCDC.2015.7161704⟩</text:a></text:p>
              <text:p text:style-name="Normal"><text:span>Communication dans un congrès</text:span></text:p>
              <text:p text:style-name="Normal"><text:a xlink:type="simple" xlink:href="https://hal.science/hal-01735362v1">hal-01735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4521v1">Formation Tracking of Fractional-Order Multi-Agent Systems Based on Error Predictor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<text:s/>The 27th Chinese Control and Decision Conference (2015 CCDC)</text:span><text:span>, May 2015, Qingdao, China</text:span></text:p>
              <text:p text:style-name="Normal"><text:span>Communication dans un congrès</text:span></text:p>
              <text:p text:style-name="Normal"><text:a xlink:type="simple" xlink:href="https://inria.hal.science/hal-01284521v1">hal-01284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4530v1">observability of spontaneous switched linear singular systems</text:a></text:p>
              <text:p text:style-name="Normal"><text:a xlink:type="simple" xlink:href="https://hal.science/search/index/?q=*&amp;authFullName_s=H. Hihi">H. Hihi</text:a><text:span>,</text:span><text:a xlink:type="simple" xlink:href="https://hal.science/search/index/?q=*&amp;authFullName_s=M. Bendaoud">M. Bendaoud</text:a><text:span>,</text:span><text:a xlink:type="simple" xlink:href="https://hal.science/search/index/?q=*&amp;authFullName_s=Ahmed Rahmani">Ahmed Rahmani</text:a></text:p>
              <text:p text:style-name="Normal"><text:span>6th Multi-Conferences on Computational Engineering in Systems Applications</text:span><text:span>, Mar 2015, Marrakech, Morocco</text:span></text:p>
              <text:p text:style-name="Normal"><text:span>Communication dans un congrès</text:span></text:p>
              <text:p text:style-name="Normal"><text:a xlink:type="simple" xlink:href="https://inria.hal.science/hal-01284530v1">hal-0128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84v1">Formation Control of Multiple Holonomic Robots on Lie Groups</text:a></text:p>
              <text:p text:style-name="Normal"><text:a xlink:type="simple" xlink:href="https://hal.science/search/index/?q=*&amp;authFullName_s=Youwei Dong">Youwei Dong</text:a><text:span>,</text:span><text:a xlink:type="simple" xlink:href="https://hal.science/search/index/?q=*&amp;authFullName_s=Ahmed Rahmani">Ahmed Rahmani</text:a></text:p>
              <text:p text:style-name="Normal"><text:span>6th Multi-Conferences on Computational Engineering in Systems Applications</text:span><text:span>, 2015, Marrakech, Morocco</text:span></text:p>
              <text:p text:style-name="Normal"><text:span>Communication dans un congrès</text:span></text:p>
              <text:p text:style-name="Normal"><text:a xlink:type="simple" xlink:href="https://hal.science/hal-01294784v1">hal-012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72v1">Formation Control of Multiple Unicycle type Robots on Lie Groups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Youwei Dong">Youwei Dong</text:a></text:p>
              <text:p text:style-name="Normal"><text:span>IROS 2015 Workshop on On-line decision making in multi-robot coordination</text:span><text:span>, 2015, Hamburg, Germany</text:span></text:p>
              <text:p text:style-name="Normal"><text:span>Communication dans un congrès</text:span></text:p>
              <text:p text:style-name="Normal"><text:a xlink:type="simple" xlink:href="https://hal.science/hal-01294672v1">hal-012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36v1">Formation Tracking of Fractional-Order Multi-Agent Systems Based on Error Predictor</text:a></text:p>
              <text:p text:style-name="Normal"><text:a xlink:type="simple" xlink:href="https://hal.science/search/index/?q=*&amp;authFullName_s=Jing Bai">Jing Bai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The 27th Chinese Control and Decision Conference</text:span><text:span>, 2015, Qingdao, China</text:span></text:p>
              <text:p text:style-name="Normal"><text:span>Communication dans un congrès</text:span></text:p>
              <text:p text:style-name="Normal"><text:a xlink:type="simple" xlink:href="https://hal.science/hal-01294436v1">hal-012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37v1">Proportional-integral observer design for switching systems-bond graph approach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6th Multi-Conferences on Computational Engineering in Systems Applications</text:span><text:span>, 2015, Marrakech, Morocco</text:span></text:p>
              <text:p text:style-name="Normal"><text:span>Communication dans un congrès</text:span></text:p>
              <text:p text:style-name="Normal"><text:a xlink:type="simple" xlink:href="https://hal.science/hal-01294437v1">hal-012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5v1">Bond graph modeling and simulation of a dexterous hand</text:a></text:p>
              <text:p text:style-name="Normal"><text:a xlink:type="simple" xlink:href="https://hal.science/search/index/?q=*&amp;authFullName_s=Yang Qian">Yang Qian</text:a><text:span>,</text:span><text:a xlink:type="simple" xlink:href="https://hal.science/search/index/?q=*&amp;authFullName_s=Ahmed Rahmani">Ahmed Rahmani</text:a></text:p>
              <text:p text:style-name="Normal"><text:span>INACoMM 2013</text:span><text:span>, 2013, Roorkee, India</text:span></text:p>
              <text:p text:style-name="Normal"><text:span>Communication dans un congrès</text:span></text:p>
              <text:p text:style-name="Normal"><text:a xlink:type="simple" xlink:href="https://hal.science/hal-01294875v1">hal-012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54v1">Leader-Follower Formation Control of Multiple Nonholonomic Robots based on Backstepping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The 28th Annual ACM Symposium on Applied Computing</text:span><text:span>, 2013, Coimbra, Portugal</text:span></text:p>
              <text:p text:style-name="Normal"><text:span>Communication dans un congrès</text:span></text:p>
              <text:p text:style-name="Normal"><text:a xlink:type="simple" xlink:href="https://hal.science/hal-01294354v1">hal-012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86v1">Bond Graph Modeling and Simulation of a Dual-Arm Mobile Manipulator</text:a></text:p>
              <text:p text:style-name="Normal"><text:a xlink:type="simple" xlink:href="https://hal.science/search/index/?q=*&amp;authFullName_s=Yang Qian">Yang Qian</text:a><text:span>,</text:span><text:a xlink:type="simple" xlink:href="https://hal.science/search/index/?q=*&amp;authFullName_s=Ahmed Rahmani">Ahmed Rahmani</text:a></text:p>
              <text:p text:style-name="Normal"><text:span>INACoMM 2013</text:span><text:span>, 2013, Roorkee, India</text:span></text:p>
              <text:p text:style-name="Normal"><text:span>Communication dans un congrès</text:span></text:p>
              <text:p text:style-name="Normal"><text:a xlink:type="simple" xlink:href="https://hal.science/hal-01294786v1">hal-012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85v1">Collective intelligence in Mechatronic and robotics</text:a></text:p>
              <text:p text:style-name="Normal"><text:a xlink:type="simple" xlink:href="https://hal.science/search/index/?q=*&amp;authFullName_s=Ahmed Rahmani">Ahmed Rahmani</text:a></text:p>
              <text:p text:style-name="Normal"><text:span>International Conference of Emerging Industry (ICEI-2013)</text:span><text:span>, 2013, Shenzhen, China</text:span></text:p>
              <text:p text:style-name="Normal"><text:span>Communication dans un congrès</text:span></text:p>
              <text:p text:style-name="Normal"><text:a xlink:type="simple" xlink:href="https://hal.science/hal-01294785v1">hal-012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21v1">Learder-Follower Formation Control of Multiple Multiple nonholonomic Robots Based on Backstepping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The 28th Symposium On Applied Computing</text:span><text:span>, Mar 2013, Coimbra, Portugal</text:span></text:p>
              <text:p text:style-name="Normal"><text:span>Communication dans un congrès</text:span></text:p>
              <text:p text:style-name="Normal"><text:a xlink:type="simple" xlink:href="https://hal.science/hal-01294321v1">hal-012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6v1">Virtual Prototyping and Control of a Dexterous Hand</text:a></text:p>
              <text:p text:style-name="Normal"><text:a xlink:type="simple" xlink:href="https://hal.science/search/index/?q=*&amp;authFullName_s=Yang Qian">Yang Qian</text:a><text:span>,</text:span><text:a xlink:type="simple" xlink:href="https://hal.science/search/index/?q=*&amp;authFullName_s=Ahmed Rahmani">Ahmed Rahmani</text:a></text:p>
              <text:p text:style-name="Normal"><text:span>Proceedings of 2013 IEEE-RAS International Conference on Humanoid Robots</text:span><text:span>, 2013, Atlanta, United States</text:span></text:p>
              <text:p text:style-name="Normal"><text:span>Communication dans un congrès</text:span></text:p>
              <text:p text:style-name="Normal"><text:a xlink:type="simple" xlink:href="https://hal.science/hal-01294876v1">hal-012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76v1">Bond graph modeling of a Mecanum wheeled robot</text:a></text:p>
              <text:p text:style-name="Normal"><text:a xlink:type="simple" xlink:href="https://hal.science/search/index/?q=*&amp;authFullName_s=Y. Qiang">Y. Qia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Q. Zhang">Q. Zhang</text:a></text:p>
              <text:p text:style-name="Normal"><text:span>ICBGM 2012, 10th International Conference on Bond Graph Modeling And Simulation</text:span><text:span>, Jul 2012, Italy. pp.6</text:span></text:p>
              <text:p text:style-name="Normal"><text:span>Communication dans un congrès</text:span></text:p>
              <text:p text:style-name="Normal"><text:a xlink:type="simple" xlink:href="https://hal.science/hal-00758876v1">hal-007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73v1">Reduced Order Switching Observer for a switching linear system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ICBGM 2012, 10th International Conference on Bond Graph Modeling And Simulation</text:span><text:span>, Jul 2012, Italy. pp.6</text:span></text:p>
              <text:p text:style-name="Normal"><text:span>Communication dans un congrès</text:span></text:p>
              <text:p text:style-name="Normal"><text:a xlink:type="simple" xlink:href="https://hal.science/hal-00758873v1">hal-007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9v1">Intelligence collective et systèmes multi robots</text:a></text:p>
              <text:p text:style-name="Normal"><text:a xlink:type="simple" xlink:href="https://hal.science/search/index/?q=*&amp;authFullName_s=Ahmed Rahmani">Ahmed Rahmani</text:a></text:p>
              <text:p text:style-name="Normal"><text:span>Conférence plénière lors de CIMSI 2012</text:span><text:span>, 2012, Marrakech, Morocco</text:span></text:p>
              <text:p text:style-name="Normal"><text:span>Communication dans un congrès</text:span></text:p>
              <text:p text:style-name="Normal"><text:a xlink:type="simple" xlink:href="https://hal.science/hal-01294879v1">hal-012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2v1">Bond graph modeling of a Mecanum wheeled robot</text:a></text:p>
              <text:p text:style-name="Normal"><text:a xlink:type="simple" xlink:href="https://hal.science/search/index/?q=*&amp;authFullName_s=Y. Qiang">Y. Qia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Q Zhan">Q Zhan</text:a></text:p>
              <text:p text:style-name="Normal"><text:span>ICBGM 2012, 10th International Conference on Bond Graph Modeling And Simulation</text:span><text:span>, 2012, Genoa, Italy</text:span></text:p>
              <text:p text:style-name="Normal"><text:span>Communication dans un congrès</text:span></text:p>
              <text:p text:style-name="Normal"><text:a xlink:type="simple" xlink:href="https://hal.science/hal-01294882v1">hal-012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61v1">Bond graph switching observer for switching Linear Systems”, Mathmod, Proceedings of MATHMOD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International Symposium on Mathematical Modelling</text:span><text:span>, 2012, Vienna, Austria</text:span></text:p>
              <text:p text:style-name="Normal"><text:span>Communication dans un congrès</text:span></text:p>
              <text:p text:style-name="Normal"><text:a xlink:type="simple" xlink:href="https://hal.science/hal-01294361v1">hal-012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67v1">Reduced Order Switching Observer for a switching linear system”, Accepted in ICBGM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10th International Conference on Bond Graph Modeling And Simulation</text:span><text:span>, 2012, Genoa, Italy</text:span></text:p>
              <text:p text:style-name="Normal"><text:span>Communication dans un congrès</text:span></text:p>
              <text:p text:style-name="Normal"><text:a xlink:type="simple" xlink:href="https://hal.science/hal-01294367v1">hal-012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72v1">Bond graph switching observer for switching Linear Systems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Proceedings of MATHMOD, International Symposium on Mathematical Modelling</text:span><text:span>, 2012, Austria. pp.6</text:span></text:p>
              <text:p text:style-name="Normal"><text:span>Communication dans un congrès</text:span></text:p>
              <text:p text:style-name="Normal"><text:a xlink:type="simple" xlink:href="https://hal.science/hal-00758872v1">hal-007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70v1">Inverse Kinematics Identification of a Spherical Robot Based on BP Neural Networks</text:a></text:p>
              <text:p text:style-name="Normal"><text:a xlink:type="simple" xlink:href="https://hal.science/search/index/?q=*&amp;authFullName_s=Y. Cai">Y. Cai</text:a><text:span>,</text:span><text:a xlink:type="simple" xlink:href="https://hal.science/search/index/?q=*&amp;authFullName_s=Q. Zhan">Q. Zhan</text:a><text:span>,</text:span><text:a xlink:type="simple" xlink:href="https://hal.science/search/index/?q=*&amp;authFullName_s=Ahmed Rahmani">Ahmed Rahmani</text:a></text:p>
              <text:p text:style-name="Normal"><text:span>6th IEEE International Conference on Industrial Electronics and Applications (ICIEA2011)</text:span><text:span>, 2011, China. pp.6</text:span></text:p>
              <text:p text:style-name="Normal"><text:span>Communication dans un congrès</text:span></text:p>
              <text:p text:style-name="Normal"><text:a xlink:type="simple" xlink:href="https://hal.science/hal-00758870v1">hal-007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5v1">Inverse Kinematics Identification of a Spherical Robot based on BP Neural Networks</text:a></text:p>
              <text:p text:style-name="Normal"><text:a xlink:type="simple" xlink:href="https://hal.science/search/index/?q=*&amp;authFullName_s=Yao Cai">Yao Cai</text:a><text:span>,</text:span><text:a xlink:type="simple" xlink:href="https://hal.science/search/index/?q=*&amp;authFullName_s=Zhan Qiang">Zhan Qiang</text:a><text:span>,</text:span><text:a xlink:type="simple" xlink:href="https://hal.science/search/index/?q=*&amp;authFullName_s=Xi Xi">Xi Xi</text:a><text:span>,</text:span><text:a xlink:type="simple" xlink:href="https://hal.science/search/index/?q=*&amp;authFullName_s=Ahmed Rahmani">Ahmed Rahmani</text:a></text:p>
              <text:p text:style-name="Normal"><text:span>2011 6th IEEE Conference on Industrial Electronics and Applications</text:span><text:span>, 2011, Beijing, China</text:span></text:p>
              <text:p text:style-name="Normal"><text:span>Communication dans un congrès</text:span></text:p>
              <text:p text:style-name="Normal"><text:a xlink:type="simple" xlink:href="https://hal.science/hal-01294885v1">hal-0129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69v1">Consensus Tracking for Multi-Agent Systems with Nonlinear Dynamics under Fixed Communication Topologie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The World Congress on Engineering and Computer Science (WCECS 2011)</text:span><text:span>, Oct 2011, United States. pp.300-305</text:span></text:p>
              <text:p text:style-name="Normal"><text:span>Communication dans un congrès</text:span></text:p>
              <text:p text:style-name="Normal"><text:a xlink:type="simple" xlink:href="https://hal.science/hal-00758869v1">hal-007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75v1">Consensus Tracking for Multi-Agent Systems with Nonlinear Dynamics under Fixed Communication Topologie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u Yongguang">Yu Yongguang</text:a></text:p>
              <text:p text:style-name="Normal"><text:span>The World Congress on Engineering and Computer Science (WCECS 2011)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294375v1">hal-012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67v1">Decentralized Closing Ranks in 2-dimensional Rigid Multi-agent Formation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International Conference on Intelligent Control and Information Processing (ICICIP)</text:span><text:span>, 2010, China. pp.310 -315</text:span></text:p>
              <text:p text:style-name="Normal"><text:span>Communication dans un congrès</text:span></text:p>
              <text:p text:style-name="Normal"><text:a xlink:type="simple" xlink:href="https://hal.science/hal-00758867v1">hal-007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0v1">Decentralized Closing Ranks in 2-dimensional Rigid Multi-agent Formation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International Conference on Intelligent Control and Information Processing<text:s/></text:span><text:span>, 2010, Dalian, China</text:span></text:p>
              <text:p text:style-name="Normal"><text:span>Communication dans un congrès</text:span></text:p>
              <text:p text:style-name="Normal"><text:a xlink:type="simple" xlink:href="https://hal.science/hal-01294390v1">hal-0129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868v1">Observer for an omnidirectional mobile robot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ICBGM 2010</text:span><text:span>, Apr 2010, United States. pp.6</text:span></text:p>
              <text:p text:style-name="Normal"><text:span>Communication dans un congrès</text:span></text:p>
              <text:p text:style-name="Normal"><text:a xlink:type="simple" xlink:href="https://hal.science/hal-00758868v1">hal-0075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3v1">Observer for an omnidirectional mobile robot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<text:s/>ICBGM 2010</text:span><text:span>, 2010, Orlando, United States</text:span></text:p>
              <text:p text:style-name="Normal"><text:span>Communication dans un congrès</text:span></text:p>
              <text:p text:style-name="Normal"><text:a xlink:type="simple" xlink:href="https://hal.science/hal-01294393v1">hal-012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18v1">On the stability of class of switched bond graphs</text:a></text:p>
              <text:p text:style-name="Normal"><text:a xlink:type="simple" xlink:href="https://hal.science/search/index/?q=*&amp;authFullName_s=S. Junco">S. Junco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H. Hihi">H. Hihi</text:a><text:span>,</text:span><text:a xlink:type="simple" xlink:href="https://hal.science/search/index/?q=*&amp;authFullName_s=A. Donaire">A. Donaire</text:a></text:p>
              <text:p text:style-name="Normal"><text:span>European conference on modeling and simulation</text:span><text:span>, Jun 2008, Greece. pp.6</text:span></text:p>
              <text:p text:style-name="Normal"><text:span>Communication dans un congrès</text:span></text:p>
              <text:p text:style-name="Normal"><text:a xlink:type="simple" xlink:href="https://hal.science/hal-00823718v1">hal-0082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23v1">Performance and Complexity evaluation of multi-path routing algorithms for MPLS-TE</text:a></text:p>
              <text:p text:style-name="Normal"><text:a xlink:type="simple" xlink:href="https://hal.science/search/index/?q=*&amp;authFullName_s=Khodor Abboud">Khodor Abboud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Ahmed Rahmani">Ahmed Rahmani</text:a></text:p>
              <text:p text:style-name="Normal"><text:span>International Conference on Software and Data Technologies</text:span><text:span>, Jul 2008, Portugal. pp.6</text:span></text:p>
              <text:p text:style-name="Normal"><text:span>Communication dans un congrès</text:span></text:p>
              <text:p text:style-name="Normal"><text:a xlink:type="simple" xlink:href="https://hal.science/hal-00823723v1">hal-008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01v1">Evaluation de performances et de la complexité d'algorithmes de routage multi-chemins pour MPLS-TE</text:a></text:p>
              <text:p text:style-name="Normal"><text:a xlink:type="simple" xlink:href="https://hal.science/search/index/?q=*&amp;authFullName_s=Khodor Abboud">Khodor Abboud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Ahmed Rahmani">Ahmed Rahmani</text:a></text:p>
              <text:p text:style-name="Normal"><text:span>Conférence Internationale Francophone d'Automatique 2008</text:span><text:span>, Sep 2008, Bucarest, Roumanie. pp.1-6</text:span></text:p>
              <text:p text:style-name="Normal"><text:span>Communication dans un congrès</text:span></text:p>
              <text:p text:style-name="Normal"><text:a xlink:type="simple" xlink:href="https://hal.science/hal-00801601v1">hal-008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02v1">Performance and Complexity Evaluation of Multi-path Routing Algorithms for MPLS-TE Applied on Large Scales Topologies</text:a></text:p>
              <text:p text:style-name="Normal"><text:a xlink:type="simple" xlink:href="https://hal.science/search/index/?q=*&amp;authFullName_s=Khodor Abboud">Khodor Abboud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Ahmed Rahmani">Ahmed Rahmani</text:a></text:p>
              <text:p text:style-name="Normal"><text:span>Second International Conference on Sensor Technologies and Applications, 2008.</text:span><text:span>, Aug 2008, Cap Esterel, France. pp.782 - 787</text:span></text:p>
              <text:p text:style-name="Normal"><text:span>Communication dans un congrès</text:span></text:p>
              <text:p text:style-name="Normal"><text:a xlink:type="simple" xlink:href="https://hal.science/hal-00801602v1">hal-0080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20v1">Observabilité structurelle des systèmes linéaires à commutations contrôlées</text:a></text:p>
              <text:p text:style-name="Normal"><text:a xlink:type="simple" xlink:href="https://hal.science/search/index/?q=*&amp;authFullName_s=H. Hihi">H. Hihi</text:a><text:span>,</text:span><text:a xlink:type="simple" xlink:href="https://hal.science/search/index/?q=*&amp;authFullName_s=Ahmed Rahmani">Ahmed Rahmani</text:a></text:p>
              <text:p text:style-name="Normal"><text:span>Conférence Internationale Francophone d'Automatique</text:span><text:span>, Sep 2008, Roumanie. pp.6</text:span></text:p>
              <text:p text:style-name="Normal"><text:span>Communication dans un congrès</text:span></text:p>
              <text:p text:style-name="Normal"><text:a xlink:type="simple" xlink:href="https://hal.science/hal-00823720v1">hal-0082372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2132d" table:style-name="42132d">
          <table:table-column table:style-name="42132d.0"/>
          <table:table-row>
            <table:table-cell office:value-type="string">
              <text:p text:style-name="Normal"><text:a xlink:type="simple" xlink:href="https://hal.science/hal-02399580v1">Combined PIXE/PIGE with the high-energy beams of the ARRONAX cyclotron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et al.</text:span></text:p>
              <text:p text:style-name="Normal"><text:span>14th International Conference on Particle Induced X-Ray Emission (PIXE 2015)</text:span><text:span>, Feb 2015, Somerset West, South Africa</text:span></text:p>
              <text:p text:style-name="Normal"><text:span>Poster de conférence</text:span></text:p>
              <text:p text:style-name="Normal"><text:a xlink:type="simple" xlink:href="https://hal.science/hal-02399580v1">hal-0239958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03f54a" table:style-name="03f54a">
          <table:table-column table:style-name="03f54a.0"/>
          <table:table-row>
            <table:table-cell office:value-type="string">
              <text:p text:style-name="Normal"><text:a xlink:type="simple" xlink:href="https://hal.science/hal-01294878v1">Path Planning Approach for Redundant Manipulator Based on Jacobian Pseudoinverse-RRT Algorithm</text:a></text:p>
              <text:p text:style-name="Normal"><text:a xlink:type="simple" xlink:href="https://hal.science/search/index/?q=*&amp;authFullName_s=Qian Yang">Qian Yang</text:a><text:span>,</text:span><text:a xlink:type="simple" xlink:href="https://hal.science/search/index/?q=*&amp;authFullName_s=Ahmed Rahmani">Ahmed Rahmani</text:a></text:p>
              <text:p text:style-name="Normal"><text:span>2013, 978-3-642-40851-9</text:span></text:p>
              <text:p text:style-name="Normal"><text:span>Ouvrages</text:span></text:p>
              <text:p text:style-name="Normal"><text:a xlink:type="simple" xlink:href="https://hal.science/hal-01294878v1">hal-0129487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0b6ee8" table:style-name="0b6ee8">
          <table:table-column table:style-name="0b6ee8.0"/>
          <table:table-row>
            <table:table-cell office:value-type="string">
              <text:p text:style-name="Normal"><text:a xlink:type="simple" xlink:href="https://hal.science/hal-00757995v1">Synthèse d'observateurs</text:a></text:p>
              <text:p text:style-name="Normal"><text:a xlink:type="simple" xlink:href="https://hal.science/search/index/?q=*&amp;authFullName_s=Ahmed Rahmani">Ahmed Rahmani</text:a></text:p>
              <text:p text:style-name="Normal"><text:span>La méthodologie Bond Graph</text:span><text:span>, REE, pp.8, 2010</text:span></text:p>
              <text:p text:style-name="Normal"><text:span>Chapitre d'ouvrage</text:span></text:p>
              <text:p text:style-name="Normal"><text:a xlink:type="simple" xlink:href="https://hal.science/hal-00757995v1">hal-00757995v1</text:a></text:p>
            </table:table-cell>
          </table:table-row>
        </table:table>
        <text:p text:style-name="P31"/>
        <text:p text:style-name="Heading2"><text:span text:style-name="T13">Autre publication scientifique (8)</text:span></text:p>
        <text:p text:style-name="P33"/>
        <table:table table:name="e8c040" table:style-name="e8c040">
          <table:table-column table:style-name="e8c040.0"/>
          <table:table-row>
            <table:table-cell office:value-type="string">
              <text:p text:style-name="Normal"><text:a xlink:type="simple" xlink:href="https://hal.science/hal-01294881v1">Intelligent Control of Autonomous Manipulator Mobile Robots Group Formation</text:a></text:p>
              <text:p text:style-name="Normal"><text:a xlink:type="simple" xlink:href="https://hal.science/search/index/?q=*&amp;authFullName_s=Ahmed Rahmani">Ahmed Rahmani</text:a><text:span>,</text:span><text:a xlink:type="simple" xlink:href="https://hal.science/search/index/?q=*&amp;authFullName_s=Z Qiang">Z Qiang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94881v1">hal-012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0v1">Cooperative Control of Networked Multi-agents/Multi-Vehicle Systems</text:a></text:p>
              <text:p text:style-name="Normal"><text:a xlink:type="simple" xlink:href="https://hal.science/search/index/?q=*&amp;authFullName_s=Ahmed Rahmani">Ahmed Rahm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94880v1">hal-012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4v1">Intelligent Control of Autonomous Manipulator Mobile Robots Group Formation</text:a></text:p>
              <text:p text:style-name="Normal"><text:a xlink:type="simple" xlink:href="https://hal.science/search/index/?q=*&amp;authFullName_s=Z Qiang">Z Qiang</text:a><text:span>,</text:span><text:a xlink:type="simple" xlink:href="https://hal.science/search/index/?q=*&amp;authFullName_s=Ahmed Rahmani">Ahmed Rahm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94884v1">hal-012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3v1">Bond graph : a tool for robotic and transportation</text:a></text:p>
              <text:p text:style-name="Normal"><text:a xlink:type="simple" xlink:href="https://hal.science/search/index/?q=*&amp;authFullName_s=Ahmed Rahmani">Ahmed Rahm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94883v1">hal-012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88v1">Observateur commuté pour la surveillance d’une flottille de robots mobiles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94388v1">hal-0129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6v1">Observateur pour un convoi de robots omnidirectionnels</text:a></text:p>
              <text:p text:style-name="Normal"><text:a xlink:type="simple" xlink:href="https://hal.science/search/index/?q=*&amp;authFullName_s=Naima Hajji">Naima Hajji</text:a><text:span>,</text:span><text:a xlink:type="simple" xlink:href="https://hal.science/search/index/?q=*&amp;authFullName_s=Ahmed Rahmani">Ahmed Rahma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294396v1">hal-012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6v1">Synthèse d’observateurs” dans chapitre collectif “La méthodologie Bond Graph</text:a></text:p>
              <text:p text:style-name="Normal"><text:a xlink:type="simple" xlink:href="https://hal.science/search/index/?q=*&amp;authFullName_s=Ahmed Rahmani">Ahmed Rahma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294886v1">hal-012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87v1">Multi Physics system design : Bond graph approach</text:a></text:p>
              <text:p text:style-name="Normal"><text:a xlink:type="simple" xlink:href="https://hal.science/search/index/?q=*&amp;authFullName_s=Ahmed Rahmani">Ahmed Rahma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294887v1">hal-01294887v1</text:a></text:p>
            </table:table-cell>
          </table:table-row>
        </table:table>
        <text:p text:style-name="P34"/>
        <text:p text:style-name="Heading2"><text:span text:style-name="T14">Pré-publication, Document de travail (6)</text:span></text:p>
        <text:p text:style-name="P36"/>
        <table:table table:name="dc30d0" table:style-name="dc30d0">
          <table:table-column table:style-name="dc30d0.0"/>
          <table:table-row>
            <table:table-cell office:value-type="string">
              <text:p text:style-name="Normal"><text:a xlink:type="simple" xlink:href="https://hal.science/hal-04458841v1">A unified framework of fully distributed adaptive output time-varying formation control for linear multi-agent systems: an observer viewpoint</text:a></text:p>
              <text:p text:style-name="Normal"><text:a xlink:type="simple" xlink:href="https://hal.science/search/index/?q=*&amp;authFullName_s=Ahmed Rahmani">Ahmed Rahm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8841v1">hal-04458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60v1">Distributed Consensus-Based Robust Adaptive Formation Control for Nonholonomic Mobile Robots with Partial Known Dynamics</text:a></text:p>
              <text:p text:style-name="Normal"><text:a xlink:type="simple" xlink:href="https://hal.science/search/index/?q=*&amp;authFullName_s=Zhaoxia Peng">Zhaoxia Peng</text:a><text:span>,</text:span><text:a xlink:type="simple" xlink:href="https://hal.science/search/index/?q=*&amp;authFullName_s=Yang Shichun">Yang Shichun</text:a><text:span>,</text:span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5560v1">hal-01285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67v1">Distributed Formation Control of Fractional-Order Multi-Agent Systems with Absolute Damping and Communication delay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Jing Bai">Jing Ba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5567v1">hal-01285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73v1">Distributed leader-following consensus for second-order multi-agent systems with nonlinear inherent dynamics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Ahmed Rahmani">Ahmed Rahmani</text:a><text:span>,</text:span><text:a xlink:type="simple" xlink:href="https://hal.science/search/index/?q=*&amp;authFullName_s=Yongguang Yu">Yongguang Y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5573v1">hal-0128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68v1">Distributed Finite-Time Consensus Tracking for Nonlinear Multi-Agent Systems with A Time-Varying Reference State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Pengxiang Zhao">Pengxiang Zhao</text:a><text:span>,</text:span><text:a xlink:type="simple" xlink:href="https://hal.science/search/index/?q=*&amp;authFullName_s=Ahmed Rahmani">Ahmed Rahma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5568v1">hal-01285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72v1">Distributed Consensus Tracking for Second-Order Nonlinear Multi-Agent Systems with A Specified Reference State</text:a></text:p>
              <text:p text:style-name="Normal"><text:a xlink:type="simple" xlink:href="https://hal.science/search/index/?q=*&amp;authFullName_s=Guoguang Wen">Guoguang Wen</text:a><text:span>,</text:span><text:a xlink:type="simple" xlink:href="https://hal.science/search/index/?q=*&amp;authFullName_s=Yongguang Yu">Yongguang Yu</text:a><text:span>,</text:span><text:a xlink:type="simple" xlink:href="https://hal.science/search/index/?q=*&amp;authFullName_s=Zhaoxia Peng">Zhaoxia Peng</text:a><text:span>,</text:span><text:a xlink:type="simple" xlink:href="https://hal.science/search/index/?q=*&amp;authFullName_s=Ahmed Rahmani">Ahmed Rahma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5572v1">hal-01285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Rahmani</dc:title>
    <dc:subject/>
    <dc:description>CV</dc:description>
    <dc:creator/>
    <dc:date>2026-05-28T17:20:49.000</dc:date>
    <meta:generator>PHPWord</meta:generator>
    <meta:initial-creator>CCSD</meta:initial-creator>
    <meta:creation-date>2026-05-28T17:20:49.000</meta:creation-date>
    <meta:keyword/>
    <meta:user-defined meta:name="Category"/>
    <meta:user-defined meta:name="Company"/>
    <meta:user-defined meta:name="Manager"/>
  </office:meta>
</office:document-meta>
</file>