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afdb" style:family="table">
      <style:table-properties style:rel-width="100" table:align="center"/>
    </style:style>
    <style:style style:name="62afdb.0" style:family="table-column">
      <style:table-column-properties style:column-width="0.00cm"/>
    </style:style>
    <style:style style:name="eada31" style:family="table">
      <style:table-properties style:rel-width="100" table:align="center"/>
    </style:style>
    <style:style style:name="eada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toum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62afdb" table:style-name="62afdb">
          <table:table-column table:style-name="62afdb.0"/>
          <table:table-row>
            <table:table-cell office:value-type="string">
              <text:p text:style-name="Normal"><text:a xlink:type="simple" xlink:href="https://insa-toulouse.hal.science/hal-04229246v1">An Experimental Approach to Assess the Sensitivity of a Smart Concrete</text:a></text:p>
              <text:p text:style-name="Normal"><text:a xlink:type="simple" xlink:href="https://hal.science/search/index/?q=*&amp;authFullName_s=Shaban Shahzad">Shaban Shahz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Anaclet Turatsinze">Anaclet Turatsinze</text:a></text:p>
              <text:p text:style-name="Normal"><text:span>Buildings</text:span><text:span>, 2023, 13 (8), pp.2034.<text:s/></text:span><text:a xlink:type="simple" xlink:href="https://dx.doi.org/10.3390/buildings13082034">⟨10.3390/buildings13082034⟩</text:a></text:p>
              <text:p text:style-name="Normal"><text:span>Article dans une revue</text:span></text:p>
              <text:p text:style-name="Normal"><text:a xlink:type="simple" xlink:href="https://insa-toulouse.hal.science/hal-04229246v1">hal-042292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88191v1">Debonding of Thin Bonded Rubberised Fibre-Reinforced Cement-Based Repairs under Monotonic Loading: Experimental and Numerical Investigation</text:a></text:p>
              <text:p text:style-name="Normal"><text:a xlink:type="simple" xlink:href="https://hal.science/search/index/?q=*&amp;authFullName_s=Syed Asad Ali Gillani">Syed Asad Ali Gillani</text:a><text:span>,</text:span><text:a xlink:type="simple" xlink:href="https://hal.science/search/index/?q=*&amp;authFullName_s=Shaban Shahzad">Shaban Shahzad</text:a><text:span>,</text:span><text:a xlink:type="simple" xlink:href="https://hal.science/search/index/?q=*&amp;authFullName_s=Wasim Abbass">Wasim Abbass</text:a><text:span>,</text:span><text:a xlink:type="simple" xlink:href="https://hal.science/search/index/?q=*&amp;authFullName_s=Safeer Abbas">Safeer Abbas</text:a><text:span>,</text:span><text:a xlink:type="simple" xlink:href="https://hal.science/search/index/?q=*&amp;authFullName_s=Ahmed Toumi">Ahmed Toumi</text:a><text:span>et al.</text:span></text:p>
              <text:p text:style-name="Normal"><text:span>Materials</text:span><text:span>, 2022, 15 (11), pp.3886.<text:s/></text:span><text:a xlink:type="simple" xlink:href="https://dx.doi.org/10.3390/ma15113886">⟨10.3390/ma15113886⟩</text:a></text:p>
              <text:p text:style-name="Normal"><text:span>Article dans une revue</text:span></text:p>
              <text:p text:style-name="Normal"><text:a xlink:type="simple" xlink:href="https://insa-toulouse.hal.science/hal-03688191v1">hal-0368819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62382v1">Cyclic bridging law of steel fibre-reinforced and rubberised cement-based materials</text:a></text:p>
              <text:p text:style-name="Normal"><text:a xlink:type="simple" xlink:href="https://hal.science/search/index/?q=*&amp;authFullName_s=S. Asad Ali Gillani">S. Asad Ali Gillani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Anaclet Turatsinze">Anaclet Turatsinze</text:a></text:p>
              <text:p text:style-name="Normal"><text:span>European Journal of Environmental and Civil Engineering</text:span><text:span>, 2020, pp.1-13.<text:s/></text:span><text:a xlink:type="simple" xlink:href="https://dx.doi.org/10.1080/19648189.2019.1709559">⟨10.1080/19648189.2019.1709559⟩</text:a></text:p>
              <text:p text:style-name="Normal"><text:span>Article dans une revue</text:span></text:p>
              <text:p text:style-name="Normal"><text:a xlink:type="simple" xlink:href="https://insa-toulouse.hal.science/hal-02462382v1">hal-024623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40004v1">Effect of surface preparation of substrate on bond tensile strength of thin bonded cement-based overlays</text:a></text:p>
              <text:p text:style-name="Normal"><text:a xlink:type="simple" xlink:href="https://hal.science/search/index/?q=*&amp;authFullName_s=S. Asad Ali Gillani">S. Asad Ali Gillani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Anaclet Turatsinze">Anaclet Turatsinze</text:a></text:p>
              <text:p text:style-name="Normal"><text:span>International Journal of Pavement Research and Technology</text:span><text:span>, 2020, 13 (2), pp.197-204.<text:s/></text:span><text:a xlink:type="simple" xlink:href="https://dx.doi.org/10.1007/s42947-019-0101-5">⟨10.1007/s42947-019-0101-5⟩</text:a></text:p>
              <text:p text:style-name="Normal"><text:span>Article dans une revue</text:span></text:p>
              <text:p text:style-name="Normal"><text:a xlink:type="simple" xlink:href="https://insa-toulouse.hal.science/hal-03140004v1">hal-0314000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5217v1">Evaluating damage of rubberized cement-based composites under aggressive environments</text:a></text:p>
              <text:p text:style-name="Normal"><text:a xlink:type="simple" xlink:href="https://hal.science/search/index/?q=*&amp;authFullName_s=Ngoc Phuong Pham">Ngoc Phuong Pham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Anaclet Turatsinze">Anaclet Turatsinze</text:a></text:p>
              <text:p text:style-name="Normal"><text:span>Construction and Building Materials</text:span><text:span>, 2019, 217, pp.234-241.<text:s/></text:span><text:a xlink:type="simple" xlink:href="https://dx.doi.org/10.1016/j.conbuildmat.2019.05.066">⟨10.1016/j.conbuildmat.2019.05.066⟩</text:a></text:p>
              <text:p text:style-name="Normal"><text:span>Article dans une revue</text:span></text:p>
              <text:p text:style-name="Normal"><text:a xlink:type="simple" xlink:href="https://insa-toulouse.hal.science/hal-02155217v1">hal-021552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95930v1">Application of rubberized cement-based composites in pavements: Suitability and considerations</text:a></text:p>
              <text:p text:style-name="Normal"><text:a xlink:type="simple" xlink:href="https://hal.science/search/index/?q=*&amp;authFullName_s=Phuong Ngoc Pham">Phuong Ngoc Pham</text:a><text:span>,</text:span><text:a xlink:type="simple" xlink:href="https://hal.science/search/index/?q=*&amp;authFullName_s=Yan Zhuge">Yan Zhuge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Rafat Siddique">Rafat Siddique</text:a></text:p>
              <text:p text:style-name="Normal"><text:span>Construction and Building Materials</text:span><text:span>, 2019, 223, pp.1182-1195.<text:s/></text:span><text:a xlink:type="simple" xlink:href="https://dx.doi.org/10.1016/j.conbuildmat.2019.08.007">⟨10.1016/j.conbuildmat.2019.08.007⟩</text:a></text:p>
              <text:p text:style-name="Normal"><text:span>Article dans une revue</text:span></text:p>
              <text:p text:style-name="Normal"><text:a xlink:type="simple" xlink:href="https://insa-toulouse.hal.science/hal-02395930v1">hal-023959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732v1">Effect of an enhanced rubber-cement matrix interface on freeze-thaw resistance of the cement-based composite</text:a></text:p>
              <text:p text:style-name="Normal"><text:a xlink:type="simple" xlink:href="https://hal.science/search/index/?q=*&amp;authFullName_s=Ngoc Phuong Pham">Ngoc Phuong Pham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Anaclet Turatsinze">Anaclet Turatsinze</text:a></text:p>
              <text:p text:style-name="Normal"><text:span>Construction and Building Materials</text:span><text:span>, 2019, 207, pp.528-534.<text:s/></text:span><text:a xlink:type="simple" xlink:href="https://dx.doi.org/10.1016/j.conbuildmat.2019.02.147">⟨10.1016/j.conbuildmat.2019.02.147⟩</text:a></text:p>
              <text:p text:style-name="Normal"><text:span>Article dans une revue</text:span></text:p>
              <text:p text:style-name="Normal"><text:a xlink:type="simple" xlink:href="https://insa-toulouse.hal.science/hal-02161732v1">hal-021617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4214v1">Rubber aggregate-cement matrix bond enhancement: Microstructural analysis, effect on transfer properties and on mechanical behaviours of the composite</text:a></text:p>
              <text:p text:style-name="Normal"><text:a xlink:type="simple" xlink:href="https://hal.science/search/index/?q=*&amp;authFullName_s=Ngoc Phuong Pham">Ngoc Phuong Pham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Anaclet Turatsinze">Anaclet Turatsinze</text:a></text:p>
              <text:p text:style-name="Normal"><text:span>Cement and Concrete Composites</text:span><text:span>, 2018, 94, pp.1-12.<text:s/></text:span><text:a xlink:type="simple" xlink:href="https://dx.doi.org/10.1016/j.cemconcomp.2018.08.005">⟨10.1016/j.cemconcomp.2018.08.005⟩</text:a></text:p>
              <text:p text:style-name="Normal"><text:span>Article dans une revue</text:span></text:p>
              <text:p text:style-name="Normal"><text:a xlink:type="simple" xlink:href="https://api.istex.fr/ark:/67375/6H6-N32LBNR3-Q/fulltext.pdf?sid=hal">istex</text:a></text:p>
              <text:p text:style-name="Normal"><text:a xlink:type="simple" xlink:href="https://insa-toulouse.hal.science/hal-01974214v1">hal-019742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68v1">Modelling of the debonding of steel fibre reinforced and rubberised cement-based overlays under fatigue loading</text:a></text:p>
              <text:p text:style-name="Normal"><text:a xlink:type="simple" xlink:href="https://hal.science/search/index/?q=*&amp;authFullName_s=Ahmed Toumi">Ahmed Toumi</text:a><text:span>,</text:span><text:a xlink:type="simple" xlink:href="https://hal.science/search/index/?q=*&amp;authFullName_s=T.-H. Nguyen">T.-H. Nguyen</text:a><text:span>,</text:span><text:a xlink:type="simple" xlink:href="https://hal.science/search/index/?q=*&amp;authFullName_s=Anaclet Turatsinze">Anaclet Turatsinze</text:a></text:p>
              <text:p text:style-name="Normal"><text:span>European Journal of Environmental and Civil Engineering</text:span><text:span>, 2015, 19 (6), pp.672--686.<text:s/></text:span><text:a xlink:type="simple" xlink:href="https://dx.doi.org/10.1080/19648189.2014.965848">⟨10.1080/19648189.2014.965848⟩</text:a></text:p>
              <text:p text:style-name="Normal"><text:span>Article dans une revue</text:span></text:p>
              <text:p text:style-name="Normal"><text:a xlink:type="simple" xlink:href="https://insa-toulouse.hal.science/hal-01849768v1">hal-0184976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31v1">Debonding of a thin rubberised and fibre-reinforced cement-based repairs: Analytical and experimental study</text:a></text:p>
              <text:p text:style-name="Normal"><text:a xlink:type="simple" xlink:href="https://hal.science/search/index/?q=*&amp;authFullName_s=Ahmed Toumi">Ahmed Toumi</text:a><text:span>,</text:span><text:a xlink:type="simple" xlink:href="https://hal.science/search/index/?q=*&amp;authFullName_s=T.-H. Nguyen">T.-H. Nguyen</text:a><text:span>,</text:span><text:a xlink:type="simple" xlink:href="https://hal.science/search/index/?q=*&amp;authFullName_s=Anaclet Turatsinze">Anaclet Turatsinze</text:a></text:p>
              <text:p text:style-name="Normal"><text:span>Materials &amp; Design</text:span><text:span>, 2013, 49, pp.90--95.<text:s/></text:span><text:a xlink:type="simple" xlink:href="https://dx.doi.org/10.1016/j.matdes.2013.01.036">⟨10.1016/j.matdes.2013.01.036⟩</text:a></text:p>
              <text:p text:style-name="Normal"><text:span>Article dans une revue</text:span></text:p>
              <text:p text:style-name="Normal"><text:a xlink:type="simple" xlink:href="https://api.istex.fr/ark:/67375/6H6-N4VKTXWL-P/fulltext.pdf?sid=hal">istex</text:a></text:p>
              <text:p text:style-name="Normal"><text:a xlink:type="simple" xlink:href="https://insa-toulouse.hal.science/hal-01850831v1">hal-018508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29v1">Benefits of Low Modulus of Elasticity and of Fibre Reinforcement of Cement Based Mortars as Thin Bonded Overlay Materials</text:a></text:p>
              <text:p text:style-name="Normal"><text:a xlink:type="simple" xlink:href="https://hal.science/search/index/?q=*&amp;authFullName_s=Ahmed Toumi">Ahmed Toumi</text:a><text:span>,</text:span><text:a xlink:type="simple" xlink:href="https://hal.science/search/index/?q=*&amp;authFullName_s=T.-H. Nguyen">T.-H. Nguyen</text:a><text:span>,</text:span><text:a xlink:type="simple" xlink:href="https://hal.science/search/index/?q=*&amp;authFullName_s=Anaclet Turatsinze">Anaclet Turatsinze</text:a></text:p>
              <text:p text:style-name="Normal"><text:span>Experimental Mechanics</text:span><text:span>, 2013, 53 (9), pp.1791--1797.<text:s/></text:span><text:a xlink:type="simple" xlink:href="https://dx.doi.org/10.1007/s11340-013-9776-8">⟨10.1007/s11340-013-9776-8⟩</text:a></text:p>
              <text:p text:style-name="Normal"><text:span>Article dans une revue</text:span></text:p>
              <text:p text:style-name="Normal"><text:a xlink:type="simple" xlink:href="https://api.istex.fr/document/74EA6B0E5945A2D32AD4F564F2EA06235FE57BBE/fulltext/pdf?sid=hal">istex</text:a></text:p>
              <text:p text:style-name="Normal"><text:a xlink:type="simple" xlink:href="https://insa-toulouse.hal.science/hal-01850829v1">hal-018508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5482v1">Effect of crack opening on carbon dioxide penetration in cracked mortar samples</text:a></text:p>
              <text:p text:style-name="Normal"><text:a xlink:type="simple" xlink:href="https://hal.science/search/index/?q=*&amp;authFullName_s=S. Alahmad">S. Alahm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Raoul François">Raoul François</text:a></text:p>
              <text:p text:style-name="Normal"><text:span>Materials and structures</text:span><text:span>, 2009, 42 (5), pp.559-566.<text:s/></text:span><text:a xlink:type="simple" xlink:href="https://dx.doi.org/10.1617/s11527-008-9402-x">⟨10.1617/s11527-008-9402-x⟩</text:a></text:p>
              <text:p text:style-name="Normal"><text:span>Article dans une revue</text:span></text:p>
              <text:p text:style-name="Normal"><text:a xlink:type="simple" xlink:href="https://api.istex.fr/document/3FB55E61CC62CBA707435444B9E34D5663C5C588/fulltext/pdf?sid=hal">istex</text:a></text:p>
              <text:p text:style-name="Normal"><text:a xlink:type="simple" xlink:href="https://insa-toulouse.hal.science/hal-02335482v1">hal-0233548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36061v1">Experimental and numerical study of electrochemical chloride removal from brick and concrete specimens</text:a></text:p>
              <text:p text:style-name="Normal"><text:a xlink:type="simple" xlink:href="https://hal.science/search/index/?q=*&amp;authFullName_s=Ahmed Toumi">Ahmed Toumi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O. Alvarado">O. Alvarado</text:a></text:p>
              <text:p text:style-name="Normal"><text:span>Cement and Concrete Research</text:span><text:span>, 2007, 37 (1), pp.54-62.<text:s/></text:span><text:a xlink:type="simple" xlink:href="https://dx.doi.org/10.1016/j.cemconres.2006.09.012">⟨10.1016/j.cemconres.2006.09.012⟩</text:a></text:p>
              <text:p text:style-name="Normal"><text:span>Article dans une revue</text:span></text:p>
              <text:p text:style-name="Normal"><text:a xlink:type="simple" xlink:href="https://api.istex.fr/ark:/67375/6H6-9P9PZTL5-B/fulltext.pdf?sid=hal">istex</text:a></text:p>
              <text:p text:style-name="Normal"><text:a xlink:type="simple" xlink:href="https://insa-toulouse.hal.science/hal-02336061v1">hal-023360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70v1">Measurement and modeling of gas transfer in cracked mortars</text:a></text:p>
              <text:p text:style-name="Normal"><text:a xlink:type="simple" xlink:href="https://hal.science/search/index/?q=*&amp;authFullName_s=M. Ismail">M. Ismail</text:a><text:span>,</text:span><text:a xlink:type="simple" xlink:href="https://hal.science/search/index/?q=*&amp;authFullName_s=R. Gagné">R. Gagné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Ahmed Toumi">Ahmed Toumi</text:a></text:p>
              <text:p text:style-name="Normal"><text:span>Materials and structures</text:span><text:span>, 2007, 39 (1), pp.43-52.<text:s/></text:span><text:a xlink:type="simple" xlink:href="https://dx.doi.org/10.1617/s11527-005-9025-4">⟨10.1617/s11527-005-9025-4⟩</text:a></text:p>
              <text:p text:style-name="Normal"><text:span>Article dans une revue</text:span></text:p>
              <text:p text:style-name="Normal"><text:a xlink:type="simple" xlink:href="https://api.istex.fr/document/E812FBC927192D3BED1367058052145913FA22EE/fulltext/pdf?sid=hal">istex</text:a></text:p>
              <text:p text:style-name="Normal"><text:a xlink:type="simple" xlink:href="https://insa-toulouse.hal.science/hal-02340970v1">hal-023409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40992v1">Effect of crack opening on the local diffusion of chloride in inert materials</text:a></text:p>
              <text:p text:style-name="Normal"><text:a xlink:type="simple" xlink:href="https://hal.science/search/index/?q=*&amp;authFullName_s=M. Ismail">M. Ismail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Raoul François">Raoul François</text:a><text:span>,</text:span><text:a xlink:type="simple" xlink:href="https://hal.science/search/index/?q=*&amp;authFullName_s=R Gagné">R Gagné</text:a></text:p>
              <text:p text:style-name="Normal"><text:span>Cement and Concrete Research</text:span><text:span>, 2004, 34 (4), pp.711-716.<text:s/></text:span><text:a xlink:type="simple" xlink:href="https://dx.doi.org/10.1016/j.cemconres.2003.10.025">⟨10.1016/j.cemconres.2003.10.025⟩</text:a></text:p>
              <text:p text:style-name="Normal"><text:span>Article dans une revue</text:span></text:p>
              <text:p text:style-name="Normal"><text:a xlink:type="simple" xlink:href="https://api.istex.fr/ark:/67375/6H6-RDXG8MRX-K/fulltext.pdf?sid=hal">istex</text:a></text:p>
              <text:p text:style-name="Normal"><text:a xlink:type="simple" xlink:href="https://insa-toulouse.hal.science/hal-02340992v1">hal-02340992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eada31" table:style-name="eada31">
          <table:table-column table:style-name="eada31.0"/>
          <table:table-row>
            <table:table-cell office:value-type="string">
              <text:p text:style-name="Normal"><text:a xlink:type="simple" xlink:href="https://hal.science/hal-04981549v1">Durability of Innovative Cementitious Coatings for Concrete Wastewater Treatment Plants: Impact of Cracks on Biodeterioration</text:a></text:p>
              <text:p text:style-name="Normal"><text:a xlink:type="simple" xlink:href="https://hal.science/search/index/?q=*&amp;authFullName_s=Reem Hoballah">Reem Hoballah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Cédric Patapy">Cédric Patapy</text:a><text:span>et al.</text:span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81549v1">hal-0498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33v1">Durability of Innovative Cementitious Coatings for Concrete Wastewater Treatment Plants: Coupling of Biodeterioration and Cracking</text:a></text:p>
              <text:p text:style-name="Normal"><text:a xlink:type="simple" xlink:href="https://hal.science/search/index/?q=*&amp;authFullName_s=Matthieu Peyre-Lavigne">Matthieu Peyre-Lavigne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Cédric Patapy">Cédric Patapy</text:a><text:span>,</text:span><text:a xlink:type="simple" xlink:href="https://hal.science/search/index/?q=*&amp;authFullName_s=Carole Soula">Carole Soula</text:a><text:span>et al.</text:span></text:p>
              <text:p text:style-name="Normal"><text:span>7th International Conference on Concrete Repair, Rehabilitation and Retrofitting, ICCRRR</text:span><text:span>, Nov 2024, Cape town, South Africa</text:span></text:p>
              <text:p text:style-name="Normal"><text:span>Communication dans un congrès</text:span></text:p>
              <text:p text:style-name="Normal"><text:a xlink:type="simple" xlink:href="https://hal.science/hal-04981533v1">hal-0498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22v1">Smart Concrete Sensor for mechanical damage assessment</text:a></text:p>
              <text:p text:style-name="Normal"><text:a xlink:type="simple" xlink:href="https://hal.science/search/index/?q=*&amp;authFullName_s=Shaban Shahzad">Shaban Shahz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Anaclet Turatsinze">Anaclet Turatsinze</text:a></text:p>
              <text:p text:style-name="Normal"><text:span>International Conference on Non-destructive Evaluation of Concrete in Nuclear Applications (NDE NucCon 2023)</text:span><text:span>, Jan 2023, Espoo, Finland</text:span></text:p>
              <text:p text:style-name="Normal"><text:span>Communication dans un congrès</text:span></text:p>
              <text:p text:style-name="Normal"><text:a xlink:type="simple" xlink:href="https://hal.science/hal-04794022v1">hal-0479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27v1">Smart-concrete</text:a></text:p>
              <text:p text:style-name="Normal"><text:a xlink:type="simple" xlink:href="https://hal.science/search/index/?q=*&amp;authFullName_s=Théophile Bouillard">Théophile Bouillard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ean-Paul Balayssac">Jean-Paul Balayssac</text:a></text:p>
              <text:p text:style-name="Normal"><text:span>WM Symposia</text:span><text:span>, 2023, Phoenix, AZ, United States</text:span></text:p>
              <text:p text:style-name="Normal"><text:span>Communication dans un congrès</text:span></text:p>
              <text:p text:style-name="Normal"><text:a xlink:type="simple" xlink:href="https://hal.science/hal-04785727v1">hal-0478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872v1">Mechanical properties and self-sensing ability of amorphous metallic fiber-reinforced concrete</text:a></text:p>
              <text:p text:style-name="Normal"><text:a xlink:type="simple" xlink:href="https://hal.science/search/index/?q=*&amp;authFullName_s=Théophile Bouillard">Théophile Bouillard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Olivier Helson">Olivier Helson</text:a><text:span>et al.</text:span></text:p>
              <text:p text:style-name="Normal"><text:span>International Conference on Concrete Repair, Rehabilitation and Retrofitting (ICCRRR 2022)</text:span><text:span>, Oct 2022, CapeTown, South Africa. pp.02004,<text:s/></text:span><text:a xlink:type="simple" xlink:href="https://dx.doi.org/10.1051/matecconf/202236402004">⟨10.1051/matecconf/202236402004⟩</text:a></text:p>
              <text:p text:style-name="Normal"><text:span>Communication dans un congrès</text:span></text:p>
              <text:p text:style-name="Normal"><text:a xlink:type="simple" xlink:href="https://hal.science/hal-04788872v1">hal-0478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10v2">Design of smart cementitious composites based on multi-walled carbon nanotubes (MWCNTs) using probe ultrasonicator for dispersion</text:a></text:p>
              <text:p text:style-name="Normal"><text:a xlink:type="simple" xlink:href="https://hal.science/search/index/?q=*&amp;authFullName_s=Shaban Shahzad">Shaban Shahzad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Anaclet Turatsinze">Anaclet Turatsinze</text:a></text:p>
              <text:p text:style-name="Normal"><text:span>6th International Conference on Concrete Repair, Rehabilitation and Retrofitting (ICCRRR 2022)</text:span><text:span>, University of Cape Town; Karlsruhe institute of Technology, Oct 2022, Cape Town, South Africa.<text:s/></text:span><text:a xlink:type="simple" xlink:href="https://dx.doi.org/10.1051/matecconf/202236405012">⟨10.1051/matecconf/202236405012⟩</text:a></text:p>
              <text:p text:style-name="Normal"><text:span>Communication dans un congrès</text:span></text:p>
              <text:p text:style-name="Normal"><text:a xlink:type="simple" xlink:href="https://hal.science/hal-03798310v2">hal-03798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87v1">Ductility of GGBS-based UHPFRC Incorporating Amorphous Metallic Fibres: Applying an Inverse Analysis</text:a></text:p>
              <text:p text:style-name="Normal"><text:a xlink:type="simple" xlink:href="https://hal.science/search/index/?q=*&amp;authFullName_s=Jean Bertrand">Jean Bertrand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Ludovic André">Ludovic André</text:a></text:p>
              <text:p text:style-name="Normal"><text:span>Colloque HIPERMAT</text:span><text:span>, 2020, Universität Kassel, Germany</text:span></text:p>
              <text:p text:style-name="Normal"><text:span>Communication dans un congrès</text:span></text:p>
              <text:p text:style-name="Normal"><text:a xlink:type="simple" xlink:href="https://hal.science/hal-04781087v1">hal-047810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4246v1">Effect of Styrene-Butadiene Copolymer Coating on Properties of Rubberized Cement-Based Composites</text:a></text:p>
              <text:p text:style-name="Normal"><text:a xlink:type="simple" xlink:href="https://hal.science/search/index/?q=*&amp;authFullName_s=Ngoc Phuong Pham">Ngoc Phuong Pham</text:a><text:span>,</text:span><text:a xlink:type="simple" xlink:href="https://hal.science/search/index/?q=*&amp;authFullName_s=Ahmed Toumi">Ahmed Toumi</text:a><text:span>,</text:span><text:a xlink:type="simple" xlink:href="https://hal.science/search/index/?q=*&amp;authFullName_s=Anaclet Turatsinze">Anaclet Turatsinze</text:a></text:p>
              <text:p text:style-name="Normal"><text:span>4th International RILEM Conference on Strain-Hardening Cement-Based Composites (SHCC)</text:span><text:span>, Sep 2017, Dresden, Germany. pp.342-350</text:span></text:p>
              <text:p text:style-name="Normal"><text:span>Communication dans un congrès</text:span></text:p>
              <text:p text:style-name="Normal"><text:a xlink:type="simple" xlink:href="https://insa-toulouse.hal.science/hal-01974246v1">hal-01974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toumi</dc:title>
    <dc:subject/>
    <dc:description>CV</dc:description>
    <dc:creator/>
    <dc:date>2026-05-19T09:11:40.000</dc:date>
    <meta:generator>PHPWord</meta:generator>
    <meta:initial-creator>CCSD</meta:initial-creator>
    <meta:creation-date>2026-05-19T09:11:40.000</meta:creation-date>
    <meta:keyword/>
    <meta:user-defined meta:name="Category"/>
    <meta:user-defined meta:name="Company"/>
    <meta:user-defined meta:name="Manager"/>
  </office:meta>
</office:document-meta>
</file>