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cd20" style:family="table">
      <style:table-properties style:rel-width="100" table:align="center"/>
    </style:style>
    <style:style style:name="cdc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t Ilker Topu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6)</text:span></text:p>
        <text:p text:style-name="P9"/>
        <table:table table:name="cdcd20" table:style-name="cdcd20">
          <table:table-column table:style-name="cdcd20.0"/>
          <table:table-row>
            <table:table-cell office:value-type="string">
              <text:p text:style-name="Normal"><text:a xlink:type="simple" xlink:href="https://hal.science/hal-05083316v1">Estimation of energy deposition via detector sections in muon scattering tomography: Attestation based on GEANT4 simulations</text:a></text:p>
              <text:p text:style-name="Normal"><text:a xlink:type="simple" xlink:href="https://hal.science/search/index/?q=*&amp;authFullName_s=Ahmet Ilker Topuz">Ahmet Ilker Topu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3316v1">hal-0508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7477v2">Linear/Gaussian approximation of millimetric spatial uncertainties in particle detectors: A showcase about muon tomography based on GEANT4 simulations</text:a></text:p>
              <text:p text:style-name="Normal"><text:a xlink:type="simple" xlink:href="https://hal.science/search/index/?q=*&amp;authFullName_s=Ahmet Ilker Topuz">Ahmet Ilker Topu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87477v2">hal-050874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1863v1">Charged particle discrimination via time-of-flight capabilities (ToF) of plastic scintillators: A paragon over µ + -proton separation through GEANT4 simulations</text:a></text:p>
              <text:p text:style-name="Normal"><text:a xlink:type="simple" xlink:href="https://hal.science/search/index/?q=*&amp;authFullName_s=Ahmet Ilker Topuz">Ahmet Ilker Topu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11863v1">hal-0521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68v1">Effect of hydrogen on albedo neutrons in lunar surface: A computational investigation by means of GEANT4 simulations</text:a></text:p>
              <text:p text:style-name="Normal"><text:a xlink:type="simple" xlink:href="https://hal.science/search/index/?q=*&amp;authFullName_s=Ahmet Ilker Topuz">Ahmet Ilker Topu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9668v1">hal-046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89v2">A multi-particle generation scheme through energy discretization in GEANT4 simulations for atmospheric applications</text:a></text:p>
              <text:p text:style-name="Normal"><text:a xlink:type="simple" xlink:href="https://hal.science/search/index/?q=*&amp;authFullName_s=Ahmet Ilker Topuz">Ahmet Ilker Topuz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1889v2">hal-047018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19v2">Thermal/epithermal neutron detection via LiO2-doped fiber bundles: A computational study through GEANT4 simulations</text:a></text:p>
              <text:p text:style-name="Normal"><text:a xlink:type="simple" xlink:href="https://hal.science/search/index/?q=*&amp;authFullName_s=Ahmet Ilker Topuz">Ahmet Ilker Topuz</text:a><text:span>,</text:span><text:a xlink:type="simple" xlink:href="https://hal.science/search/index/?q=*&amp;authFullName_s=P. Sreekumar">P. Sreekuma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0319v2">hal-046103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t Ilker Topuz</dc:title>
    <dc:subject/>
    <dc:description>CV</dc:description>
    <dc:creator/>
    <dc:date>2026-05-19T18:21:02.000</dc:date>
    <meta:generator>PHPWord</meta:generator>
    <meta:initial-creator>CCSD</meta:initial-creator>
    <meta:creation-date>2026-05-19T18:21:02.000</meta:creation-date>
    <meta:keyword/>
    <meta:user-defined meta:name="Category"/>
    <meta:user-defined meta:name="Company"/>
    <meta:user-defined meta:name="Manager"/>
  </office:meta>
</office:document-meta>
</file>