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068f" style:family="table">
      <style:table-properties style:rel-width="100" table:align="center"/>
    </style:style>
    <style:style style:name="0d0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cha BOULAHDRT<text:s/></text:span><text:span text:style-name="T2">Professeure d'anglais au lycée Guy de Maupassant, Colomb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0d068f" table:style-name="0d068f">
          <table:table-column table:style-name="0d068f.0"/>
          <table:table-row>
            <table:table-cell office:value-type="string">
              <text:p text:style-name="Normal"><text:a xlink:type="simple" xlink:href="https://hal.parisnanterre.fr/hal-05595683v1">Strange mutations' 4.1.10 King Lear, Shakespeare La langue des fous : entre aveuglement, lucidité et pouvoir visionnaire</text:a></text:p>
              <text:p text:style-name="Normal"><text:a xlink:type="simple" xlink:href="https://hal.science/search/index/?q=*&amp;authFullName_s=Aicha Boulahdrt">Aicha Boulahdrt</text:a></text:p>
              <text:p text:style-name="Normal"><text:span>Faire sa thèse en études anglophones, Journée d'études doctorales</text:span><text:span>, Myrto Charvalia, Apr 2026, Nanterre, France</text:span></text:p>
              <text:p text:style-name="Normal"><text:span>Communication dans un congrès</text:span></text:p>
              <text:p text:style-name="Normal"><text:a xlink:type="simple" xlink:href="https://hal.parisnanterre.fr/hal-05595683v1">hal-05595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14709v1">« Stay, you imperfect speakers… » 1.3.70 Macbeth</text:a></text:p>
              <text:p text:style-name="Normal"><text:a xlink:type="simple" xlink:href="https://hal.science/search/index/?q=*&amp;authFullName_s=Aicha Boulahdrt">Aicha Boulahdrt</text:a></text:p>
              <text:p text:style-name="Normal"><text:span>Faire sa thèse en études Anglophones, la journée d’études doctorales</text:span><text:span>, CRÉA EA 370; Charvalia Myrto, Apr 2025, Nanterre (92), France</text:span></text:p>
              <text:p text:style-name="Normal"><text:span>Communication dans un congrès</text:span></text:p>
              <text:p text:style-name="Normal"><text:a xlink:type="simple" xlink:href="https://hal.parisnanterre.fr/hal-05414709v1">hal-05414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cha BOULAHDRT</dc:title>
    <dc:subject/>
    <dc:description>CV</dc:description>
    <dc:creator/>
    <dc:date>2026-05-31T15:57:16.000</dc:date>
    <meta:generator>PHPWord</meta:generator>
    <meta:initial-creator>CCSD</meta:initial-creator>
    <meta:creation-date>2026-05-31T15:57:16.000</meta:creation-date>
    <meta:keyword/>
    <meta:user-defined meta:name="Category"/>
    <meta:user-defined meta:name="Company"/>
    <meta:user-defined meta:name="Manager"/>
  </office:meta>
</office:document-meta>
</file>