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0fe3" style:family="table">
      <style:table-properties style:rel-width="100" table:align="center"/>
    </style:style>
    <style:style style:name="a60fe3.0" style:family="table-column">
      <style:table-column-properties style:column-width="0.00cm"/>
    </style:style>
    <style:style style:name="3ce6ce" style:family="table">
      <style:table-properties style:rel-width="100" table:align="center"/>
    </style:style>
    <style:style style:name="3ce6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'icha Kathra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icha-kathrada">aicha-kathrad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530-760X">0000-0002-4530-760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36312898">23631289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3)</text:span></text:p>
        <text:p text:style-name="P19"/>
        <table:table table:name="a60fe3" table:style-name="a60fe3">
          <table:table-column table:style-name="a60fe3.0"/>
          <table:table-row>
            <table:table-cell office:value-type="string">
              <text:p text:style-name="Normal"><text:a xlink:type="simple" xlink:href="https://univ-sorbonne-nouvelle.hal.science/hal-01415969v1">En marge de l’œuvre : la correspondance et la réinvention d’une voix au-delà du féminin selon Virginia Woolf et Marguerite Yourcenar</text:a></text:p>
              <text:p text:style-name="Normal"><text:a xlink:type="simple" xlink:href="https://hal.science/search/index/?q=*&amp;authFullName_s=A'Icha Kathrada">A'Icha Kathrada</text:a></text:p>
              <text:p text:style-name="Normal"><text:span>Journée doctorale Etudes de genre</text:span><text:span>, La Mission égalité entre les femmes et les hommes, Université Sorbonne Nouvelle - Paris 3, Mar 2016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15969v1">hal-01415969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5980v1">Épistolarité et réappropriation d’une voix au-delà du féminin selon Marguerite Yourcenar</text:a></text:p>
              <text:p text:style-name="Normal"><text:a xlink:type="simple" xlink:href="https://hal.science/search/index/?q=*&amp;authFullName_s=A'Icha Kathrada">A'Icha Kathrada</text:a></text:p>
              <text:p text:style-name="Normal"><text:span>Écriture féminine aux XXe et XXIe siècles, entre stéréotype et concept ,Journée d’études de doctorants et jeunes chercheurs de la Self XX-XXI</text:span><text:span>, Société d'étude de la littérature de langue française du XXe et du XXIe siècles, Dec 2015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15980v1">hal-01415980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9819v1">Virginia Woolf: Literary impressionism and the play of lights and colours</text:a></text:p>
              <text:p text:style-name="Normal"><text:a xlink:type="simple" xlink:href="https://hal.science/search/index/?q=*&amp;authFullName_s=A'Icha Kathrada">A'Icha Kathrada</text:a></text:p>
              <text:p text:style-name="Normal"><text:span>Colloque international Theories and Uses of Light in British Arts of the 19th and 20th Centuries</text:span><text:span>, Université Paris Diderot-Paris 7, Jun 2014, Paris, France</text:span></text:p>
              <text:p text:style-name="Normal"><text:span>Communication dans un congrès</text:span></text:p>
              <text:p text:style-name="Normal"><text:a xlink:type="simple" xlink:href="https://univ-sorbonne-nouvelle.hal.science/hal-01419819v1">hal-01419819v1</text:a></text:p>
            </table:table-cell>
          </table:table-row>
        </table:table>
        <text:p text:style-name="P20"/>
        <text:p text:style-name="Heading2"><text:span text:style-name="T9">Chapitre d'ouvrage (3)</text:span></text:p>
        <text:p text:style-name="P22"/>
        <table:table table:name="3ce6ce" table:style-name="3ce6ce">
          <table:table-column table:style-name="3ce6ce.0"/>
          <table:table-row>
            <table:table-cell office:value-type="string">
              <text:p text:style-name="Normal"><text:a xlink:type="simple" xlink:href="https://univ-sorbonne-nouvelle.hal.science/hal-01415963v1">Éditorial « Cartographie des marges : les lieux du possible »</text:a></text:p>
              <text:p text:style-name="Normal"><text:a xlink:type="simple" xlink:href="https://hal.science/search/index/?q=*&amp;authFullName_s=A'Icha Kathrada">A'Icha Kathrada</text:a><text:span>,</text:span><text:a xlink:type="simple" xlink:href="https://hal.science/search/index/?q=*&amp;authFullName_s=Pauline Armenoult">Pauline Armenoult</text:a></text:p>
              <text:p text:style-name="Normal"><text:span>Revue Traits-d'Union</text:span><text:span>, 6, 2016</text:span></text:p>
              <text:p text:style-name="Normal"><text:span>Chapitre d'ouvrage</text:span></text:p>
              <text:p text:style-name="Normal"><text:a xlink:type="simple" xlink:href="https://univ-sorbonne-nouvelle.hal.science/hal-01415963v1">hal-01415963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5976v1">Autorité de l'écrivain et discours genré : Marguerite Yourcenar et Virginia Woolf</text:a></text:p>
              <text:p text:style-name="Normal"><text:a xlink:type="simple" xlink:href="https://hal.science/search/index/?q=*&amp;authFullName_s=A'Icha Kathrada">A'Icha Kathrada</text:a></text:p>
              <text:p text:style-name="Normal"><text:span>Lynda Chouiten.<text:s/></text:span><text:span>Essays on the Discursive Constructions, Manifestations, and Subversions of Authority</text:span><text:span>, Cambridge Scholars Publishing, 2016</text:span></text:p>
              <text:p text:style-name="Normal"><text:span>Chapitre d'ouvrage</text:span></text:p>
              <text:p text:style-name="Normal"><text:a xlink:type="simple" xlink:href="https://univ-sorbonne-nouvelle.hal.science/hal-01415976v1">hal-0141597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1419821v1">Le symbolisme de l'espace réel et imaginaire (Virginia Woolf)</text:a></text:p>
              <text:p text:style-name="Normal"><text:a xlink:type="simple" xlink:href="https://hal.science/search/index/?q=*&amp;authFullName_s=A'Icha Kathrada">A'Icha Kathrada</text:a></text:p>
              <text:p text:style-name="Normal"><text:span>Mihaela Chapelan.<text:s/></text:span><text:span>Partages genrés de l'espace</text:span><text:span>, Edituria Universitaria Craiova, 2014, Coll. Études françaises</text:span></text:p>
              <text:p text:style-name="Normal"><text:span>Chapitre d'ouvrage</text:span></text:p>
              <text:p text:style-name="Normal"><text:a xlink:type="simple" xlink:href="https://univ-sorbonne-nouvelle.hal.science/hal-01419821v1">hal-014198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'icha Kathrada</dc:title>
    <dc:subject/>
    <dc:description>CV</dc:description>
    <dc:creator/>
    <dc:date>2026-03-17T06:57:40.000</dc:date>
    <meta:generator>PHPWord</meta:generator>
    <meta:initial-creator>CCSD</meta:initial-creator>
    <meta:creation-date>2026-03-17T06:57:40.000</meta:creation-date>
    <meta:keyword/>
    <meta:user-defined meta:name="Category"/>
    <meta:user-defined meta:name="Company"/>
    <meta:user-defined meta:name="Manager"/>
  </office:meta>
</office:document-meta>
</file>