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4a76" style:family="table">
      <style:table-properties style:rel-width="100" table:align="center"/>
    </style:style>
    <style:style style:name="aa4a76.0" style:family="table-column">
      <style:table-column-properties style:column-width="0.00cm"/>
    </style:style>
    <style:style style:name="ded63a" style:family="table">
      <style:table-properties style:rel-width="100" table:align="center"/>
    </style:style>
    <style:style style:name="ded63a.0" style:family="table-column">
      <style:table-column-properties style:column-width="0.00cm"/>
    </style:style>
    <style:style style:name="49ea41" style:family="table">
      <style:table-properties style:rel-width="100" table:align="center"/>
    </style:style>
    <style:style style:name="49ea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ïcha Limbada<text:s/></text:span><text:span text:style-name="T2">Maîtresse de conférence à l'université d'Artois, membre du CREH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aa4a76" table:style-name="aa4a76">
          <table:table-column table:style-name="aa4a76.0"/>
          <table:table-row>
            <table:table-cell office:value-type="string">
              <text:p text:style-name="Normal"><text:a xlink:type="simple" xlink:href="https://hal.science/hal-05478324v1">XIXe siècle. Viols de femmes inconscientes</text:a></text:p>
              <text:p text:style-name="Normal"><text:a xlink:type="simple" xlink:href="https://hal.science/search/index/?q=*&amp;authFullName_s=Aïcha Limbada">Aïcha Limbada</text:a></text:p>
              <text:p text:style-name="Normal"><text:span>L'Histoire</text:span><text:span>, 2025, 527, pp.12-19</text:span></text:p>
              <text:p text:style-name="Normal"><text:span>Article dans une revue</text:span></text:p>
              <text:p text:style-name="Normal"><text:a xlink:type="simple" xlink:href="https://hal.science/hal-05478324v1">hal-0547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15v1">Des mariages « clandestins » à la fin du XIXe siècle. Le problème de la déclaration du domicile des époux dans les causes matrimoniales traitées par les tribunaux ecclésiastiques romains</text:a></text:p>
              <text:p text:style-name="Normal"><text:a xlink:type="simple" xlink:href="https://hal.science/search/index/?q=*&amp;authFullName_s=Aïcha Limbada">Aïcha Limbada</text:a></text:p>
              <text:p text:style-name="Normal"><text:span>Mélanges de l'École française de Rome – Italie et Méditerranée modernes et contemporaines</text:span><text:span>, 2024, 136-2, pp.333-351.<text:s/></text:span><text:a xlink:type="simple" xlink:href="https://dx.doi.org/10.4000/147t7">⟨10.4000/147t7⟩</text:a></text:p>
              <text:p text:style-name="Normal"><text:span>Article dans une revue</text:span></text:p>
              <text:p text:style-name="Normal"><text:a xlink:type="simple" xlink:href="https://hal.science/hal-05478315v1">hal-054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63v1">Déshabillage nuptial. Les vêtements de la nuit de noces (France, XIXe siècle)</text:a></text:p>
              <text:p text:style-name="Normal"><text:a xlink:type="simple" xlink:href="https://hal.science/search/index/?q=*&amp;authFullName_s=Aïcha Limbada">Aïcha Limbada</text:a></text:p>
              <text:p text:style-name="Normal"><text:span>Modes pratiques. Revue d’histoire du vêtement et de la mode</text:span><text:span>, 2023, numéro « Nuit » (Manuel Charpy et Corinne Legoy dir.) (5), p. 286-297</text:span></text:p>
              <text:p text:style-name="Normal"><text:span>Article dans une revue</text:span></text:p>
              <text:p text:style-name="Normal"><text:a xlink:type="simple" xlink:href="https://hal.science/hal-04276563v1">hal-042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27v1">Les procédures matrimoniales canoniques, une source pour écrire l’histoire de l’intimité conjugale</text:a></text:p>
              <text:p text:style-name="Normal"><text:a xlink:type="simple" xlink:href="https://hal.science/search/index/?q=*&amp;authFullName_s=Aïcha Limbada">Aïcha Limbada</text:a></text:p>
              <text:p text:style-name="Normal"><text:span>Le Magasin du XIXe siècle</text:span><text:span>, 2023, 13, p. 267-270</text:span></text:p>
              <text:p text:style-name="Normal"><text:span>Article dans une revue</text:span></text:p>
              <text:p text:style-name="Normal"><text:a xlink:type="simple" xlink:href="https://hal.science/hal-04387327v1">hal-043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01v1">Au seuil de l’intimité conjugale : la chambre nuptiale à la Belle Époque</text:a></text:p>
              <text:p text:style-name="Normal"><text:a xlink:type="simple" xlink:href="https://hal.science/search/index/?q=*&amp;authFullName_s=Aïcha Salmon Limbada">Aïcha Salmon Limbada</text:a></text:p>
              <text:p text:style-name="Normal"><text:span>Genre &amp; histoire</text:span><text:span>, 2021, 27,<text:s/></text:span><text:a xlink:type="simple" xlink:href="https://dx.doi.org/10.4000/genrehistoire.6065">⟨10.4000/genrehistoire.6065⟩</text:a></text:p>
              <text:p text:style-name="Normal"><text:span>Article dans une revue</text:span></text:p>
              <text:p text:style-name="Normal"><text:a xlink:type="simple" xlink:href="https://hal.science/hal-04027101v1">hal-040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29v1">La nuit de noces comme cause de la séparation conjugale (second XIXe siècle, France)</text:a></text:p>
              <text:p text:style-name="Normal"><text:a xlink:type="simple" xlink:href="https://hal.science/search/index/?q=*&amp;authFullName_s=Aïcha Salmon Limbada">Aïcha Salmon Limbada</text:a></text:p>
              <text:p text:style-name="Normal"><text:span>Annales de démographie historique</text:span><text:span>, 2020, 140 (2), pp.195-226.<text:s/></text:span><text:a xlink:type="simple" xlink:href="https://dx.doi.org/10.3917/adh.140.0195">⟨10.3917/adh.140.01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7029v1">hal-0402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878v1">Le problème du remariage religieux. Étude de suppliques adressées au cardinal Caprara en France au début de la période concordataire</text:a></text:p>
              <text:p text:style-name="Normal"><text:a xlink:type="simple" xlink:href="https://hal.science/search/index/?q=*&amp;authFullName_s=Aïcha Salmon Limbada">Aïcha Salmon Limbada</text:a></text:p>
              <text:p text:style-name="Normal"><text:span>Bulletin de correspondance hellénique moderne et contemporain</text:span><text:span>, 2019, 1,<text:s/></text:span><text:a xlink:type="simple" xlink:href="https://dx.doi.org/10.4000/bchmc.294">⟨10.4000/bchmc.294⟩</text:a></text:p>
              <text:p text:style-name="Normal"><text:span>Article dans une revue</text:span></text:p>
              <text:p text:style-name="Normal"><text:a xlink:type="simple" xlink:href="https://api.istex.fr/ark:/67375/G14-H5VQ7WL8-7/fulltext.pdf?sid=hal">istex</text:a></text:p>
              <text:p text:style-name="Normal"><text:a xlink:type="simple" xlink:href="https://hal.science/hal-03819878v1">hal-0381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64v1">Nuptial metamorphosis: masculine perspectives on the transformation of women during their wedding night in nineteenth-century France</text:a></text:p>
              <text:p text:style-name="Normal"><text:a xlink:type="simple" xlink:href="https://hal.science/search/index/?q=*&amp;authFullName_s=Aïcha Salmon Limbada">Aïcha Salmon Limbada</text:a></text:p>
              <text:p text:style-name="Normal"><text:span>French History</text:span><text:span>, 2018, 32 (3), pp.368-386.<text:s/></text:span><text:a xlink:type="simple" xlink:href="https://dx.doi.org/10.1093/fh/cry067">⟨10.1093/fh/cry0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7164v1">hal-0402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37v1">La conjugalité incertaine. Le problème des nuits de noces non consommées en France au XIXe siècle</text:a></text:p>
              <text:p text:style-name="Normal"><text:a xlink:type="simple" xlink:href="https://hal.science/search/index/?q=*&amp;authFullName_s=Aïcha Salmon Limbada">Aïcha Salmon Limbada</text:a></text:p>
              <text:p text:style-name="Normal"><text:span>Hypothèses</text:span><text:span>, 2017, 20 (1), pp.295-304.<text:s/></text:span><text:a xlink:type="simple" xlink:href="https://dx.doi.org/10.3917/hyp.161.0295">⟨10.3917/hyp.161.0295⟩</text:a></text:p>
              <text:p text:style-name="Normal"><text:span>Article dans une revue</text:span></text:p>
              <text:p text:style-name="Normal"><text:a xlink:type="simple" xlink:href="https://hal.science/hal-05040137v1">hal-0504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34v1">Histoire des conjugalités. Introduction</text:a></text:p>
              <text:p text:style-name="Normal"><text:a xlink:type="simple" xlink:href="https://hal.science/search/index/?q=*&amp;authFullName_s=Hélène Castelli">Hélène Castelli</text:a><text:span>,</text:span><text:a xlink:type="simple" xlink:href="https://hal.science/search/index/?q=*&amp;authFullName_s=Aïcha Salmon Limbada">Aïcha Salmon Limbada</text:a></text:p>
              <text:p text:style-name="Normal"><text:span>Hypothèses</text:span><text:span>, 2017, 20 (1), pp.251-259.<text:s/></text:span><text:a xlink:type="simple" xlink:href="https://dx.doi.org/10.3917/hyp.161.0251">⟨10.3917/hyp.161.0251⟩</text:a></text:p>
              <text:p text:style-name="Normal"><text:span>Article dans une revue</text:span></text:p>
              <text:p text:style-name="Normal"><text:a xlink:type="simple" xlink:href="https://hal.science/hal-05040134v1">hal-0504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41v1">Misères de la vie conjugale à la Belle Époque. Un courrier des lecteurs du Matin sur le divorce (1908)</text:a></text:p>
              <text:p text:style-name="Normal"><text:a xlink:type="simple" xlink:href="https://hal.science/search/index/?q=*&amp;authFullName_s=Aïcha Salmon Limbada">Aïcha Salmon Limbada</text:a></text:p>
              <text:p text:style-name="Normal"><text:span>Revue historique</text:span><text:span>, 2017, 683 (3), pp.619-650.<text:s/></text:span><text:a xlink:type="simple" xlink:href="https://dx.doi.org/10.3917/rhis.173.0619">⟨10.3917/rhis.173.06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7141v1">hal-04027141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ded63a" table:style-name="ded63a">
          <table:table-column table:style-name="ded63a.0"/>
          <table:table-row>
            <table:table-cell office:value-type="string">
              <text:p text:style-name="Normal"><text:a xlink:type="simple" xlink:href="https://hal.science/hal-04276541v1">La nuit de noces. Une histoire de l'intimité conjugale</text:a></text:p>
              <text:p text:style-name="Normal"><text:a xlink:type="simple" xlink:href="https://hal.science/search/index/?q=*&amp;authFullName_s=Aïcha Limbada">Aïcha Limbada</text:a></text:p>
              <text:p text:style-name="Normal"><text:span>La Découverte, 2023, 978-2-348-07316-8</text:span></text:p>
              <text:p text:style-name="Normal"><text:span>Ouvrages</text:span></text:p>
              <text:p text:style-name="Normal"><text:a xlink:type="simple" xlink:href="https://hal.science/hal-04276541v1">hal-04276541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49ea41" table:style-name="49ea41">
          <table:table-column table:style-name="49ea41.0"/>
          <table:table-row>
            <table:table-cell office:value-type="string">
              <text:p text:style-name="Normal"><text:a xlink:type="simple" xlink:href="https://hal.science/hal-04909410v1">Quitter sa famille par le mariage ou l’entrée en religion : l’indépendance des jeunes gens en question (France, XIXe siècle)</text:a></text:p>
              <text:p text:style-name="Normal"><text:a xlink:type="simple" xlink:href="https://hal.science/search/index/?q=*&amp;authFullName_s=Inès Anrich">Inès Anrich</text:a><text:span>,</text:span><text:a xlink:type="simple" xlink:href="https://hal.science/search/index/?q=*&amp;authFullName_s=Claire-Lise Gaillard">Claire-Lise Gaillard</text:a><text:span>,</text:span><text:a xlink:type="simple" xlink:href="https://hal.science/search/index/?q=*&amp;authFullName_s=Aïcha Limbada">Aïcha Limbada</text:a></text:p>
              <text:p text:style-name="Normal"><text:span>Francisco García González; Sandro Guzzi-Heeb.<text:s/></text:span><text:span>Historia de la Familia, Historia Social. Experiencias de investigación en España y en Europa, ss. XVI-XIX</text:span><text:span>, Ediciones Trea, pp.695-718, 2023, Historia Social de la Población, Estudios históricos La Olmeda, 978–84-19823–09‑0</text:span></text:p>
              <text:p text:style-name="Normal"><text:span>Chapitre d'ouvrage</text:span></text:p>
              <text:p text:style-name="Normal"><text:a xlink:type="simple" xlink:href="https://hal.science/hal-04909410v1">hal-0490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21v1">Les rites de la nuit de noces bourgeoise en France au XIXe siècle</text:a></text:p>
              <text:p text:style-name="Normal"><text:a xlink:type="simple" xlink:href="https://hal.science/search/index/?q=*&amp;authFullName_s=Aïcha Salmon Limbada">Aïcha Salmon Limbada</text:a></text:p>
              <text:p text:style-name="Normal"><text:span>Anne Friederike Delouis; Aude Déruelle; Philippe Haugeard; Gaël Rideau.<text:s/></text:span><text:span>Rituels de la vie publique et privée du Moyen Âge à nos jours</text:span><text:span>, Classiques Garnier, p.113-130, 2021, 978-2-406-11489-5.<text:s/></text:span><text:a xlink:type="simple" xlink:href="https://dx.doi.org/10.48611/isbn.978-2-406-11489-5">⟨10.48611/isbn.978-2-406-11489-5⟩</text:a></text:p>
              <text:p text:style-name="Normal"><text:span>Chapitre d'ouvrage</text:span></text:p>
              <text:p text:style-name="Normal"><text:a xlink:type="simple" xlink:href="https://hal.science/hal-05040121v1">hal-05040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ïcha Limbada</dc:title>
    <dc:subject/>
    <dc:description>CV</dc:description>
    <dc:creator/>
    <dc:date>2026-04-30T10:05:10.000</dc:date>
    <meta:generator>PHPWord</meta:generator>
    <meta:initial-creator>CCSD</meta:initial-creator>
    <meta:creation-date>2026-04-30T10:05:10.000</meta:creation-date>
    <meta:keyword/>
    <meta:user-defined meta:name="Category"/>
    <meta:user-defined meta:name="Company"/>
    <meta:user-defined meta:name="Manager"/>
  </office:meta>
</office:document-meta>
</file>