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77a" style:family="table">
      <style:table-properties style:rel-width="100" table:align="center"/>
    </style:style>
    <style:style style:name="bda77a.0" style:family="table-column">
      <style:table-column-properties style:column-width="0.00cm"/>
    </style:style>
    <style:style style:name="2d0a99" style:family="table">
      <style:table-properties style:rel-width="100" table:align="center"/>
    </style:style>
    <style:style style:name="2d0a99.0" style:family="table-column">
      <style:table-column-properties style:column-width="0.00cm"/>
    </style:style>
    <style:style style:name="68b165" style:family="table">
      <style:table-properties style:rel-width="100" table:align="center"/>
    </style:style>
    <style:style style:name="68b165.0" style:family="table-column">
      <style:table-column-properties style:column-width="0.00cm"/>
    </style:style>
    <style:style style:name="ae2728" style:family="table">
      <style:table-properties style:rel-width="100" table:align="center"/>
    </style:style>
    <style:style style:name="ae2728.0" style:family="table-column">
      <style:table-column-properties style:column-width="0.00cm"/>
    </style:style>
    <style:style style:name="1f133f" style:family="table">
      <style:table-properties style:rel-width="100" table:align="center"/>
    </style:style>
    <style:style style:name="1f1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da ARIK<text:s/></text:span><text:span text:style-name="T2">Chargée de recherche en économie des transitions territoriales en monta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bda77a" table:style-name="bda77a">
          <table:table-column table:style-name="bda77a.0"/>
          <table:table-row>
            <table:table-cell office:value-type="string">
              <text:p text:style-name="Normal"><text:a xlink:type="simple" xlink:href="https://hal.science/hal-05005274v1">Greening streets, gaining insights: Unpacking resident perceptions of urban greening</text:a></text:p>
              <text:p text:style-name="Normal"><text:a xlink:type="simple" xlink:href="https://hal.science/search/index/?q=*&amp;authFullName_s=Chaeri Kim">Chaeri Kim</text:a><text:span>,</text:span><text:a xlink:type="simple" xlink:href="https://hal.science/search/index/?q=*&amp;authFullName_s=Aida D Arik">Aida D Arik</text:a></text:p>
              <text:p text:style-name="Normal"><text:span>Urban Forestry &amp; Urban Greening</text:span><text:span>, 2025, 107, pp.128775.<text:s/></text:span><text:a xlink:type="simple" xlink:href="https://dx.doi.org/10.1016/j.ufug.2025.128775">⟨10.1016/j.ufug.2025.128775⟩</text:a></text:p>
              <text:p text:style-name="Normal"><text:span>Article dans une revue</text:span></text:p>
              <text:p text:style-name="Normal"><text:a xlink:type="simple" xlink:href="https://hal.science/hal-05005274v1">hal-0500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267v1">Towards hydrosocial autonomy within modernity. A long-term analysis (1850–1980) of socio-material fracturing of flood protection infrastructures in an Alpine valley</text:a></text:p>
              <text:p text:style-name="Normal"><text:a xlink:type="simple" xlink:href="https://hal.science/search/index/?q=*&amp;authFullName_s=Antoine Brochet">Antoine Brochet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Aida Arik">Aida Arik</text:a><text:span>,</text:span><text:a xlink:type="simple" xlink:href="https://hal.science/search/index/?q=*&amp;authFullName_s=Yvan Renou">Yvan Renou</text:a></text:p>
              <text:p text:style-name="Normal"><text:span>Political Geography</text:span><text:span>, 2025, 116, pp.103249.<text:s/></text:span><text:a xlink:type="simple" xlink:href="https://dx.doi.org/10.1016/j.polgeo.2024.103249">⟨10.1016/j.polgeo.2024.103249⟩</text:a></text:p>
              <text:p text:style-name="Normal"><text:span>Article dans une revue</text:span></text:p>
              <text:p text:style-name="Normal"><text:a xlink:type="simple" xlink:href="https://shs.hal.science/halshs-04805267v1">halshs-048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28v1">Co-Production of Knowledge at Sumida Farm Trains a New Generation of Community-Engaged Scientists</text:a></text:p>
              <text:p text:style-name="Normal"><text:a xlink:type="simple" xlink:href="https://hal.science/search/index/?q=*&amp;authFullName_s=Jennifer Engels">Jennifer Engels</text:a><text:span>,</text:span><text:a xlink:type="simple" xlink:href="https://hal.science/search/index/?q=*&amp;authFullName_s=Barbara Bruno">Barbara Bruno</text:a><text:span>,</text:span><text:a xlink:type="simple" xlink:href="https://hal.science/search/index/?q=*&amp;authFullName_s=Emi Suzuki">Emi Suzuki</text:a><text:span>,</text:span><text:a xlink:type="simple" xlink:href="https://hal.science/search/index/?q=*&amp;authFullName_s=Kyle Suzuki">Kyle Suzuki</text:a><text:span>,</text:span><text:a xlink:type="simple" xlink:href="https://hal.science/search/index/?q=*&amp;authFullName_s=Henrietta Dulai">Henrietta Dulai</text:a><text:span>et al.</text:span></text:p>
              <text:p text:style-name="Normal"><text:span>Oceanography</text:span><text:span>, 2024, 37 (1), pp.38-39.<text:s/></text:span><text:a xlink:type="simple" xlink:href="https://dx.doi.org/10.5670/oceanog.2024.212">⟨10.5670/oceanog.2024.212⟩</text:a></text:p>
              <text:p text:style-name="Normal"><text:span>Article dans une revue</text:span></text:p>
              <text:p text:style-name="Normal"><text:a xlink:type="simple" xlink:href="https://hal.science/hal-04795828v1">hal-047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50v1">Disambiguating Concepts of Fairness in Stormwater Management: A Review of Economic Efficiency and Equity</text:a></text:p>
              <text:p text:style-name="Normal"><text:a xlink:type="simple" xlink:href="https://hal.science/search/index/?q=*&amp;authFullName_s=Aida D Arik">Aida D Arik</text:a></text:p>
              <text:p text:style-name="Normal"><text:span>Water Resources Research</text:span><text:span>, 2024, 60 (5), pp.e2023WR035743.<text:s/></text:span><text:a xlink:type="simple" xlink:href="https://dx.doi.org/10.1029/2023wr035743">⟨10.1029/2023wr0357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3150v1">hal-0459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409v1">The limits of scalability: Uncovering friction between levels of flood risk governance in the French Alps</text:a></text:p>
              <text:p text:style-name="Normal"><text:a xlink:type="simple" xlink:href="https://hal.science/search/index/?q=*&amp;authFullName_s=Aida Arik">Aida Ari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Yvan Renou">Yvan Renou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Juliette Blanchet">Juliette Blanchet</text:a><text:span>et al.</text:span></text:p>
              <text:p text:style-name="Normal"><text:span>International Journal of Disaster Risk Reduction</text:span><text:span>, 2023, 97, pp.104044.<text:s/></text:span><text:a xlink:type="simple" xlink:href="https://dx.doi.org/10.1016/j.ijdrr.2023.104044">⟨10.1016/j.ijdrr.2023.104044⟩</text:a></text:p>
              <text:p text:style-name="Normal"><text:span>Article dans une revue</text:span></text:p>
              <text:p text:style-name="Normal"><text:a xlink:type="simple" xlink:href="https://shs.hal.science/halshs-04224409v1">halshs-042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40v1">Characterizing Competing Viewpoints in Stormwater Governance: An Urban Honolulu Case Study</text:a></text:p>
              <text:p text:style-name="Normal"><text:a xlink:type="simple" xlink:href="https://hal.science/search/index/?q=*&amp;authFullName_s=Aida D Arik">Aida D Arik</text:a></text:p>
              <text:p text:style-name="Normal"><text:span>Frontiers in Sustainable Cities</text:span><text:span>, 2022, 4,<text:s/></text:span><text:a xlink:type="simple" xlink:href="https://dx.doi.org/10.3389/frsc.2022.832935">⟨10.3389/frsc.2022.832935⟩</text:a></text:p>
              <text:p text:style-name="Normal"><text:span>Article dans une revue</text:span></text:p>
              <text:p text:style-name="Normal"><text:a xlink:type="simple" xlink:href="https://hal.science/hal-04795840v1">hal-0479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47v2">Groundwater sustainability: a review of the interactions between science and policy</text:a></text:p>
              <text:p text:style-name="Normal"><text:a xlink:type="simple" xlink:href="https://hal.science/search/index/?q=*&amp;authFullName_s=Ahmed S Elshall">Ahmed S Elshall</text:a><text:span>,</text:span><text:a xlink:type="simple" xlink:href="https://hal.science/search/index/?q=*&amp;authFullName_s=Aida D Arik">Aida D Arik</text:a><text:span>,</text:span><text:a xlink:type="simple" xlink:href="https://hal.science/search/index/?q=*&amp;authFullName_s=Aly I El-Kadi">Aly I El-Kadi</text:a><text:span>,</text:span><text:a xlink:type="simple" xlink:href="https://hal.science/search/index/?q=*&amp;authFullName_s=Suzanne Pierce">Suzanne Pierce</text:a><text:span>,</text:span><text:a xlink:type="simple" xlink:href="https://hal.science/search/index/?q=*&amp;authFullName_s=Ming Ye">Ming Ye</text:a><text:span>et al.</text:span></text:p>
              <text:p text:style-name="Normal"><text:span>Environmental Research Letters</text:span><text:span>, 2020, 15 (9), pp.093004.<text:s/></text:span><text:a xlink:type="simple" xlink:href="https://dx.doi.org/10.1088/1748-9326/ab8e8c">⟨10.1088/1748-9326/ab8e8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5847v2">hal-04795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60v1">Incorporating Historical Spring Discharge Protection Into Sustainable Groundwater Management: A Case Study From Pearl Harbor Aquifer, Hawai‘i</text:a></text:p>
              <text:p text:style-name="Normal"><text:a xlink:type="simple" xlink:href="https://hal.science/search/index/?q=*&amp;authFullName_s=Kimberly M Burnett">Kimberly M Burnett</text:a><text:span>,</text:span><text:a xlink:type="simple" xlink:href="https://hal.science/search/index/?q=*&amp;authFullName_s=Ahmed S Elshall">Ahmed S Elshall</text:a><text:span>,</text:span><text:a xlink:type="simple" xlink:href="https://hal.science/search/index/?q=*&amp;authFullName_s=Christopher A Wada">Christopher A Wada</text:a><text:span>,</text:span><text:a xlink:type="simple" xlink:href="https://hal.science/search/index/?q=*&amp;authFullName_s=Aida D Arik">Aida D Arik</text:a><text:span>,</text:span><text:a xlink:type="simple" xlink:href="https://hal.science/search/index/?q=*&amp;authFullName_s=Aly El-Kadi">Aly El-Kadi</text:a><text:span>et al.</text:span></text:p>
              <text:p text:style-name="Normal"><text:span>Frontiers in Water</text:span><text:span>, 2020, 2, pp.14.<text:s/></text:span><text:a xlink:type="simple" xlink:href="https://dx.doi.org/10.3389/frwa.2020.00014">⟨10.3389/frwa.2020.00014⟩</text:a></text:p>
              <text:p text:style-name="Normal"><text:span>Article dans une revue</text:span></text:p>
              <text:p text:style-name="Normal"><text:a xlink:type="simple" xlink:href="https://hal.science/hal-04945260v1">hal-049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51v1">Shade estimation over streams using distributed temperature sensing</text:a></text:p>
              <text:p text:style-name="Normal"><text:a xlink:type="simple" xlink:href="https://hal.science/search/index/?q=*&amp;authFullName_s=A C Petrides">A C Petrides</text:a><text:span>,</text:span><text:a xlink:type="simple" xlink:href="https://hal.science/search/index/?q=*&amp;authFullName_s=J. Huff">J. Huff</text:a><text:span>,</text:span><text:a xlink:type="simple" xlink:href="https://hal.science/search/index/?q=*&amp;authFullName_s=Aida D Arik">Aida D Arik</text:a><text:span>,</text:span><text:a xlink:type="simple" xlink:href="https://hal.science/search/index/?q=*&amp;authFullName_s=N. van de Giesen">N. van de Giesen</text:a><text:span>,</text:span><text:a xlink:type="simple" xlink:href="https://hal.science/search/index/?q=*&amp;authFullName_s=A M Kennedy">A M Kennedy</text:a><text:span>et al.</text:span></text:p>
              <text:p text:style-name="Normal"><text:span>Water Resources Research</text:span><text:span>, 2011, 47 (7),<text:s/></text:span><text:a xlink:type="simple" xlink:href="https://dx.doi.org/10.1029/2010WR009482">⟨10.1029/2010WR009482⟩</text:a></text:p>
              <text:p text:style-name="Normal"><text:span>Article dans une revue</text:span></text:p>
              <text:p text:style-name="Normal"><text:a xlink:type="simple" xlink:href="https://hal.science/hal-04945351v1">hal-04945351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2d0a99" table:style-name="2d0a99">
          <table:table-column table:style-name="2d0a99.0"/>
          <table:table-row>
            <table:table-cell office:value-type="string">
              <text:p text:style-name="Normal"><text:a xlink:type="simple" xlink:href="https://hal.science/hal-04945701v1">Integrating Renewable Energy with Time Varying Pricing</text:a></text:p>
              <text:p text:style-name="Normal"><text:a xlink:type="simple" xlink:href="https://hal.science/search/index/?q=*&amp;authFullName_s=Makena Coffman">Makena Coffman</text:a><text:span>,</text:span><text:a xlink:type="simple" xlink:href="https://hal.science/search/index/?q=*&amp;authFullName_s=Paul Bernstein">Paul Bernstein</text:a><text:span>,</text:span><text:a xlink:type="simple" xlink:href="https://hal.science/search/index/?q=*&amp;authFullName_s=Derek Stenclik">Derek Stenclik</text:a><text:span>,</text:span><text:a xlink:type="simple" xlink:href="https://hal.science/search/index/?q=*&amp;authFullName_s=Sherilyn Wee">Sherilyn Wee</text:a><text:span>,</text:span><text:a xlink:type="simple" xlink:href="https://hal.science/search/index/?q=*&amp;authFullName_s=Aida D Arik">Aida D Arik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45701v1">hal-049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59v1">Residential Battery Systems and the Best Time to Invest: A case study of Hawaii</text:a></text:p>
              <text:p text:style-name="Normal"><text:a xlink:type="simple" xlink:href="https://hal.science/search/index/?q=*&amp;authFullName_s=Aida D Arik">Aida D Arik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45759v1">hal-04945759v1</text:a></text:p>
            </table:table-cell>
          </table:table-row>
        </table:table>
        <text:p text:style-name="P14"/>
        <text:p text:style-name="Heading2"><text:span text:style-name="T6">Rapport (5)</text:span></text:p>
        <text:p text:style-name="P16"/>
        <table:table table:name="68b165" table:style-name="68b165">
          <table:table-column table:style-name="68b165.0"/>
          <table:table-row>
            <table:table-cell office:value-type="string">
              <text:p text:style-name="Normal"><text:a xlink:type="simple" xlink:href="https://hal.science/hal-04945333v1">Sea Level Rise Adaptation for Honolulu: Lessons learned from a threecity tour of Miami, Charleston, and Boston</text:a></text:p>
              <text:p text:style-name="Normal"><text:a xlink:type="simple" xlink:href="https://hal.science/search/index/?q=*&amp;authFullName_s=Makena Coffman">Makena Coffman</text:a><text:span>,</text:span><text:a xlink:type="simple" xlink:href="https://hal.science/search/index/?q=*&amp;authFullName_s=Aida D Arik">Aida D Arik</text:a></text:p>
              <text:p text:style-name="Normal"><text:span>University of Hawai`i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945333v1">hal-049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66v1">NETWORK GOVERNANCE AND LONG-TERM WATER SUPPLY</text:a></text:p>
              <text:p text:style-name="Normal"><text:a xlink:type="simple" xlink:href="https://hal.science/search/index/?q=*&amp;authFullName_s=Peter Adler">Peter Adler</text:a><text:span>,</text:span><text:a xlink:type="simple" xlink:href="https://hal.science/search/index/?q=*&amp;authFullName_s=Gregory Chun">Gregory Chun</text:a><text:span>,</text:span><text:a xlink:type="simple" xlink:href="https://hal.science/search/index/?q=*&amp;authFullName_s=Aida D Arik">Aida D Arik</text:a></text:p>
              <text:p text:style-name="Normal"><text:span>University of Hawai`i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945966v1">hal-049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97v1">Organizational Study of Water Management Networks and Processes in Hawai'i</text:a></text:p>
              <text:p text:style-name="Normal"><text:a xlink:type="simple" xlink:href="https://hal.science/search/index/?q=*&amp;authFullName_s=Gregory Chun">Gregory Chun</text:a><text:span>,</text:span><text:a xlink:type="simple" xlink:href="https://hal.science/search/index/?q=*&amp;authFullName_s=Peter Adler">Peter Adler</text:a><text:span>,</text:span><text:a xlink:type="simple" xlink:href="https://hal.science/search/index/?q=*&amp;authFullName_s=Aida D Arik">Aida D Arik</text:a><text:span>,</text:span><text:a xlink:type="simple" xlink:href="https://hal.science/search/index/?q=*&amp;authFullName_s=Kimberly M Burnett">Kimberly M Burnett</text:a><text:span>,</text:span><text:a xlink:type="simple" xlink:href="https://hal.science/search/index/?q=*&amp;authFullName_s=Nick Redding">Nick Redding</text:a><text:span>et al.</text:span></text:p>
              <text:p text:style-name="Normal"><text:span>University of Hawai`i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945997v1">hal-049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44v1">Estimating the Opportunity for Load-Shifting in Hawaii: An Analysis of Proposed Residential Time-of-Use Rate</text:a></text:p>
              <text:p text:style-name="Normal"><text:a xlink:type="simple" xlink:href="https://hal.science/search/index/?q=*&amp;authFullName_s=Makena Coffman">Makena Coffman</text:a><text:span>,</text:span><text:a xlink:type="simple" xlink:href="https://hal.science/search/index/?q=*&amp;authFullName_s=Paul Bernstein">Paul Bernstein</text:a><text:span>,</text:span><text:a xlink:type="simple" xlink:href="https://hal.science/search/index/?q=*&amp;authFullName_s=Sherilyn Wee">Sherilyn Wee</text:a><text:span>,</text:span><text:a xlink:type="simple" xlink:href="https://hal.science/search/index/?q=*&amp;authFullName_s=Aida D Arik">Aida D Arik</text:a></text:p>
              <text:p text:style-name="Normal"><text:span>University of Hawai`i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945744v1">hal-0494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29v1">Electric Vehicle Greenhouse Gas Emission Assessment for Hawaii</text:a></text:p>
              <text:p text:style-name="Normal"><text:a xlink:type="simple" xlink:href="https://hal.science/search/index/?q=*&amp;authFullName_s=Makena Coffman">Makena Coffman</text:a><text:span>,</text:span><text:a xlink:type="simple" xlink:href="https://hal.science/search/index/?q=*&amp;authFullName_s=Paul Bernstein">Paul Bernstein</text:a><text:span>,</text:span><text:a xlink:type="simple" xlink:href="https://hal.science/search/index/?q=*&amp;authFullName_s=Sherilyn Wee">Sherilyn Wee</text:a><text:span>,</text:span><text:a xlink:type="simple" xlink:href="https://hal.science/search/index/?q=*&amp;authFullName_s=Aida D Arik">Aida D Arik</text:a></text:p>
              <text:p text:style-name="Normal"><text:span>University of Hawai`i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4945729v1">hal-04945729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ae2728" table:style-name="ae2728">
          <table:table-column table:style-name="ae2728.0"/>
          <table:table-row>
            <table:table-cell office:value-type="string">
              <text:p text:style-name="Normal"><text:a xlink:type="simple" xlink:href="https://hal.science/hal-04794349v1">How Far Do Decision-Makers See? A Spatiotemporal Investigation of Flood Risk Governance in a French Alps City</text:a></text:p>
              <text:p text:style-name="Normal"><text:a xlink:type="simple" xlink:href="https://hal.science/search/index/?q=*&amp;authFullName_s=Aida D Arik">Aida D Ari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Yvan Renou">Yvan Renou</text:a><text:span>,</text:span><text:a xlink:type="simple" xlink:href="https://hal.science/search/index/?q=*&amp;authFullName_s=J Blanchet">J Blanchet</text:a><text:span>et al.</text:span></text:p>
              <text:p text:style-name="Normal"><text:span>Game changer? Planning for just and sustainable urban regions, Paris, 8-12th July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794349v1">hal-0479434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f133f" table:style-name="1f133f">
          <table:table-column table:style-name="1f133f.0"/>
          <table:table-row>
            <table:table-cell office:value-type="string">
              <text:p text:style-name="Normal"><text:a xlink:type="simple" xlink:href="https://hal.science/tel-04945237v1">Socio-hydrological planning and integrated water management considerations for O'ahu, Hawai'i</text:a></text:p>
              <text:p text:style-name="Normal"><text:a xlink:type="simple" xlink:href="https://hal.science/search/index/?q=*&amp;authFullName_s=Aida D Arik">Aida D Arik</text:a></text:p>
              <text:p text:style-name="Normal"><text:span>Environmental Sciences. University of Hawai`i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5237v1">tel-04945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a ARIK</dc:title>
    <dc:subject/>
    <dc:description>CV</dc:description>
    <dc:creator/>
    <dc:date>2026-05-22T18:58:29.000</dc:date>
    <meta:generator>PHPWord</meta:generator>
    <meta:initial-creator>CCSD</meta:initial-creator>
    <meta:creation-date>2026-05-22T18:58:29.000</meta:creation-date>
    <meta:keyword/>
    <meta:user-defined meta:name="Category"/>
    <meta:user-defined meta:name="Company"/>
    <meta:user-defined meta:name="Manager"/>
  </office:meta>
</office:document-meta>
</file>