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f532" style:family="table">
      <style:table-properties style:rel-width="100" table:align="center"/>
    </style:style>
    <style:style style:name="70f532.0" style:family="table-column">
      <style:table-column-properties style:column-width="0.00cm"/>
    </style:style>
    <style:style style:name="2e0435" style:family="table">
      <style:table-properties style:rel-width="100" table:align="center"/>
    </style:style>
    <style:style style:name="2e0435.0" style:family="table-column">
      <style:table-column-properties style:column-width="0.00cm"/>
    </style:style>
    <style:style style:name="8e71c4" style:family="table">
      <style:table-properties style:rel-width="100" table:align="center"/>
    </style:style>
    <style:style style:name="8e71c4.0" style:family="table-column">
      <style:table-column-properties style:column-width="0.00cm"/>
    </style:style>
    <style:style style:name="af4e51" style:family="table">
      <style:table-properties style:rel-width="100" table:align="center"/>
    </style:style>
    <style:style style:name="af4e51.0" style:family="table-column">
      <style:table-column-properties style:column-width="0.00cm"/>
    </style:style>
    <style:style style:name="2806c1" style:family="table">
      <style:table-properties style:rel-width="100" table:align="center"/>
    </style:style>
    <style:style style:name="2806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imé BANZA ILUNGA<text:s/></text:span><text:span text:style-name="T2">Professeur à l’Université de Lubumbashi, Faculté de Droitet Avocat au Barreau du Haut/Katanga ( RD Congo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70f532" table:style-name="70f532">
          <table:table-column table:style-name="70f532.0"/>
          <table:table-row>
            <table:table-cell office:value-type="string">
              <text:p text:style-name="Normal"><text:a xlink:type="simple" xlink:href="https://hal.science/hal-05342491v1">Problématiques juridiques liées aux systèmes d’Intelligence Artificielle :Focus sur la question de responsabilité civile en RDC</text:a></text:p>
              <text:p text:style-name="Normal"><text:a xlink:type="simple" xlink:href="https://hal.science/search/index/?q=*&amp;authFullName_s=Aimé Banza Ilunga">Aimé Banza Ilunga</text:a></text:p>
              <text:p text:style-name="Normal"><text:span>Revue des Réflexions juridiques Africaines (RJA)</text:span><text:span>, 2025, 3 (1), pp.29-82</text:span></text:p>
              <text:p text:style-name="Normal"><text:span>Article dans une revue</text:span></text:p>
              <text:p text:style-name="Normal"><text:a xlink:type="simple" xlink:href="https://hal.science/hal-05342491v1">hal-0534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472v1">De la sous-traitance dans le secteur privé en Droit congolais : Focus sur la définition légale et sur les mécanismes contractuels</text:a></text:p>
              <text:p text:style-name="Normal"><text:a xlink:type="simple" xlink:href="https://hal.science/search/index/?q=*&amp;authFullName_s=Aimé Banza Ilunga">Aimé Banza Ilunga</text:a></text:p>
              <text:p text:style-name="Normal"><text:span>Revue des Réflexions juridiques Africaines (RJA)</text:span><text:span>, 2024, 2 (2), pp.41-89</text:span></text:p>
              <text:p text:style-name="Normal"><text:span>Article dans une revue</text:span></text:p>
              <text:p text:style-name="Normal"><text:a xlink:type="simple" xlink:href="https://hal.science/hal-05108472v1">hal-0510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71v1">Activités minières en RD Congo et responsabilité industrielle du titulaire d'un droit minier et/ou de carrières pour des préjudices individuels et écologiques</text:a></text:p>
              <text:p text:style-name="Normal"><text:a xlink:type="simple" xlink:href="https://hal.science/search/index/?q=*&amp;authFullName_s=Aimé Banza Ilunga">Aimé Banza Ilunga</text:a></text:p>
              <text:p text:style-name="Normal"><text:span>Revue des Sciences Juridiques et Economiques</text:span><text:span>, 2023, Volume 3 (02), p. 60-91</text:span></text:p>
              <text:p text:style-name="Normal"><text:span>Article dans une revue</text:span></text:p>
              <text:p text:style-name="Normal"><text:a xlink:type="simple" xlink:href="https://hal.science/hal-04334271v1">hal-0433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261v1">Contrat du commerce électronique et responsabilité contractuelle de plein droit du cybercommerçant dans le nouveau code congolais du numérique</text:a></text:p>
              <text:p text:style-name="Normal"><text:a xlink:type="simple" xlink:href="https://hal.science/search/index/?q=*&amp;authFullName_s=Aimé Banza Ilunga">Aimé Banza Ilunga</text:a></text:p>
              <text:p text:style-name="Normal"><text:span>Revue des Réflexions juridiques Africaines (RJA)</text:span><text:span>, 2023, 1 (3), pp.131-166</text:span></text:p>
              <text:p text:style-name="Normal"><text:span>Article dans une revue</text:span></text:p>
              <text:p text:style-name="Normal"><text:a xlink:type="simple" xlink:href="https://hal.science/hal-04701261v1">hal-0470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443v1">Le Droit congolais de la famille à l’aune des réalités sociales : qu’en est-il de la responsabilité civile du chef de famille du fait des enfants et des aliénés mentaux ?</text:a></text:p>
              <text:p text:style-name="Normal"><text:a xlink:type="simple" xlink:href="https://hal.science/search/index/?q=*&amp;authFullName_s=Aimé Banza Ilunga">Aimé Banza Ilunga</text:a></text:p>
              <text:p text:style-name="Normal"><text:span>Revue Africaine des Réflexions juridiques et politiques</text:span><text:span>, 2023, 2 (5), pp.20-43</text:span></text:p>
              <text:p text:style-name="Normal"><text:span>Article dans une revue</text:span></text:p>
              <text:p text:style-name="Normal"><text:a xlink:type="simple" xlink:href="https://hal.science/hal-04181443v1">hal-0418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608v1">De la réforme du Droit congolais des obligations pour une sécurité juridique accrue</text:a></text:p>
              <text:p text:style-name="Normal"><text:a xlink:type="simple" xlink:href="https://hal.science/search/index/?q=*&amp;authFullName_s=Aimé Banza Ilunga">Aimé Banza Ilunga</text:a></text:p>
              <text:p text:style-name="Normal"><text:span>Revue internationale de droit et science politique / International Journal of Law and Political Science</text:span><text:span>, 2023, Hors série (Numéro spécial), pp.177-209</text:span></text:p>
              <text:p text:style-name="Normal"><text:span>Article dans une revue</text:span></text:p>
              <text:p text:style-name="Normal"><text:a xlink:type="simple" xlink:href="https://hal.science/hal-04171608v1">hal-0417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444v1">Des principes moteurs régissant les effets du contrat à l’égard des tiers-victimes par ricochet</text:a></text:p>
              <text:p text:style-name="Normal"><text:a xlink:type="simple" xlink:href="https://hal.science/search/index/?q=*&amp;authFullName_s=Aimé Banza Ilunga">Aimé Banza Ilunga</text:a></text:p>
              <text:p text:style-name="Normal"><text:span>Revue des sciences juridiques : Revue de la faculté de droit de l’université de Goma</text:span><text:span>, 2020, 4, pp.157-186</text:span></text:p>
              <text:p text:style-name="Normal"><text:span>Article dans une revue</text:span></text:p>
              <text:p text:style-name="Normal"><text:a xlink:type="simple" xlink:href="https://hal.science/hal-04181444v1">hal-04181444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2e0435" table:style-name="2e0435">
          <table:table-column table:style-name="2e0435.0"/>
          <table:table-row>
            <table:table-cell office:value-type="string">
              <text:p text:style-name="Normal"><text:a xlink:type="simple" xlink:href="https://hal.science/hal-04343239v1">Responsabilité industrielle du titulaire d'un droit minier pour des dommages causés aux personnes, aux biens et à l'environnement du fait des activités minières en RD Congo</text:a></text:p>
              <text:p text:style-name="Normal"><text:a xlink:type="simple" xlink:href="https://hal.science/search/index/?q=*&amp;authFullName_s=Aimé Banza Ilunga">Aimé Banza Ilunga</text:a></text:p>
              <text:p text:style-name="Normal"><text:span>ASTANA 2eme Symposium international sur « Le Droit et les sciences sociales »</text:span><text:span>, Université turco-allemande Sahinkaya et La maison d'édition ASTANA, Nov 2023, Istanbul, Turquie</text:span></text:p>
              <text:p text:style-name="Normal"><text:span>Communication dans un congrès</text:span></text:p>
              <text:p text:style-name="Normal"><text:a xlink:type="simple" xlink:href="https://hal.science/hal-04343239v1">hal-0434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268v1">Industrial liability of the holder of a mining right for damage caused to persons, property and the environment as a result of mining activities in DR Congo</text:a></text:p>
              <text:p text:style-name="Normal"><text:a xlink:type="simple" xlink:href="https://hal.science/search/index/?q=*&amp;authFullName_s=Aimé Banza Ilunga">Aimé Banza Ilunga</text:a></text:p>
              <text:p text:style-name="Normal"><text:span>2nd International symposium ASTANA on Law and Social sciences</text:span><text:span>, Turk-Alman University and ASTANA Publications, Nov 2023, Istanbul, Turkey</text:span></text:p>
              <text:p text:style-name="Normal"><text:span>Communication dans un congrès</text:span></text:p>
              <text:p text:style-name="Normal"><text:a xlink:type="simple" xlink:href="https://hal.science/hal-04343268v1">hal-04343268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8e71c4" table:style-name="8e71c4">
          <table:table-column table:style-name="8e71c4.0"/>
          <table:table-row>
            <table:table-cell office:value-type="string">
              <text:p text:style-name="Normal"><text:a xlink:type="simple" xlink:href="https://hal.science/hal-04343122v1">Méthodes et techniques de recherche juridique</text:a></text:p>
              <text:p text:style-name="Normal"><text:a xlink:type="simple" xlink:href="https://hal.science/search/index/?q=*&amp;authFullName_s=Aimé Banza Ilunga">Aimé Banza Ilung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3122v1">hal-04343122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af4e51" table:style-name="af4e51">
          <table:table-column table:style-name="af4e51.0"/>
          <table:table-row>
            <table:table-cell office:value-type="string">
              <text:p text:style-name="Normal"><text:a xlink:type="simple" xlink:href="https://hal.science/hal-04356021v1">Des préjudices par ricochet en matière contractuelle. Contribution à l’étude des principes moteurs de réparation en Droit positif congolais</text:a></text:p>
              <text:p text:style-name="Normal"><text:a xlink:type="simple" xlink:href="https://hal.science/search/index/?q=*&amp;authFullName_s=Aimé Banza Ilunga">Aimé Banza Ilung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356021v1">hal-04356021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2806c1" table:style-name="2806c1">
          <table:table-column table:style-name="2806c1.0"/>
          <table:table-row>
            <table:table-cell office:value-type="string">
              <text:p text:style-name="Normal"><text:a xlink:type="simple" xlink:href="https://hal.science/tel-04338913v1">Des préjudices par ricochet en matière contractuelle. Contribution à l’étude des principes moteurs de réparation en Droit positif congolais</text:a></text:p>
              <text:p text:style-name="Normal"><text:a xlink:type="simple" xlink:href="https://hal.science/search/index/?q=*&amp;authFullName_s=Aimé Banza Ilunga">Aimé Banza Ilunga</text:a></text:p>
              <text:p text:style-name="Normal"><text:span>Droit. Université de Lubumbashi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38913v1">tel-04338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mé BANZA ILUNGA</dc:title>
    <dc:subject/>
    <dc:description>CV</dc:description>
    <dc:creator/>
    <dc:date>2026-05-10T05:09:38.000</dc:date>
    <meta:generator>PHPWord</meta:generator>
    <meta:initial-creator>CCSD</meta:initial-creator>
    <meta:creation-date>2026-05-10T05:09:38.000</meta:creation-date>
    <meta:keyword/>
    <meta:user-defined meta:name="Category"/>
    <meta:user-defined meta:name="Company"/>
    <meta:user-defined meta:name="Manager"/>
  </office:meta>
</office:document-meta>
</file>