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b0c" style:family="table">
      <style:table-properties style:rel-width="100" table:align="center"/>
    </style:style>
    <style:style style:name="b11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ée-Luce Pon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ittérature française sous la direction de Philippe Clermont et le co-encadrement d'Anne-Claire Marpeau, ma thèse s'intitule « Le continuum des violences faites aux adolescent·es, du harcèlement en milieu scolaire à l'inceste : que peut la fiction ? Lecture éthique et effets d'un corpus de littérature générale et de jeunesse ».Deux enquêtes sociologiques auprès d'adolescent·es sont menées dans le cadre de ce doctorat.</text:span></text:p>
        <text:p text:style-name="P8"><text:span text:style-name="T4">Domaines d'études : littérature française contemporaine, études de réception de la lecture, études de genr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11b0c" table:style-name="b11b0c">
          <table:table-column table:style-name="b11b0c.0"/>
          <table:table-row>
            <table:table-cell office:value-type="string">
              <text:p text:style-name="Normal"><text:a xlink:type="simple" xlink:href="https://hal.science/hal-05385999v1">« Représentation littéraire du harcèlement “en milieu scolaire” : l’œuvre d’Amélie Antoine, un diptyque rassemblant littérature générale et de jeunesse »</text:a></text:p>
              <text:p text:style-name="Normal"><text:a xlink:type="simple" xlink:href="https://hal.science/search/index/?q=*&amp;authFullName_s=Aimée-Luce Ponza">Aimée-Luce Ponza</text:a></text:p>
              <text:p text:style-name="Normal"><text:span>Journée d’étude des doctorants de l'ED520</text:span><text:span>, Apr 2025, Strasboug, France</text:span></text:p>
              <text:p text:style-name="Normal"><text:span>Communication dans un congrès</text:span></text:p>
              <text:p text:style-name="Normal"><text:a xlink:type="simple" xlink:href="https://hal.science/hal-05385999v1">hal-053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89v1">« Les gouzgouz, ou “la confusion des langues” : représentation de l’inceste en littérature de jeunesse avec Les Longueurs de Claire Castillon »</text:a></text:p>
              <text:p text:style-name="Normal"><text:a xlink:type="simple" xlink:href="https://hal.science/search/index/?q=*&amp;authFullName_s=Aimée-Luce Ponza">Aimée-Luce Ponza</text:a></text:p>
              <text:p text:style-name="Normal"><text:span>Journées d'études « Sujets “sensibles” en littératures : réceptions empiriques, nouvelles épistémologies, nouvelles pratiques d’enseignements »</text:span><text:span>, Philippe Clermont; Marie-Jeanne Zenetti; Anne-Claire Marpeau, Nov 2024, Strasbourg, France</text:span></text:p>
              <text:p text:style-name="Normal"><text:span>Communication dans un congrès</text:span></text:p>
              <text:p text:style-name="Normal"><text:a xlink:type="simple" xlink:href="https://hal.science/hal-05385989v1">hal-0538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ée-Luce Ponza</dc:title>
    <dc:subject/>
    <dc:description>CV</dc:description>
    <dc:creator/>
    <dc:date>2026-05-30T22:17:31.000</dc:date>
    <meta:generator>PHPWord</meta:generator>
    <meta:initial-creator>CCSD</meta:initial-creator>
    <meta:creation-date>2026-05-30T22:17:31.000</meta:creation-date>
    <meta:keyword/>
    <meta:user-defined meta:name="Category"/>
    <meta:user-defined meta:name="Company"/>
    <meta:user-defined meta:name="Manager"/>
  </office:meta>
</office:document-meta>
</file>