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057a" style:family="table">
      <style:table-properties style:rel-width="100" table:align="center"/>
    </style:style>
    <style:style style:name="7e057a.0" style:family="table-column">
      <style:table-column-properties style:column-width="0.00cm"/>
    </style:style>
    <style:style style:name="ed2241" style:family="table">
      <style:table-properties style:rel-width="100" table:align="center"/>
    </style:style>
    <style:style style:name="ed2241.0" style:family="table-column">
      <style:table-column-properties style:column-width="0.00cm"/>
    </style:style>
    <style:style style:name="3bed5a" style:family="table">
      <style:table-properties style:rel-width="100" table:align="center"/>
    </style:style>
    <style:style style:name="3bed5a.0" style:family="table-column">
      <style:table-column-properties style:column-width="0.00cm"/>
    </style:style>
    <style:style style:name="d26856" style:family="table">
      <style:table-properties style:rel-width="100" table:align="center"/>
    </style:style>
    <style:style style:name="d26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ene Gouasmi<text:s/></text:span><text:span text:style-name="T2">PhD Student in applied mathematic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mene-gouasmi">aimene-gouas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1897-9160">0009-0001-1897-91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982594">2839825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7e057a" table:style-name="7e057a">
          <table:table-column table:style-name="7e057a.0"/>
          <table:table-row>
            <table:table-cell office:value-type="string">
              <text:p text:style-name="Normal"><text:a xlink:type="simple" xlink:href="https://hal.science/hal-04943774v1">Conservative flux reconstruction for an elliptic interface problem using CutFEM</text:a></text:p>
              <text:p text:style-name="Normal"><text:a xlink:type="simple" xlink:href="https://hal.science/search/index/?q=*&amp;authFullName_s=Aimene Gouasmi">Aimene Gouasmi</text:a><text:span>,</text:span><text:a xlink:type="simple" xlink:href="https://hal.science/search/index/?q=*&amp;authFullName_s=Daniela Capatina">Daniela Capatina</text:a></text:p>
              <text:p text:style-name="Normal"><text:span>Lecture Notes in Computational Science and Engineering</text:span><text:span>, 2025, Lecture Notes in Computational Science and Engineering, 153, pp.377-386.<text:s/></text:span><text:a xlink:type="simple" xlink:href="https://dx.doi.org/10.1007/978-3-031-86173-4_38">⟨10.1007/978-3-031-86173-4_38⟩</text:a></text:p>
              <text:p text:style-name="Normal"><text:span>Article dans une revue</text:span></text:p>
              <text:p text:style-name="Normal"><text:a xlink:type="simple" xlink:href="https://hal.science/hal-04943774v1">hal-049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82v1">Flux-equilibrated based a posteriori error analysis for an interface problem with CutFEM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Publicaciones del Seminario Matemático García Galdeano</text:span><text:span>, In press</text:span></text:p>
              <text:p text:style-name="Normal"><text:span>Article dans une revue</text:span></text:p>
              <text:p text:style-name="Normal"><text:a xlink:type="simple" xlink:href="https://hal.science/hal-04943782v1">hal-049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30v1">Robust Flux Reconstruction and a Posteriori Error Analysis for an Elliptic Problem with Discontinuous Coefficients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text:span>,</text:span><text:a xlink:type="simple" xlink:href="https://hal.science/search/index/?q=*&amp;authFullName_s=Cuiyu He">Cuiyu He</text:a></text:p>
              <text:p text:style-name="Normal"><text:span>Journal of Scientific Computing</text:span><text:span>, 2023, 98 (1), pp.28.<text:s/></text:span><text:a xlink:type="simple" xlink:href="https://dx.doi.org/10.1007/s10915-023-02428-7">⟨10.1007/s10915-023-02428-7⟩</text:a></text:p>
              <text:p text:style-name="Normal"><text:span>Article dans une revue</text:span></text:p>
              <text:p text:style-name="Normal"><text:a xlink:type="simple" xlink:href="https://hal.science/hal-04455830v1">hal-04455830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ed2241" table:style-name="ed2241">
          <table:table-column table:style-name="ed2241.0"/>
          <table:table-row>
            <table:table-cell office:value-type="string">
              <text:p text:style-name="Normal"><text:a xlink:type="simple" xlink:href="https://hal.science/hal-04593518v1">Flux reconstruction for an interface problem and application to a posteriori error analysis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46ème Congrès National d'Analyse Numérique</text:span><text:span>, May 2024, Le-Bois-Plage-en-Ré, France</text:span></text:p>
              <text:p text:style-name="Normal"><text:span>Communication dans un congrès</text:span></text:p>
              <text:p text:style-name="Normal"><text:a xlink:type="simple" xlink:href="https://hal.science/hal-04593518v1">hal-045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22v1">Conservative flux reconstruction and a posteriori error analysis for an interface problem using CutFEM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17th Int. Conf. Zaragoza-Pau on Applied Mathematics</text:span><text:span>, Sep 2024, Jaca, Spain</text:span></text:p>
              <text:p text:style-name="Normal"><text:span>Communication dans un congrès</text:span></text:p>
              <text:p text:style-name="Normal"><text:a xlink:type="simple" xlink:href="https://hal.science/hal-04593522v1">hal-0459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83v1">Robust flux reconstruction and a posteriori error analysis for elliptic problems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ECCOMAS, Modern Finite Element Technologies</text:span><text:span>, Aug 2023, Mülheim-an-der Ruhr, Germany</text:span></text:p>
              <text:p text:style-name="Normal"><text:span>Communication dans un congrès</text:span></text:p>
              <text:p text:style-name="Normal"><text:a xlink:type="simple" xlink:href="https://hal.science/hal-04593483v1">hal-045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79v1">Local flux recovery for an elliptic interface problem using CutFEM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14th ENUMATH</text:span><text:span>, Sep 2023, Lisbonne, Portugal</text:span></text:p>
              <text:p text:style-name="Normal"><text:span>Communication dans un congrès</text:span></text:p>
              <text:p text:style-name="Normal"><text:a xlink:type="simple" xlink:href="https://hal.science/hal-04593479v1">hal-045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96v1">Robust flux reconstruction for interface problems and application to a posteriori error analysis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MARGAUx PhD Days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593496v1">hal-04593496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bed5a" table:style-name="3bed5a">
          <table:table-column table:style-name="3bed5a.0"/>
          <table:table-row>
            <table:table-cell office:value-type="string">
              <text:p text:style-name="Normal"><text:a xlink:type="simple" xlink:href="https://theses.hal.science/tel-05018610v1">Numerical flux reconstruction for an interface problem and application to a posteriori error analysis.</text:a></text:p>
              <text:p text:style-name="Normal"><text:a xlink:type="simple" xlink:href="https://hal.science/search/index/?q=*&amp;authFullName_s=Aimene Gouasmi">Aimene Gouasmi</text:a></text:p>
              <text:p text:style-name="Normal"><text:span>Functional Analysis [math.FA]. Université de Pau et des Pays de l'Adour, 2024. English.<text:s/></text:span><text:a xlink:type="simple" xlink:href="https://www.theses.fr/2024PAUU3043">⟨NNT : 2024PAUU3043⟩</text:a></text:p>
              <text:p text:style-name="Normal"><text:span>Thèse</text:span></text:p>
              <text:p text:style-name="Normal"><text:a xlink:type="simple" xlink:href="https://theses.hal.science/tel-05018610v1">tel-05018610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d26856" table:style-name="d26856">
          <table:table-column table:style-name="d26856.0"/>
          <table:table-row>
            <table:table-cell office:value-type="string">
              <text:p text:style-name="Normal"><text:a xlink:type="simple" xlink:href="https://hal.science/hal-04593011v1">Local flux reconstruction for diffusion problems with discontinuous coefficients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45ème Congrès National d'Analyse Numérique</text:span><text:span>, Jun 2022, Evian-les-Bains, France</text:span></text:p>
              <text:p text:style-name="Normal"><text:span>Poster de conférence</text:span></text:p>
              <text:p text:style-name="Normal"><text:a xlink:type="simple" xlink:href="https://hal.science/hal-04593011v1">hal-045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94v1">Robust local flux reconstruction for diffusion problems with discontinuous coefficients</text:a></text:p>
              <text:p text:style-name="Normal"><text:a xlink:type="simple" xlink:href="https://hal.science/search/index/?q=*&amp;authFullName_s=Daniela Capatina">Daniela Capatina</text:a><text:span>,</text:span><text:a xlink:type="simple" xlink:href="https://hal.science/search/index/?q=*&amp;authFullName_s=Aimene Gouasmi">Aimene Gouasmi</text:a></text:p>
              <text:p text:style-name="Normal"><text:span>16th International Conference Zaragoza-Pau on Mathematics and its Applications</text:span><text:span>, Sep 2022, Jaca, Spain</text:span></text:p>
              <text:p text:style-name="Normal"><text:span>Poster de conférence</text:span></text:p>
              <text:p text:style-name="Normal"><text:a xlink:type="simple" xlink:href="https://hal.science/hal-04592994v1">hal-04592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ene Gouasmi</dc:title>
    <dc:subject/>
    <dc:description>CV</dc:description>
    <dc:creator/>
    <dc:date>2026-05-20T12:53:42.000</dc:date>
    <meta:generator>PHPWord</meta:generator>
    <meta:initial-creator>CCSD</meta:initial-creator>
    <meta:creation-date>2026-05-20T12:53:42.000</meta:creation-date>
    <meta:keyword/>
    <meta:user-defined meta:name="Category"/>
    <meta:user-defined meta:name="Company"/>
    <meta:user-defined meta:name="Manager"/>
  </office:meta>
</office:document-meta>
</file>