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4f8e" style:family="table">
      <style:table-properties style:rel-width="100" table:align="center"/>
    </style:style>
    <style:style style:name="1a4f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imery Salvayre<text:s/></text:span><text:span text:style-name="T2">Doctorant en Science Politique à l'Université Grenoble-Alpes, laboratoire Cerdap²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imery-salvayre">aimery-salvay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6920-4770">0009-0004-6920-477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1a4f8e" table:style-name="1a4f8e">
          <table:table-column table:style-name="1a4f8e.0"/>
          <table:table-row>
            <table:table-cell office:value-type="string">
              <text:p text:style-name="Normal"><text:a xlink:type="simple" xlink:href="https://hal.science/hal-04996070v1">Saillans: A municipalist experiment ? From practice to Theory: Redefining Municipal Institutional Practices.</text:a></text:p>
              <text:p text:style-name="Normal"><text:a xlink:type="simple" xlink:href="https://hal.science/search/index/?q=*&amp;authFullName_s=Aimery Salvayre">Aimery Salvayre</text:a></text:p>
              <text:p text:style-name="Normal"><text:span>Pasts, Presents and Futures of Communalism</text:span><text:span>, Vive la Commune ; Radboud University, Jan 2025, Nijmegen, Netherlands</text:span></text:p>
              <text:p text:style-name="Normal"><text:span>Communication dans un congrès</text:span></text:p>
              <text:p text:style-name="Normal"><text:a xlink:type="simple" xlink:href="https://hal.science/hal-04996070v1">hal-049960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mery Salvayre</dc:title>
    <dc:subject/>
    <dc:description>CV</dc:description>
    <dc:creator/>
    <dc:date>2026-03-16T12:34:41.000</dc:date>
    <meta:generator>PHPWord</meta:generator>
    <meta:initial-creator>CCSD</meta:initial-creator>
    <meta:creation-date>2026-03-16T12:34:41.000</meta:creation-date>
    <meta:keyword/>
    <meta:user-defined meta:name="Category"/>
    <meta:user-defined meta:name="Company"/>
    <meta:user-defined meta:name="Manager"/>
  </office:meta>
</office:document-meta>
</file>