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f8db" style:family="table">
      <style:table-properties style:rel-width="100" table:align="center"/>
    </style:style>
    <style:style style:name="def8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na Fanantenana Bertholin Gérard Jocelyn HERIMAN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ina-fanantenana-bertholin-gerard-jocelyn-herimanana">aina-fanantenana-bertholin-gerard-jocelyn-heriman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638-1836">0009-0000-6638-18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def8db" table:style-name="def8db">
          <table:table-column table:style-name="def8db.0"/>
          <table:table-row>
            <table:table-cell office:value-type="string">
              <text:p text:style-name="Normal"><text:a xlink:type="simple" xlink:href="https://hal.science/hal-05457606v1">Le rôle de l'aide parentale dans l'apprentissage de la langue française à Madagascar : Étude des pratiques familiales The role of parental assistance in learning the French language in Madagascar: study of family practices</text:a></text:p>
              <text:p text:style-name="Normal"><text:a xlink:type="simple" xlink:href="https://hal.science/search/index/?q=*&amp;authFullName_s=Aina Fanantenana Bertholin Gérard Jocelyn Herimanana">Aina Fanantenana Bertholin Gérard Jocelyn Herimanana</text:a></text:p>
              <text:p text:style-name="Normal"><text:span>Didactiques</text:span><text:span>, 2025, 14 (2), pp.196-207</text:span></text:p>
              <text:p text:style-name="Normal"><text:span>Article dans une revue</text:span></text:p>
              <text:p text:style-name="Normal"><text:a xlink:type="simple" xlink:href="https://hal.science/hal-05457606v1">hal-0545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71v1">Patrimoine linguistique familial et réussite scolaire à Moramanga</text:a></text:p>
              <text:p text:style-name="Normal"><text:a xlink:type="simple" xlink:href="https://hal.science/search/index/?q=*&amp;authFullName_s=Aina Fanantenana Bertholin Gérard Jocelyn Herimanana">Aina Fanantenana Bertholin Gérard Jocelyn Herimanana</text:a></text:p>
              <text:p text:style-name="Normal"><text:span>Annales du patrimoine</text:span><text:span>, 2025, 25, pp.85-93</text:span></text:p>
              <text:p text:style-name="Normal"><text:span>Article dans une revue</text:span></text:p>
              <text:p text:style-name="Normal"><text:a xlink:type="simple" xlink:href="https://hal.science/hal-05426971v1">hal-0542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66v1">Definite and Indefinite Determiners in the Malagasy Language: A Comparative Study with French</text:a></text:p>
              <text:p text:style-name="Normal"><text:a xlink:type="simple" xlink:href="https://hal.science/search/index/?q=*&amp;authFullName_s=Aina Fanantenana Bertholin Gérard Jocelyn Herimanana">Aina Fanantenana Bertholin Gérard Jocelyn Herimanana</text:a></text:p>
              <text:p text:style-name="Normal"><text:span>ALTRALANG Journal</text:span><text:span>, 2024, 6 (1), pp.109-118.<text:s/></text:span><text:a xlink:type="simple" xlink:href="https://dx.doi.org/10.52919/altralang.v6i1.404">⟨10.52919/altralang.v6i1.404⟩</text:a></text:p>
              <text:p text:style-name="Normal"><text:span>Article dans une revue</text:span></text:p>
              <text:p text:style-name="Normal"><text:a xlink:type="simple" xlink:href="https://hal.science/hal-05270966v1">hal-052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424v1">Influence of The Teacher's Experience On the Choice of Learning Reading Theory and Its Impacts On the Application with Students</text:a></text:p>
              <text:p text:style-name="Normal"><text:a xlink:type="simple" xlink:href="https://hal.science/search/index/?q=*&amp;authFullName_s=Aina Fanantenana Bertholin Gérard Jocelyn Herimanana">Aina Fanantenana Bertholin Gérard Jocelyn Herimanana</text:a></text:p>
              <text:p text:style-name="Normal"><text:span>Cahiers de Recherches en Sciences du Langage</text:span><text:span>, 2024, 2 (1), pp.28-36</text:span></text:p>
              <text:p text:style-name="Normal"><text:span>Article dans une revue</text:span></text:p>
              <text:p text:style-name="Normal"><text:a xlink:type="simple" xlink:href="https://hal.science/hal-05271424v1">hal-0527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36v1">Niveau de vie et environnement familial : facteurs déterminants de la réussite scolaire des élèves Malagasy</text:a></text:p>
              <text:p text:style-name="Normal"><text:a xlink:type="simple" xlink:href="https://hal.science/search/index/?q=*&amp;authFullName_s=Aina Fanantenana Bertholin Gérard Jocelyn Herimanana">Aina Fanantenana Bertholin Gérard Jocelyn Herimanana</text:a></text:p>
              <text:p text:style-name="Normal"><text:span>Hybrides. Revue des Arts, Lettres et Sciences de l’Homme</text:span><text:span>, 2023, 1 (1), pp.288-297</text:span></text:p>
              <text:p text:style-name="Normal"><text:span>Article dans une revue</text:span></text:p>
              <text:p text:style-name="Normal"><text:a xlink:type="simple" xlink:href="https://hal.science/hal-04553736v1">hal-04553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na Fanantenana Bertholin Gérard Jocelyn HERIMANANA</dc:title>
    <dc:subject/>
    <dc:description>CV</dc:description>
    <dc:creator/>
    <dc:date>2026-04-30T11:06:25.000</dc:date>
    <meta:generator>PHPWord</meta:generator>
    <meta:initial-creator>CCSD</meta:initial-creator>
    <meta:creation-date>2026-04-30T11:06:25.000</meta:creation-date>
    <meta:keyword/>
    <meta:user-defined meta:name="Category"/>
    <meta:user-defined meta:name="Company"/>
    <meta:user-defined meta:name="Manager"/>
  </office:meta>
</office:document-meta>
</file>