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2cf47" style:family="table">
      <style:table-properties style:rel-width="100" table:align="center"/>
    </style:style>
    <style:style style:name="32cf47.0" style:family="table-column">
      <style:table-column-properties style:column-width="0.00cm"/>
    </style:style>
    <style:style style:name="04a3e1" style:family="table">
      <style:table-properties style:rel-width="100" table:align="center"/>
    </style:style>
    <style:style style:name="04a3e1.0" style:family="table-column">
      <style:table-column-properties style:column-width="0.00cm"/>
    </style:style>
    <style:style style:name="2cfd71" style:family="table">
      <style:table-properties style:rel-width="100" table:align="center"/>
    </style:style>
    <style:style style:name="2cfd71.0" style:family="table-column">
      <style:table-column-properties style:column-width="0.00cm"/>
    </style:style>
    <style:style style:name="d44b1b" style:family="table">
      <style:table-properties style:rel-width="100" table:align="center"/>
    </style:style>
    <style:style style:name="d44b1b.0" style:family="table-column">
      <style:table-column-properties style:column-width="0.00cm"/>
    </style:style>
    <style:style style:name="ac95ec" style:family="table">
      <style:table-properties style:rel-width="100" table:align="center"/>
    </style:style>
    <style:style style:name="ac95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sling Healy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isling-healy">aisling-healy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264-1771">0000-0002-0264-1771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32048558">132048558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Voir aussi :<text:s/></text:span><text:a xlink:type="simple" xlink:href="http://triangle.ens-lyon.fr/spip.php?article281">Page personnelle sur site web du laboratoire Triangle</text:a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8)</text:span></text:p>
        <text:p text:style-name="P21"/>
        <table:table table:name="32cf47" table:style-name="32cf47">
          <table:table-column table:style-name="32cf47.0"/>
          <table:table-row>
            <table:table-cell office:value-type="string">
              <text:p text:style-name="Normal"><text:a xlink:type="simple" xlink:href="https://shs.hal.science/halshs-03114614v1">French participation in transnational migration networks: understanding city (dis)involvement and “passivism”</text:a></text:p>
              <text:p text:style-name="Normal"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Anouk Flamant">Anouk Flamant</text:a></text:p>
              <text:p text:style-name="Normal"><text:span>Local Government Studies</text:span><text:span>, 2022, 48 (6), pp.1152-1174.<text:s/></text:span><text:a xlink:type="simple" xlink:href="https://dx.doi.org/10.1080/03003930.2020.1857246">⟨10.1080/03003930.2020.1857246⟩</text:a></text:p>
              <text:p text:style-name="Normal"><text:span>Article dans une revue</text:span></text:p>
              <text:p text:style-name="Normal"><text:a xlink:type="simple" xlink:href="https://shs.hal.science/halshs-03114614v1">halshs-03114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184v1">Special issue: city network activism and the governance of migrati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Local Government Studies</text:span><text:span>, 2022, 48 (6), pp.1017-1026.<text:s/></text:span><text:a xlink:type="simple" xlink:href="https://dx.doi.org/10.1080/03003930.2022.2045277">⟨10.1080/03003930.2022.2045277⟩</text:a></text:p>
              <text:p text:style-name="Normal"><text:span>Article dans une revue</text:span></text:p>
              <text:p text:style-name="Normal"><text:a xlink:type="simple" xlink:href="https://hal.science/hal-03622184v1">hal-03622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31008v1">Éditorial : Hors des grandes villes ! L’accueil des exilé·e·s dans les petits milieux d’immigration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Revue Européenne des Migrations Internationales</text:span><text:span>, 2020, 36 | 2020 (2-3), pp.7-27.<text:s/></text:span><text:a xlink:type="simple" xlink:href="https://dx.doi.org/10.4000/remi.15795">⟨10.4000/remi.15795⟩</text:a></text:p>
              <text:p text:style-name="Normal"><text:span>Article dans une revue</text:span></text:p>
              <text:p text:style-name="Normal"><text:a xlink:type="simple" xlink:href="https://shs.hal.science/halshs-03131008v1">halshs-03131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7549v1">Quelles expertises urbaines pour une 'Europe des villes' ? Le réseau 'Eurocities' et ses experts</text:a></text:p>
              <text:p text:style-name="Normal"><text:a xlink:type="simple" xlink:href="https://hal.science/search/index/?q=*&amp;authFullName_s=Sarah Russeil">Sarah Russeil</text:a><text:span>,</text:span><text:a xlink:type="simple" xlink:href="https://hal.science/search/index/?q=*&amp;authFullName_s=Aisling Healy">Aisling Healy</text:a></text:p>
              <text:p text:style-name="Normal"><text:span>Politique européenne</text:span><text:span>, 2015, 49, pp.54-83.<text:s/></text:span><text:a xlink:type="simple" xlink:href="https://dx.doi.org/10.3917/poeu.049.0054">⟨10.3917/poeu.049.0054⟩</text:a></text:p>
              <text:p text:style-name="Normal"><text:span>Article dans une revue</text:span></text:p>
              <text:p text:style-name="Normal"><text:a xlink:type="simple" xlink:href="https://shs.hal.science/halshs-01247549v1">halshs-01247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7049v1">Les acteurs urbains et les promesses des palmarès internationaux des villes : Lyon à la conquête du « Top 15 » européen</text:a></text:p>
              <text:p text:style-name="Normal"><text:a xlink:type="simple" xlink:href="https://hal.science/search/index/?q=*&amp;authFullName_s=Fabrice Bardet">Fabrice Bardet</text:a><text:span>,</text:span><text:a xlink:type="simple" xlink:href="https://hal.science/search/index/?q=*&amp;authFullName_s=Aisling Healy">Aisling Healy</text:a></text:p>
              <text:p text:style-name="Normal"><text:span>Métropoles</text:span><text:span>, 2015, 16,<text:s/></text:span><text:a xlink:type="simple" xlink:href="https://dx.doi.org/10.4000/metropoles.5136">⟨10.4000/metropoles.5136⟩</text:a></text:p>
              <text:p text:style-name="Normal"><text:span>Article dans une revue</text:span></text:p>
              <text:p text:style-name="Normal"><text:a xlink:type="simple" xlink:href="https://shs.hal.science/halshs-01167049v1">halshs-0116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80557v1">Le syndicalisme patronal comme syndicalisme de services : l’offre de services dans le travail de recrutement local des patrons</text:a></text:p>
              <text:p text:style-name="Normal"><text:a xlink:type="simple" xlink:href="https://hal.science/search/index/?q=*&amp;authFullName_s=Baptiste Giraud">Baptiste Giraud</text:a><text:span>,</text:span><text:a xlink:type="simple" xlink:href="https://hal.science/search/index/?q=*&amp;authFullName_s=Aisling Healy">Aisling Healy</text:a></text:p>
              <text:p text:style-name="Normal"><text:span>Sociétés contemporaines</text:span><text:span>, 2015, 98, pp.19-48</text:span></text:p>
              <text:p text:style-name="Normal"><text:span>Article dans une revue</text:span></text:p>
              <text:p text:style-name="Normal"><text:a xlink:type="simple" xlink:href="https://shs.hal.science/halshs-01180557v1">halshs-01180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77575v1">Dispositifs de connaissance et action publique en région : les Observatoires régionaux de l'emploi et de la formation. Provence-Alpes-Côte d'Azur versus Rhône-Alpes</text:a></text:p>
              <text:p text:style-name="Normal"><text:a xlink:type="simple" xlink:href="https://hal.science/search/index/?q=*&amp;authFullName_s=Aisling Healy">Aisling Healy</text:a><text:span>,</text:span><text:a xlink:type="simple" xlink:href="https://hal.science/search/index/?q=*&amp;authFullName_s=Eric Verdier">Eric Verdier</text:a></text:p>
              <text:p text:style-name="Normal"><text:span>Revue Française de Socio-Economie</text:span><text:span>, 2010, 1 (5), pp.141-164.<text:s/></text:span><text:a xlink:type="simple" xlink:href="https://dx.doi.org/10.3917/rfse.005.0141">⟨10.3917/rfse.005.0141⟩</text:a></text:p>
              <text:p text:style-name="Normal"><text:span>Article dans une revue</text:span></text:p>
              <text:p text:style-name="Normal"><text:a xlink:type="simple" xlink:href="https://shs.hal.science/halshs-00477575v1">halshs-004775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7331v1">Parades nord-irlandaises : le discours des parcours</text:a></text:p>
              <text:p text:style-name="Normal"><text:a xlink:type="simple" xlink:href="https://hal.science/search/index/?q=*&amp;authFullName_s=Aisling Healy">Aisling Healy</text:a></text:p>
              <text:p text:style-name="Normal"><text:span>Cultures &amp; conflits</text:span><text:span>, 2004, N° 56, pp.183-207</text:span></text:p>
              <text:p text:style-name="Normal"><text:span>Article dans une revue</text:span></text:p>
              <text:p text:style-name="Normal"><text:a xlink:type="simple" xlink:href="https://shs.hal.science/halshs-00517331v1">halshs-00517331v1</text:a></text:p>
            </table:table-cell>
          </table:table-row>
        </table:table>
        <text:p text:style-name="P22"/>
        <text:p text:style-name="Heading2"><text:span text:style-name="T10">Ouvrages (3)</text:span></text:p>
        <text:p text:style-name="P24"/>
        <table:table table:name="04a3e1" table:style-name="04a3e1">
          <table:table-column table:style-name="04a3e1.0"/>
          <table:table-row>
            <table:table-cell office:value-type="string">
              <text:p text:style-name="Normal"><text:a xlink:type="simple" xlink:href="https://shs.hal.science/halshs-04694032v1">Villes, réseaux de villes et gouvernance des migrations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a xlink:type="simple" xlink:href="https://www.urbanisme-puca.gouv.fr/villes-reseaux-de-villes-et-gouvernance-des-a2868.html">Éditions PUCA</text:a><text:span>, pp.214, 2024, Recherche, 978-2-11-138228-2</text:span></text:p>
              <text:p text:style-name="Normal"><text:span>Ouvrages</text:span></text:p>
              <text:p text:style-name="Normal"><text:a xlink:type="simple" xlink:href="https://shs.hal.science/halshs-04694032v1">halshs-046940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501v1">Constructing Narratives for City Governance: Transnational Perspectives on Urban Narration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Christelle Morel Journel">Christelle Morel Journel</text:a></text:p>
              <text:p text:style-name="Normal"><text:a xlink:type="simple" xlink:href="https://www.e-elgar.com/shop/gbp/constructing-narratives-for-city-governance-9781800374447.html">Edward Elgar Publishing</text:a><text:span>, pp.165, 2022, 978-1-80037-444-7.<text:s/></text:span><text:a xlink:type="simple" xlink:href="https://dx.doi.org/10.4337/9781800374454">⟨10.4337/9781800374454⟩</text:a></text:p>
              <text:p text:style-name="Normal"><text:span>Ouvrages</text:span></text:p>
              <text:p text:style-name="Normal"><text:a xlink:type="simple" xlink:href="https://shs.hal.science/halshs-03901501v1">halshs-03901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871v1">Entre accueil et rejet: ce que les villes font aux migrants</text:a></text:p>
              <text:p text:style-name="Normal"><text:a xlink:type="simple" xlink:href="https://hal.science/search/index/?q=*&amp;authFullName_s=Véronique Bontemps">Véronique Bontemps</text:a><text:span>,</text:span><text:a xlink:type="simple" xlink:href="https://hal.science/search/index/?q=*&amp;authFullName_s=Chowra Makaremi">Chowra Makaremi</text:a><text:span>,</text:span><text:a xlink:type="simple" xlink:href="https://hal.science/search/index/?q=*&amp;authFullName_s=Sarah Mazouz">Sarah Mazouz</text:a><text:span>,</text:span><text:a xlink:type="simple" xlink:href="https://hal.science/search/index/?q=*&amp;authFullName_s=Hugo Bernard">Hugo Bernard</text:a><text:span>,</text:span><text:a xlink:type="simple" xlink:href="https://hal.science/search/index/?q=*&amp;authFullName_s=Boe Carolina">Boe Carolina</text:a><text:span>et al.</text:span></text:p>
              <text:p text:style-name="Normal"><text:a xlink:type="simple" xlink:href="https://www.lepassagerclandestin.fr/catalogue/bibliotheque-des-frontieres/entre-accueil-et-rejet/">Le Passager clandestin</text:a><text:span>, 159 p., 2018, Bibliothèques des frontières, 978-2-36935-089-7</text:span></text:p>
              <text:p text:style-name="Normal"><text:span>Ouvrages</text:span></text:p>
              <text:p text:style-name="Normal"><text:a xlink:type="simple" xlink:href="https://hal.science/hal-01850871v1">hal-01850871v1</text:a></text:p>
            </table:table-cell>
          </table:table-row>
        </table:table>
        <text:p text:style-name="P25"/>
        <text:p text:style-name="Heading2"><text:span text:style-name="T11">Chapitre d'ouvrage (6)</text:span></text:p>
        <text:p text:style-name="P27"/>
        <table:table table:name="2cfd71" table:style-name="2cfd71">
          <table:table-column table:style-name="2cfd71.0"/>
          <table:table-row>
            <table:table-cell office:value-type="string">
              <text:p text:style-name="Normal"><text:a xlink:type="simple" xlink:href="https://shs.hal.science/halshs-04694031v1">S'investir dans les réseaux européens ou à l'échelle locale : trois villes françaises face à la crise de l'accueil</text:a></text:p>
              <text:p text:style-name="Normal"><text:a xlink:type="simple" xlink:href="https://hal.science/search/index/?q=*&amp;authFullName_s=Anouk Flamant">Anouk Flamant</text:a><text:span>,</text:span><text:a xlink:type="simple" xlink:href="https://hal.science/search/index/?q=*&amp;authFullName_s=Aude-Claire Fourot">Aude-Claire Fourot</text:a><text:span>,</text:span><text:a xlink:type="simple" xlink:href="https://hal.science/search/index/?q=*&amp;authFullName_s=Aisling Healy">Aisling Healy</text:a></text:p>
              <text:p text:style-name="Normal"><text:span>Flamant, Anouk; Fourot, Aude-Claire; Healy, Aisling.<text:s/></text:span><text:span>Villes, réseaux de villes et gouvernance des migrations</text:span><text:span>,<text:s/></text:span><text:a xlink:type="simple" xlink:href="https://www.urbanisme-puca.gouv.fr/villes-reseaux-de-villes-et-gouvernance-des-a2868.html">Éditions PUCA</text:a><text:span>, pp.135-155, 2024, Recherche, 978-2-11-138228-2</text:span></text:p>
              <text:p text:style-name="Normal"><text:span>Chapitre d'ouvrage</text:span></text:p>
              <text:p text:style-name="Normal"><text:a xlink:type="simple" xlink:href="https://shs.hal.science/halshs-04694031v1">halshs-046940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21984v1">Introduction to the role of urban narratives: governing the (re)making of cities</text:a></text:p>
              <text:p text:style-name="Normal"><text:a xlink:type="simple" xlink:href="https://hal.science/search/index/?q=*&amp;authFullName_s=Alistair Cole">Alistair Cole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Christelle Morel-Journel">Christelle Morel-Journel</text:a></text:p>
              <text:p text:style-name="Normal"><text:span>Cole, Alistair; Healy, Aisling; Morel Journel, Christelle.<text:s/></text:span><text:span>Constructing narratives for city governance: transnational perspectives on urban narration</text:span><text:span>,<text:s/></text:span><text:a xlink:type="simple" xlink:href="https://www.elgaronline.com/edcollchap/book/9781800374454/front-3.xml">Edward Elgar Publishing</text:a><text:span>, pp.1-16, 2022</text:span></text:p>
              <text:p text:style-name="Normal"><text:span>Chapitre d'ouvrage</text:span></text:p>
              <text:p text:style-name="Normal"><text:a xlink:type="simple" xlink:href="https://shs.hal.science/halshs-04721984v1">halshs-04721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241v1">Braddock America': Building a Narrative on a Mayor's Charisma</text:a></text:p>
              <text:p text:style-name="Normal"><text:a xlink:type="simple" xlink:href="https://hal.science/search/index/?q=*&amp;authFullName_s=Christelle Morel Journel">Christelle Morel Journel</text:a><text:span>,</text:span><text:a xlink:type="simple" xlink:href="https://hal.science/search/index/?q=*&amp;authFullName_s=Aisling Healy">Aisling Healy</text:a></text:p>
              <text:p text:style-name="Normal"><text:span>Cole, Alistair; Healy, Aisling; Morel Journel, Christelle.<text:s/></text:span><text:span>Constructing Narratives for City Governance: Transnational Perspectives on Urban Narration</text:span><text:span>,<text:s/></text:span><text:a xlink:type="simple" xlink:href="https://www.elgaronline.com/display/book/9781800374454/book-part-9781800374454-11.xml">Edward Elgar Publishing</text:a><text:span>, pp.65-82, 2022,<text:s/></text:span><text:a xlink:type="simple" xlink:href="https://dx.doi.org/10.4337/9781800374454.00011">⟨10.4337/9781800374454.00011⟩</text:a></text:p>
              <text:p text:style-name="Normal"><text:span>Chapitre d'ouvrage</text:span></text:p>
              <text:p text:style-name="Normal"><text:a xlink:type="simple" xlink:href="https://shs.hal.science/halshs-03901241v1">halshs-039012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01240v1">Socio-Genesis of a Private Government: Greater Lyon's Narrative of the 'Metropolitan Governance' of Economic Development Policies</text:a></text:p>
              <text:p text:style-name="Normal"><text:a xlink:type="simple" xlink:href="https://hal.science/search/index/?q=*&amp;authFullName_s=Aisling Healy">Aisling Healy</text:a></text:p>
              <text:p text:style-name="Normal"><text:span>Cole, Alistair; Healy, Aisling; Morel Journel, Christelle.<text:s/></text:span><text:span>Constructing Narratives for City Governance: Transnational Perspectives on Urban Narration</text:span><text:span>,<text:s/></text:span><text:a xlink:type="simple" xlink:href="https://www.elgaronline.com/display/book/9781800374454/book-part-9781800374454-12.xml">Edward Elgar Publishing</text:a><text:span>, pp.83-100, 2022,<text:s/></text:span><text:a xlink:type="simple" xlink:href="https://dx.doi.org/10.4337/9781800374454.00012">⟨10.4337/9781800374454.00012⟩</text:a></text:p>
              <text:p text:style-name="Normal"><text:span>Chapitre d'ouvrage</text:span></text:p>
              <text:p text:style-name="Normal"><text:a xlink:type="simple" xlink:href="https://shs.hal.science/halshs-03901240v1">halshs-039012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508299v1">Le peuplement, un enjeu politique introuvable ? Introduction</text:a></text:p>
              <text:p text:style-name="Normal"><text:a xlink:type="simple" xlink:href="https://hal.science/search/index/?q=*&amp;authFullName_s=Françoise de Barros">Françoise de Barros</text:a><text:span>,</text:span><text:a xlink:type="simple" xlink:href="https://hal.science/search/index/?q=*&amp;authFullName_s=Aisling Healy">Aisling Healy</text:a></text:p>
              <text:p text:style-name="Normal"><text:span>Desage Fabien; Morel-Journel Christel; Sala Pala Valérie.<text:s/></text:span><text:span>Le peuplement comme politiques</text:span><text:span>, Presses Universitaires de Rennes, pp.283-288, 2014, Géographie sociale, 978-2-7535-3393-6.<text:s/></text:span><text:a xlink:type="simple" xlink:href="https://dx.doi.org/10.4000/books.pur.59935">⟨10.4000/books.pur.59935⟩</text:a></text:p>
              <text:p text:style-name="Normal"><text:span>Chapitre d'ouvrage</text:span></text:p>
              <text:p text:style-name="Normal"><text:a xlink:type="simple" xlink:href="https://hal.parisnanterre.fr/hal-01508299v1">hal-01508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85231v1">Un acteur collectif à l'assaut du développement économique</text:a></text:p>
              <text:p text:style-name="Normal"><text:a xlink:type="simple" xlink:href="https://hal.science/search/index/?q=*&amp;authFullName_s=Aisling Healy">Aisling Healy</text:a></text:p>
              <text:p text:style-name="Normal"><text:span>Payre, Renaud;.<text:s/></text:span><text:span>Lyon, ville internationale : la métropole lyonnaise à l'assaut de la scène internationale, 1914-2013</text:span><text:span>, Libel (Lyon), pp.156-167, 2013</text:span></text:p>
              <text:p text:style-name="Normal"><text:span>Chapitre d'ouvrage</text:span></text:p>
              <text:p text:style-name="Normal"><text:a xlink:type="simple" xlink:href="https://shs.hal.science/halshs-00985231v1">halshs-00985231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d44b1b" table:style-name="d44b1b">
          <table:table-column table:style-name="d44b1b.0"/>
          <table:table-row>
            <table:table-cell office:value-type="string">
              <text:p text:style-name="Normal"><text:a xlink:type="simple" xlink:href="https://shs.hal.science/tel-03665038v1">Le gouvernement privé de l’action publique urbaine : sociologie politique de la « gouvernance métropolitaine » du Grand Lyon (fin du XXe siècle)</text:a></text:p>
              <text:p text:style-name="Normal"><text:a xlink:type="simple" xlink:href="https://hal.science/search/index/?q=*&amp;authFullName_s=Aisling Healy">Aisling Healy</text:a></text:p>
              <text:p text:style-name="Normal"><text:span>Science politique. Lyon 2, 2007. Français.<text:s/></text:span><text:a xlink:type="simple" xlink:href="https://www.theses.fr/2007LYO20099">⟨NNT : 2007LYO20099⟩</text:a></text:p>
              <text:p text:style-name="Normal"><text:span>Thèse</text:span></text:p>
              <text:p text:style-name="Normal"><text:a xlink:type="simple" xlink:href="https://shs.hal.science/tel-03665038v1">tel-03665038v1</text:a></text:p>
            </table:table-cell>
          </table:table-row>
        </table:table>
        <text:p text:style-name="P31"/>
        <text:p text:style-name="Heading2"><text:span text:style-name="T13">Communication dans un congrès (7)</text:span></text:p>
        <text:p text:style-name="P33"/>
        <table:table table:name="ac95ec" table:style-name="ac95ec">
          <table:table-column table:style-name="ac95ec.0"/>
          <table:table-row>
            <table:table-cell office:value-type="string">
              <text:p text:style-name="Normal"><text:a xlink:type="simple" xlink:href="https://shs.hal.science/halshs-00635707v1">Les modes d'exercice du travail politique des vice-présidents de conseils régionaux. Des rôles fonctionnels composites. ST 40 : Le travail politique</text:a></text:p>
              <text:p text:style-name="Normal"><text:a xlink:type="simple" xlink:href="https://hal.science/search/index/?q=*&amp;authFullName_s=Sébastien Gardon">Sébastien Gardon</text:a><text:span>,</text:span><text:a xlink:type="simple" xlink:href="https://hal.science/search/index/?q=*&amp;authFullName_s=Aisling Healy">Aisling Healy</text:a><text:span>,</text:span><text:a xlink:type="simple" xlink:href="https://hal.science/search/index/?q=*&amp;authFullName_s=Eric Verdier">Eric Verdier</text:a></text:p>
              <text:p text:style-name="Normal"><text:span>Congrès de l'Association française de Science Politique "La science politique à l'heure européenne", IEP de Strasbourg</text:span><text:span>, Aug 2011, Strasbourg, France</text:span></text:p>
              <text:p text:style-name="Normal"><text:span>Communication dans un congrès</text:span></text:p>
              <text:p text:style-name="Normal"><text:a xlink:type="simple" xlink:href="https://shs.hal.science/halshs-00635707v1">halshs-006357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982v1">Circulation de savoirs entre villes et sélection d'une expertise de l'urbain : la place des mondes académiques au sein des Eurocities</text:a></text:p>
              <text:p text:style-name="Normal"><text:a xlink:type="simple" xlink:href="https://hal.science/search/index/?q=*&amp;authFullName_s=Aisling Healy">Aisling Healy</text:a><text:span>,</text:span><text:a xlink:type="simple" xlink:href="https://hal.science/search/index/?q=*&amp;authFullName_s=Sarah Russeil">Sarah Russeil</text:a></text:p>
              <text:p text:style-name="Normal"><text:span>Congrès de l'AFSP, Section thématique : « L'académie européenne : experts, savoirs et savants dans le gouvernement de l'Union européenne »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57982v1">halshs-004579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6541v1">Knowledge systems and vocational training policy in the regions. The case of two regional Observatories on Employment and Training : Rhône-Alpes vs Provence-Alpes-Côte d'Azur</text:a></text:p>
              <text:p text:style-name="Normal"><text:a xlink:type="simple" xlink:href="https://hal.science/search/index/?q=*&amp;authFullName_s=Aisling Healy">Aisling Healy</text:a><text:span>,</text:span><text:a xlink:type="simple" xlink:href="https://hal.science/search/index/?q=*&amp;authFullName_s=Eric Verdier">Eric Verdier</text:a></text:p>
              <text:p text:style-name="Normal"><text:span>ECER 2009 "Theory and Evidence in European Educational Research" Symposium “Knowledge and policy in the education sector in Europe” Network 23. Policy Studies and Politics of Education`</text:span><text:span>, Sep 2009, Vienne, Austria</text:span></text:p>
              <text:p text:style-name="Normal"><text:span>Communication dans un congrès</text:span></text:p>
              <text:p text:style-name="Normal"><text:a xlink:type="simple" xlink:href="https://shs.hal.science/halshs-00436541v1">halshs-004365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38v1">Knowledge systems and vocational training policy in the regions. The case of two regional Observatories on Employment and Vocational Training: Rhône-Alpes vs Provence-Alpes-Côte d'Azur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Aisling Healy">Aisling Healy</text:a></text:p>
              <text:p text:style-name="Normal"><text:span>ECER 2009 "Theory and Evidence in European Educational Research"Symposium “Knowledge and policy in the education sector in Europe” Network 23. Policy Studies and Politics of Education</text:span><text:span>, Sep 2009, France</text:span></text:p>
              <text:p text:style-name="Normal"><text:span>Communication dans un congrès</text:span></text:p>
              <text:p text:style-name="Normal"><text:a xlink:type="simple" xlink:href="https://shs.hal.science/halshs-00458638v1">halshs-004586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7983v1">Représentants économiques et action publique locale : des modes d'engagements différenciés ? La participation des patronats lyonnais aux politiques économiques, d'emploi et de formation</text:a></text:p>
              <text:p text:style-name="Normal"><text:a xlink:type="simple" xlink:href="https://hal.science/search/index/?q=*&amp;authFullName_s=Aisling Healy">Aisling Healy</text:a></text:p>
              <text:p text:style-name="Normal"><text:span>Congrès de l'AFSP, Section thématique : « L'action collective des élites économiques »</text:span><text:span>, Sep 2009, Grenoble, France</text:span></text:p>
              <text:p text:style-name="Normal"><text:span>Communication dans un congrès</text:span></text:p>
              <text:p text:style-name="Normal"><text:a xlink:type="simple" xlink:href="https://shs.hal.science/halshs-00457983v1">halshs-004579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8636v1">Dispositifs de connaissance et espaces d'action publique en région (Rhône Alpes versus Provence-Alpes-Côte d'Azur) : les Observatoires régionaux emploi-formation (OREF)</text:a></text:p>
              <text:p text:style-name="Normal"><text:a xlink:type="simple" xlink:href="https://hal.science/search/index/?q=*&amp;authFullName_s=Eric Verdier">Eric Verdier</text:a><text:span>,</text:span><text:a xlink:type="simple" xlink:href="https://hal.science/search/index/?q=*&amp;authFullName_s=Aisling Healy">Aisling Healy</text:a></text:p>
              <text:p text:style-name="Normal"><text:span>Journée d'études du LEST "La part du "local" dans le champ de l'éducation et de la formation : publics et action publique</text:span><text:span>, Jun 2009, France</text:span></text:p>
              <text:p text:style-name="Normal"><text:span>Communication dans un congrès</text:span></text:p>
              <text:p text:style-name="Normal"><text:a xlink:type="simple" xlink:href="https://shs.hal.science/halshs-00458636v1">halshs-004586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84473v1">Connaissances et fabrique de l'action publique en matière de formation et d'emploi, une comparaison interrégionale</text:a></text:p>
              <text:p text:style-name="Normal"><text:a xlink:type="simple" xlink:href="https://hal.science/search/index/?q=*&amp;authFullName_s=Aisling Healy">Aisling Healy</text:a><text:span>,</text:span><text:a xlink:type="simple" xlink:href="https://hal.science/search/index/?q=*&amp;authFullName_s=Eric Verdier">Eric Verdier</text:a></text:p>
              <text:p text:style-name="Normal"><text:span>Colloque "Chiffres et territoires. Quelles statistiques pour la connaissance et l'action publique en région ?"</text:span><text:span>, Jul 2008, Nantes, France</text:span></text:p>
              <text:p text:style-name="Normal"><text:span>Communication dans un congrès</text:span></text:p>
              <text:p text:style-name="Normal"><text:a xlink:type="simple" xlink:href="https://shs.hal.science/halshs-00384473v1">halshs-003844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sling Healy</dc:title>
    <dc:subject/>
    <dc:description>CV</dc:description>
    <dc:creator/>
    <dc:date>2026-05-25T06:41:56.000</dc:date>
    <meta:generator>PHPWord</meta:generator>
    <meta:initial-creator>CCSD</meta:initial-creator>
    <meta:creation-date>2026-05-25T06:41:56.000</meta:creation-date>
    <meta:keyword/>
    <meta:user-defined meta:name="Category"/>
    <meta:user-defined meta:name="Company"/>
    <meta:user-defined meta:name="Manager"/>
  </office:meta>
</office:document-meta>
</file>