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f206" style:family="table">
      <style:table-properties style:rel-width="100" table:align="center"/>
    </style:style>
    <style:style style:name="fef206.0" style:family="table-column">
      <style:table-column-properties style:column-width="0.00cm"/>
    </style:style>
    <style:style style:name="152b4d" style:family="table">
      <style:table-properties style:rel-width="100" table:align="center"/>
    </style:style>
    <style:style style:name="152b4d.0" style:family="table-column">
      <style:table-column-properties style:column-width="0.00cm"/>
    </style:style>
    <style:style style:name="7f81f2" style:family="table">
      <style:table-properties style:rel-width="100" table:align="center"/>
    </style:style>
    <style:style style:name="7f81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tana Perea-Go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fef206" table:style-name="fef206">
          <table:table-column table:style-name="fef206.0"/>
          <table:table-row>
            <table:table-cell office:value-type="string">
              <text:p text:style-name="Normal"><text:a xlink:type="simple" xlink:href="https://hal.science/hal-05164909v1">NR2F2 is required in the embryonic testis for fetal Leydig cell development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Natividad Bellido Carreras">Natividad Bellido Carreras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Furong Tang">Furong Tang</text:a><text:span>,</text:span><text:a xlink:type="simple" xlink:href="https://hal.science/search/index/?q=*&amp;authFullName_s=Coralie Le Gallo">Coralie Le Gallo</text:a><text:span>et al.</text:span></text:p>
              <text:p text:style-name="Normal"><text:span>eLife</text:span><text:span>, 2025, 14,<text:s/></text:span><text:a xlink:type="simple" xlink:href="https://dx.doi.org/10.7554/elife.103783">⟨10.7554/elife.103783⟩</text:a></text:p>
              <text:p text:style-name="Normal"><text:span>Article dans une revue</text:span></text:p>
              <text:p text:style-name="Normal"><text:a xlink:type="simple" xlink:href="https://hal.science/hal-05164909v1">hal-051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57v1">Gonadal sex determination in vertebrates: rethinking established mechanisms</text:a></text:p>
              <text:p text:style-name="Normal"><text:a xlink:type="simple" xlink:href="https://hal.science/search/index/?q=*&amp;authFullName_s=Dagmar Wilhelm">Dagmar Wilhelm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xel Newton">Axel Newton</text:a><text:span>,</text:span><text:a xlink:type="simple" xlink:href="https://hal.science/search/index/?q=*&amp;authFullName_s=Marie-Christine Chaboissier">Marie-Christine Chaboissier</text:a></text:p>
              <text:p text:style-name="Normal"><text:span>Development (Cambridge, England)</text:span><text:span>, 2025, 152 (6), pp.dev204592.<text:s/></text:span><text:a xlink:type="simple" xlink:href="https://dx.doi.org/10.1242/dev.204592">⟨10.1242/dev.2045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6957v1">hal-051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641v1">Détermination du sexe</text:a></text:p>
              <text:p text:style-name="Normal"><text:a xlink:type="simple" xlink:href="https://hal.science/search/index/?q=*&amp;authFullName_s=Élodie Grégoire">Élodie Grégoire</text:a><text:span>,</text:span><text:a xlink:type="simple" xlink:href="https://hal.science/search/index/?q=*&amp;authFullName_s=Marie-Cécile de Cian">Marie-Cécile de Cian</text:a><text:span>,</text:span><text:a xlink:type="simple" xlink:href="https://hal.science/search/index/?q=*&amp;authFullName_s=Mélanie Detti">Mélanie Detti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Aitana Perea-Gomez">Aitana Perea-Gomez</text:a><text:span>et al.</text:span></text:p>
              <text:p text:style-name="Normal"><text:span>Médecine/Sciences</text:span><text:span>, 2024, 40 (8-9), pp.627-633.<text:s/></text:span><text:a xlink:type="simple" xlink:href="https://dx.doi.org/10.1051/medsci/2024095">⟨10.1051/medsci/2024095⟩</text:a></text:p>
              <text:p text:style-name="Normal"><text:span>Article dans une revue</text:span></text:p>
              <text:p text:style-name="Normal"><text:a xlink:type="simple" xlink:href="https://hal.science/hal-04704641v1">hal-047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4v1">The −KTS splice variant of WT1 is essential for ovarian determination in mice</text:a></text:p>
              <text:p text:style-name="Normal"><text:a xlink:type="simple" xlink:href="https://hal.science/search/index/?q=*&amp;authFullName_s=Elodie Gregoire">Elodie Gregoire</text:a><text:span>,</text:span><text:a xlink:type="simple" xlink:href="https://hal.science/search/index/?q=*&amp;authFullName_s=Marie-Cécile de Cian">Marie-Cécile de Cian</text:a><text:span>,</text:span><text:a xlink:type="simple" xlink:href="https://hal.science/search/index/?q=*&amp;authFullName_s=Roberta Migale">Roberta Migale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Sébastien Schaub">Sébastien Schaub</text:a><text:span>et al.</text:span></text:p>
              <text:p text:style-name="Normal"><text:span>Science</text:span><text:span>, 2023, 382 (6670), pp.600-606.<text:s/></text:span><text:a xlink:type="simple" xlink:href="https://dx.doi.org/10.1126/science.add8831">⟨10.1126/science.add8831⟩</text:a></text:p>
              <text:p text:style-name="Normal"><text:span>Article dans une revue</text:span></text:p>
              <text:p text:style-name="Normal"><text:a xlink:type="simple" xlink:href="https://hal.science/hal-04285584v1">hal-042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48v1">Origin, specification and differentiation of a rare supporting-like lineage in the developing mouse gonad</text:a></text:p>
              <text:p text:style-name="Normal"><text:a xlink:type="simple" xlink:href="https://hal.science/search/index/?q=*&amp;authFullName_s=Chloé Mayère">Chloé Mayère</text:a><text:span>,</text:span><text:a xlink:type="simple" xlink:href="https://hal.science/search/index/?q=*&amp;authFullName_s=Violaine Regard">Violaine Regard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Corey Bunce">Corey Bunce</text:a><text:span>,</text:span><text:a xlink:type="simple" xlink:href="https://hal.science/search/index/?q=*&amp;authFullName_s=Yasmine Neirijnck">Yasmine Neirijnck</text:a><text:span>et al.</text:span></text:p>
              <text:p text:style-name="Normal"><text:span>Science Advances<text:s/></text:span><text:span>, 2022, 8 (21),<text:s/></text:span><text:a xlink:type="simple" xlink:href="https://dx.doi.org/10.1126/sciadv.abm0972">⟨10.1126/sciadv.abm0972⟩</text:a></text:p>
              <text:p text:style-name="Normal"><text:span>Article dans une revue</text:span></text:p>
              <text:p text:style-name="Normal"><text:a xlink:type="simple" xlink:href="https://hal.science/hal-03684448v1">hal-036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45v1">Mouse Gonad Development in the Absence of the Pro-Ovary Factor WNT4 and the Pro-Testis Factor SOX9</text:a></text:p>
              <text:p text:style-name="Normal"><text:a xlink:type="simple" xlink:href="https://hal.science/search/index/?q=*&amp;authFullName_s=Furong Tang">Furong Tang</text:a><text:span>,</text:span><text:a xlink:type="simple" xlink:href="https://hal.science/search/index/?q=*&amp;authFullName_s=Nainoa Richardson">Nainoa Richardson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Aitana Perea-Gomez">Aitana Perea-Gomez</text:a></text:p>
              <text:p text:style-name="Normal"><text:span>Cells</text:span><text:span>, 2020, 9 (5), pp.1103.<text:s/></text:span><text:a xlink:type="simple" xlink:href="https://dx.doi.org/10.3390/cells9051103">⟨10.3390/cells9051103⟩</text:a></text:p>
              <text:p text:style-name="Normal"><text:span>Article dans une revue</text:span></text:p>
              <text:p text:style-name="Normal"><text:a xlink:type="simple" xlink:href="https://hal.science/hal-02890945v1">hal-028909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3140v1">Loss of Cubilin, the intrinsic factor-vitamin B12 receptor, impairs visceral endoderm endocytosis and endodermal patterning in the mouse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Olivier Cases">Olivier Cases</text:a><text:span>,</text:span><text:a xlink:type="simple" xlink:href="https://hal.science/search/index/?q=*&amp;authFullName_s=Vincent Lelièvre">Vincent Lelièvre</text:a><text:span>,</text:span><text:a xlink:type="simple" xlink:href="https://hal.science/search/index/?q=*&amp;authFullName_s=Maria V Pulina">Maria V Pulina</text:a><text:span>,</text:span><text:a xlink:type="simple" xlink:href="https://hal.science/search/index/?q=*&amp;authFullName_s=Jérôme Collignon">Jérôme Collignon</text:a><text:span>et al.</text:span></text:p>
              <text:p text:style-name="Normal"><text:span>Scientific Reports</text:span><text:span>, 2019, 9 (1), pp.10168.<text:s/></text:span><text:a xlink:type="simple" xlink:href="https://dx.doi.org/10.1038/s41598-019-46559-0">⟨10.1038/s41598-019-46559-0⟩</text:a></text:p>
              <text:p text:style-name="Normal"><text:span>Article dans une revue</text:span></text:p>
              <text:p text:style-name="Normal"><text:a xlink:type="simple" xlink:href="https://hal.sorbonne-universite.fr/hal-02273140v1">hal-0227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67v1">NOTCH activation interferes with cell fate specification in the gastrulating mouse embryo.</text:a></text:p>
              <text:p text:style-name="Normal"><text:a xlink:type="simple" xlink:href="https://hal.science/search/index/?q=*&amp;authFullName_s=Céline Souilhol">Céline Souilhol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Sarah Beck-Cormier">Sarah Beck-Cormier</text:a><text:span>,</text:span><text:a xlink:type="simple" xlink:href="https://hal.science/search/index/?q=*&amp;authFullName_s=Sandrine Vandormael-Pournin">Sandrine Vandormael-Pournin</text:a><text:span>et al.</text:span></text:p>
              <text:p text:style-name="Normal"><text:span>Development (Cambridge, England)</text:span><text:span>, 2015, 142 (21), pp.3649-3660.<text:s/></text:span><text:a xlink:type="simple" xlink:href="https://dx.doi.org/10.1242/dev.121145">⟨10.1242/dev.121145⟩</text:a></text:p>
              <text:p text:style-name="Normal"><text:span>Article dans une revue</text:span></text:p>
              <text:p text:style-name="Normal"><text:a xlink:type="simple" xlink:href="https://hal.science/hal-01269567v1">hal-012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47v1">A microdevice to locally electroporate embryos with high efficiency and reduced cell damage.</text:a></text:p>
              <text:p text:style-name="Normal"><text:a xlink:type="simple" xlink:href="https://hal.science/search/index/?q=*&amp;authFullName_s=Elsa Mazari">Elsa Mazari</text:a><text:span>,</text:span><text:a xlink:type="simple" xlink:href="https://hal.science/search/index/?q=*&amp;authFullName_s=Xuan Zhao">Xuan Zhao</text:a><text:span>,</text:span><text:a xlink:type="simple" xlink:href="https://hal.science/search/index/?q=*&amp;authFullName_s=Isabelle Migeotte">Isabelle Migeotte</text:a><text:span>,</text:span><text:a xlink:type="simple" xlink:href="https://hal.science/search/index/?q=*&amp;authFullName_s=Jérôme Collignon">Jérôme Collignon</text:a><text:span>,</text:span><text:a xlink:type="simple" xlink:href="https://hal.science/search/index/?q=*&amp;authFullName_s=Charlie Gosse">Charlie Gosse</text:a><text:span>et al.</text:span></text:p>
              <text:p text:style-name="Normal"><text:span>Development (Cambridge, England)</text:span><text:span>, 2014, epub ahead of print.<text:s/></text:span><text:a xlink:type="simple" xlink:href="https://dx.doi.org/10.1242/dev.106633">⟨10.1242/dev.106633⟩</text:a></text:p>
              <text:p text:style-name="Normal"><text:span>Article dans une revue</text:span></text:p>
              <text:p text:style-name="Normal"><text:a xlink:type="simple" xlink:href="https://hal.science/hal-00995047v1">hal-0099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90v1">A novel nodal enhancer dependent on pluripotency factors and smad2/3 signaling conditions a regulatory switch during epiblast maturation.</text:a></text:p>
              <text:p text:style-name="Normal"><text:a xlink:type="simple" xlink:href="https://hal.science/search/index/?q=*&amp;authFullName_s=Costis Papanayotou">Costis Papanayotou</text:a><text:span>,</text:span><text:a xlink:type="simple" xlink:href="https://hal.science/search/index/?q=*&amp;authFullName_s=Ataaillah Benhaddou">Ataaillah Benhaddou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lice Jouneau">Alice Jouneau</text:a><text:span>et al.</text:span></text:p>
              <text:p text:style-name="Normal"><text:span>PLoS Biology</text:span><text:span>, 2014, 12 (6), pp.e1001890.<text:s/></text:span><text:a xlink:type="simple" xlink:href="https://dx.doi.org/10.1371/journal.pbio.1001890">⟨10.1371/journal.pbio.1001890⟩</text:a></text:p>
              <text:p text:style-name="Normal"><text:span>Article dans une revue</text:span></text:p>
              <text:p text:style-name="Normal"><text:a xlink:type="simple" xlink:href="https://hal.science/hal-01060190v1">hal-0106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41v1">Cubilin, a high affinity receptor for fibroblast growth factor 8, is required for cell survival in the developing vertebrate head.</text:a></text:p>
              <text:p text:style-name="Normal"><text:a xlink:type="simple" xlink:href="https://hal.science/search/index/?q=*&amp;authFullName_s=Olivier Cases">Olivier Cases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Diego Pinheiro Aguiar">Diego Pinheiro Aguiar</text:a><text:span>,</text:span><text:a xlink:type="simple" xlink:href="https://hal.science/search/index/?q=*&amp;authFullName_s=Anders Nykjaer">Anders Nykjaer</text:a><text:span>,</text:span><text:a xlink:type="simple" xlink:href="https://hal.science/search/index/?q=*&amp;authFullName_s=Sabine Amsellem">Sabine Amsellem</text:a><text:span>et al.</text:span></text:p>
              <text:p text:style-name="Normal"><text:span>Journal of Biological Chemistry</text:span><text:span>, 2013, 288 (23), pp.16655-70.<text:s/></text:span><text:a xlink:type="simple" xlink:href="https://dx.doi.org/10.1074/jbc.M113.451070">⟨10.1074/jbc.M113.451070⟩</text:a></text:p>
              <text:p text:style-name="Normal"><text:span>Article dans une revue</text:span></text:p>
              <text:p text:style-name="Normal"><text:a xlink:type="simple" xlink:href="https://hal.science/hal-00850741v1">hal-008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076v1">Nodal cis-regulatory elements reveal epiblast and primitive endoderm heterogeneity in the peri-implantation mouse embryo.</text:a></text:p>
              <text:p text:style-name="Normal"><text:a xlink:type="simple" xlink:href="https://hal.science/search/index/?q=*&amp;authFullName_s=Céline Granier">Céline Granier</text:a><text:span>,</text:span><text:a xlink:type="simple" xlink:href="https://hal.science/search/index/?q=*&amp;authFullName_s=Vasily Gurchenkov">Vasily Gurchenkov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Sascha Ott">Sascha Ott</text:a><text:span>et al.</text:span></text:p>
              <text:p text:style-name="Normal"><text:span>Developmental Biology</text:span><text:span>, 2011, 349 (2), pp.350-62.<text:s/></text:span><text:a xlink:type="simple" xlink:href="https://dx.doi.org/10.1016/j.ydbio.2010.10.036">⟨10.1016/j.ydbio.2010.10.036⟩</text:a></text:p>
              <text:p text:style-name="Normal"><text:span>Article dans une revue</text:span></text:p>
              <text:p text:style-name="Normal"><text:a xlink:type="simple" xlink:href="https://api.istex.fr/ark:/67375/6H6-DWDZKTL5-B/fulltext.pdf?sid=hal">istex</text:a></text:p>
              <text:p text:style-name="Normal"><text:a xlink:type="simple" xlink:href="https://hal.science/hal-00588076v1">hal-0058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82v1">Regionalization of the mouse visceral endoderm as the blastocyst transforms into the egg cylinder.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Sigolène M Meilhac">Sigolène M Meilhac</text:a><text:span>,</text:span><text:a xlink:type="simple" xlink:href="https://hal.science/search/index/?q=*&amp;authFullName_s=Karolina Piotrowska-Nitsche">Karolina Piotrowska-Nitsche</text:a><text:span>,</text:span><text:a xlink:type="simple" xlink:href="https://hal.science/search/index/?q=*&amp;authFullName_s=Dionne Gray">Dionne Gray</text:a><text:span>,</text:span><text:a xlink:type="simple" xlink:href="https://hal.science/search/index/?q=*&amp;authFullName_s=Jérôme Collignon">Jérôme Collignon</text:a><text:span>et al.</text:span></text:p>
              <text:p text:style-name="Normal"><text:span>BMC Developmental Biology</text:span><text:span>, 2007, 7, pp.96.<text:s/></text:span><text:a xlink:type="simple" xlink:href="https://dx.doi.org/10.1186/1471-213X-7-96">⟨10.1186/1471-213X-7-96⟩</text:a></text:p>
              <text:p text:style-name="Normal"><text:span>Article dans une revue</text:span></text:p>
              <text:p text:style-name="Normal"><text:a xlink:type="simple" xlink:href="https://hal.science/hal-00184082v1">hal-001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91v1">[Epigenetic regulation of pluripotency in the early mouse embryo]</text:a></text:p>
              <text:p text:style-name="Normal"><text:a xlink:type="simple" xlink:href="https://hal.science/search/index/?q=*&amp;authFullName_s=Jérôme Collignon">Jérôme Collignon</text:a><text:span>,</text:span><text:a xlink:type="simple" xlink:href="https://hal.science/search/index/?q=*&amp;authFullName_s=Aitana Perea-Gomez">Aitana Perea-Gomez</text:a></text:p>
              <text:p text:style-name="Normal"><text:span>Médecine/Sciences</text:span><text:span>, 2007, 23 (8-9), pp.679-81</text:span></text:p>
              <text:p text:style-name="Normal"><text:span>Article dans une revue</text:span></text:p>
              <text:p text:style-name="Normal"><text:a xlink:type="simple" xlink:href="https://hal.science/hal-00184091v1">hal-001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856v1">Absence of Nodal signaling promotes precocious neural differentiation in the mouse embryo.</text:a></text:p>
              <text:p text:style-name="Normal"><text:a xlink:type="simple" xlink:href="https://hal.science/search/index/?q=*&amp;authFullName_s=Anne Camus">Anne Camus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Jérôme Collignon">Jérôme Collignon</text:a></text:p>
              <text:p text:style-name="Normal"><text:span>Developmental Biology</text:span><text:span>, 2006, 295(2), pp.743-755.<text:s/></text:span><text:a xlink:type="simple" xlink:href="https://dx.doi.org/10.1016/j.ydbio.2006.03.047">⟨10.1016/j.ydbio.2006.03.047⟩</text:a></text:p>
              <text:p text:style-name="Normal"><text:span>Article dans une revue</text:span></text:p>
              <text:p text:style-name="Normal"><text:a xlink:type="simple" xlink:href="https://hal.science/hal-00067856v1">hal-0006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72v1">Nodal antagonists regulate formation of the anteroposterior axis of the mouse embryo</text:a></text:p>
              <text:p text:style-name="Normal"><text:a xlink:type="simple" xlink:href="https://hal.science/search/index/?q=*&amp;authFullName_s=Masamichi Yamamoto">Masamichi Yamamoto</text:a><text:span>,</text:span><text:a xlink:type="simple" xlink:href="https://hal.science/search/index/?q=*&amp;authFullName_s=Yukio Saijoh">Yukio Saijoh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William Shawlot">William Shawlot</text:a><text:span>,</text:span><text:a xlink:type="simple" xlink:href="https://hal.science/search/index/?q=*&amp;authFullName_s=Richard Behringer">Richard Behringer</text:a><text:span>et al.</text:span></text:p>
              <text:p text:style-name="Normal"><text:span>Nature</text:span><text:span>, 2004, 428 (6981), pp.387-392.<text:s/></text:span><text:a xlink:type="simple" xlink:href="https://dx.doi.org/10.1038/nature02418">⟨10.1038/nature02418⟩</text:a></text:p>
              <text:p text:style-name="Normal"><text:span>Article dans une revue</text:span></text:p>
              <text:p text:style-name="Normal"><text:a xlink:type="simple" xlink:href="https://api.istex.fr/ark:/67375/GT4-90XGX8T5-1/fulltext.pdf?sid=hal">istex</text:a></text:p>
              <text:p text:style-name="Normal"><text:a xlink:type="simple" xlink:href="https://hal.science/hal-04132972v1">hal-0413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79v1">Initiation of gastrulation in the mouse embryo is preceded by an apparent shift in the orientation of the anterior-posterior axis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Anne Camus">Anne Camus</text:a><text:span>,</text:span><text:a xlink:type="simple" xlink:href="https://hal.science/search/index/?q=*&amp;authFullName_s=Anne Moreau">Anne Moreau</text:a><text:span>,</text:span><text:a xlink:type="simple" xlink:href="https://hal.science/search/index/?q=*&amp;authFullName_s=Kate Grieve">Kate Grieve</text:a><text:span>,</text:span><text:a xlink:type="simple" xlink:href="https://hal.science/search/index/?q=*&amp;authFullName_s=Gael Moneron">Gael Moneron</text:a><text:span>et al.</text:span></text:p>
              <text:p text:style-name="Normal"><text:span>Current Biology</text:span><text:span>, 2004, 14 (3), pp.197-207.<text:s/></text:span><text:a xlink:type="simple" xlink:href="https://dx.doi.org/10.1016/J.CUB.2004.01.030">⟨10.1016/J.CUB.2004.01.030⟩</text:a></text:p>
              <text:p text:style-name="Normal"><text:span>Article dans une revue</text:span></text:p>
              <text:p text:style-name="Normal"><text:a xlink:type="simple" xlink:href="https://hal.science/hal-00533179v1">hal-0053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31v1">Nodal antagonists in the anterior visceral endoderm prevent the formation of multiple primitive streaks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Francis D. J. Vella">Francis D. J. Vella</text:a><text:span>,</text:span><text:a xlink:type="simple" xlink:href="https://hal.science/search/index/?q=*&amp;authFullName_s=William Shawlot">William Shawlot</text:a><text:span>,</text:span><text:a xlink:type="simple" xlink:href="https://hal.science/search/index/?q=*&amp;authFullName_s=Mustapha Oulad-Abdelghani">Mustapha Oulad-Abdelghani</text:a><text:span>,</text:span><text:a xlink:type="simple" xlink:href="https://hal.science/search/index/?q=*&amp;authFullName_s=Claire Chazaud">Claire Chazaud</text:a><text:span>et al.</text:span></text:p>
              <text:p text:style-name="Normal"><text:span>Developmental Cell</text:span><text:span>, 2002, 3 (5), pp.745-756.<text:s/></text:span><text:a xlink:type="simple" xlink:href="https://dx.doi.org/10.1016/s1534-5807(02)00321-0">⟨10.1016/s1534-5807(02)00321-0⟩</text:a></text:p>
              <text:p text:style-name="Normal"><text:span>Article dans une revue</text:span></text:p>
              <text:p text:style-name="Normal"><text:a xlink:type="simple" xlink:href="https://hal.science/hal-04142431v1">hal-0414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58v1">Otx2 is required for visceral endoderm movement and for the restriction of posterior signals in the epiblast of the mouse embryo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Kirstie A. Lawson">Kirstie A. Lawson</text:a><text:span>,</text:span><text:a xlink:type="simple" xlink:href="https://hal.science/search/index/?q=*&amp;authFullName_s=Muriel Rhinn">Muriel Rhinn</text:a><text:span>,</text:span><text:a xlink:type="simple" xlink:href="https://hal.science/search/index/?q=*&amp;authFullName_s=Lise Zakin">Lise Zakin</text:a><text:span>,</text:span><text:a xlink:type="simple" xlink:href="https://hal.science/search/index/?q=*&amp;authFullName_s=Philippe Brûlet">Philippe Brûlet</text:a><text:span>et al.</text:span></text:p>
              <text:p text:style-name="Normal"><text:span>Development (Cambridge, England)</text:span><text:span>, 2001, 128 (5), pp.753-765.<text:s/></text:span><text:a xlink:type="simple" xlink:href="https://dx.doi.org/10.1242/dev.128.5.753">⟨10.1242/dev.128.5.753⟩</text:a></text:p>
              <text:p text:style-name="Normal"><text:span>Article dans une revue</text:span></text:p>
              <text:p text:style-name="Normal"><text:a xlink:type="simple" xlink:href="https://hal.science/hal-04112658v1">hal-041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13v1">Role of the anterior visceral endoderm in restricting posterior signals in the mouse embryo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Muriel Rhinn">Muriel Rhinn</text:a><text:span>,</text:span><text:a xlink:type="simple" xlink:href="https://hal.science/search/index/?q=*&amp;authFullName_s=Siew-Lan Ang">Siew-Lan Ang</text:a></text:p>
              <text:p text:style-name="Normal"><text:span>International Journal of Developmental Biology</text:span><text:span>, 2001, 45 (1), pp.311-320</text:span></text:p>
              <text:p text:style-name="Normal"><text:span>Article dans une revue</text:span></text:p>
              <text:p text:style-name="Normal"><text:a xlink:type="simple" xlink:href="https://hal.science/hal-04118013v1">hal-0411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30v1">The zinc finger gene Xblimp1 controls anterior endomesodermal cell fate in Spemann's organizer</text:a></text:p>
              <text:p text:style-name="Normal"><text:a xlink:type="simple" xlink:href="https://hal.science/search/index/?q=*&amp;authFullName_s=Flavio S. J. de Souza">Flavio S. J. de Souza</text:a><text:span>,</text:span><text:a xlink:type="simple" xlink:href="https://hal.science/search/index/?q=*&amp;authFullName_s=Volker Gawantka">Volker Gawantka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Hajo Delius">Hajo Delius</text:a><text:span>,</text:span><text:a xlink:type="simple" xlink:href="https://hal.science/search/index/?q=*&amp;authFullName_s=Siew-Lan Ang">Siew-Lan Ang</text:a><text:span>et al.</text:span></text:p>
              <text:p text:style-name="Normal"><text:span>EMBO Journal</text:span><text:span>, 1999, 18 (21), pp.6062-6072.<text:s/></text:span><text:a xlink:type="simple" xlink:href="https://dx.doi.org/10.1093/emboj/18.21.6062">⟨10.1093/emboj/18.21.6062⟩</text:a></text:p>
              <text:p text:style-name="Normal"><text:span>Article dans une revue</text:span></text:p>
              <text:p text:style-name="Normal"><text:a xlink:type="simple" xlink:href="https://hal.science/hal-04055930v1">hal-0405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773v1">HNF3 β and Lim1 interact in the visceral endoderm to regulate primitive streak formation and anterior-posterior polarity in the mouse embryo</text:a></text:p>
              <text:p text:style-name="Normal"><text:a xlink:type="simple" xlink:href="https://hal.science/search/index/?q=*&amp;authFullName_s=Aitana Perea-Gómez">Aitana Perea-Gómez</text:a><text:span>,</text:span><text:a xlink:type="simple" xlink:href="https://hal.science/search/index/?q=*&amp;authFullName_s=William Shawlot">William Shawlot</text:a><text:span>,</text:span><text:a xlink:type="simple" xlink:href="https://hal.science/search/index/?q=*&amp;authFullName_s=Hiroshi Sasaki">Hiroshi Sasaki</text:a><text:span>,</text:span><text:a xlink:type="simple" xlink:href="https://hal.science/search/index/?q=*&amp;authFullName_s=Richard Behringer">Richard Behringer</text:a><text:span>,</text:span><text:a xlink:type="simple" xlink:href="https://hal.science/search/index/?q=*&amp;authFullName_s=Siew-Lan Ang">Siew-Lan Ang</text:a></text:p>
              <text:p text:style-name="Normal"><text:span>Development (Cambridge, England)</text:span><text:span>, 1999, 126 (20), pp.4499-4511.<text:s/></text:span><text:a xlink:type="simple" xlink:href="https://dx.doi.org/10.1242/dev.126.20.4499">⟨10.1242/dev.126.20.4499⟩</text:a></text:p>
              <text:p text:style-name="Normal"><text:span>Article dans une revue</text:span></text:p>
              <text:p text:style-name="Normal"><text:a xlink:type="simple" xlink:href="https://hal.science/hal-04025773v1">hal-0402577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52b4d" table:style-name="152b4d">
          <table:table-column table:style-name="152b4d.0"/>
          <table:table-row>
            <table:table-cell office:value-type="string">
              <text:p text:style-name="Normal"><text:a xlink:type="simple" xlink:href="https://pasteur.hal.science/pasteur-03851078v1">Formation of the Anterior-Posterior Axis in Mammals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Sigolène Meilhac">Sigolène Meilhac</text:a></text:p>
              <text:p text:style-name="Normal"><text:span>Principles of Developmental Genetics</text:span><text:span>, Elsevier, pp.171-188, 2015, 978-0-12-405945-0.<text:s/></text:span><text:a xlink:type="simple" xlink:href="https://dx.doi.org/10.1016/B978-0-12-405945-0.00010-7">⟨10.1016/B978-0-12-405945-0.00010-7⟩</text:a></text:p>
              <text:p text:style-name="Normal"><text:span>Chapitre d'ouvrage</text:span></text:p>
              <text:p text:style-name="Normal"><text:a xlink:type="simple" xlink:href="https://pasteur.hal.science/pasteur-03851078v1">pasteur-038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72v1">Origin, Early Patterning, and Fate of the Mouse Epiblast</text:a></text:p>
              <text:p text:style-name="Normal"><text:a xlink:type="simple" xlink:href="https://hal.science/search/index/?q=*&amp;authFullName_s=Anne Camus">Anne Camus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Jérôme Collignon">Jérôme Collignon</text:a></text:p>
              <text:p text:style-name="Normal"><text:span>Handbook of Stem Cells</text:span><text:span>, Elsevier, pp.129-142, 2004,<text:s/></text:span><text:a xlink:type="simple" xlink:href="https://dx.doi.org/10.1016/B978-012436643-5/50020-1">⟨10.1016/B978-012436643-5/50020-1⟩</text:a></text:p>
              <text:p text:style-name="Normal"><text:span>Chapitre d'ouvrage</text:span></text:p>
              <text:p text:style-name="Normal"><text:a xlink:type="simple" xlink:href="https://hal.science/hal-03049072v1">hal-03049072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f81f2" table:style-name="7f81f2">
          <table:table-column table:style-name="7f81f2.0"/>
          <table:table-row>
            <table:table-cell office:value-type="string">
              <text:p text:style-name="Normal"><text:a xlink:type="simple" xlink:href="https://hal.science/hal-04735872v1">NR2F2 is required in the embryonic testis for Fetal Leydig Cell development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Natividad Bellido-Carreras">Natividad Bellido-Carreras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Furong Tang">Furong Tang</text:a><text:span>,</text:span><text:a xlink:type="simple" xlink:href="https://hal.science/search/index/?q=*&amp;authFullName_s=Coralie Le Gallo">Coralie Le Ga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872v1">hal-047358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tana Perea-Gomez</dc:title>
    <dc:subject/>
    <dc:description>CV</dc:description>
    <dc:creator/>
    <dc:date>2026-05-10T12:56:01.000</dc:date>
    <meta:generator>PHPWord</meta:generator>
    <meta:initial-creator>CCSD</meta:initial-creator>
    <meta:creation-date>2026-05-10T12:56:01.000</meta:creation-date>
    <meta:keyword/>
    <meta:user-defined meta:name="Category"/>
    <meta:user-defined meta:name="Company"/>
    <meta:user-defined meta:name="Manager"/>
  </office:meta>
</office:document-meta>
</file>