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186" style:family="table">
      <style:table-properties style:rel-width="100" table:align="center"/>
    </style:style>
    <style:style style:name="0fc186.0" style:family="table-column">
      <style:table-column-properties style:column-width="0.00cm"/>
    </style:style>
    <style:style style:name="2a10b2" style:family="table">
      <style:table-properties style:rel-width="100" table:align="center"/>
    </style:style>
    <style:style style:name="2a10b2.0" style:family="table-column">
      <style:table-column-properties style:column-width="0.00cm"/>
    </style:style>
    <style:style style:name="7ff118" style:family="table">
      <style:table-properties style:rel-width="100" table:align="center"/>
    </style:style>
    <style:style style:name="7ff118.0" style:family="table-column">
      <style:table-column-properties style:column-width="0.00cm"/>
    </style:style>
    <style:style style:name="e85f0a" style:family="table">
      <style:table-properties style:rel-width="100" table:align="center"/>
    </style:style>
    <style:style style:name="e85f0a.0" style:family="table-column">
      <style:table-column-properties style:column-width="0.00cm"/>
    </style:style>
    <style:style style:name="82a014" style:family="table">
      <style:table-properties style:rel-width="100" table:align="center"/>
    </style:style>
    <style:style style:name="82a014.0" style:family="table-column">
      <style:table-column-properties style:column-width="0.00cm"/>
    </style:style>
    <style:style style:name="aed84b" style:family="table">
      <style:table-properties style:rel-width="100" table:align="center"/>
    </style:style>
    <style:style style:name="aed84b.0" style:family="table-column">
      <style:table-column-properties style:column-width="0.00cm"/>
    </style:style>
    <style:style style:name="2f41c7" style:family="table">
      <style:table-properties style:rel-width="100" table:align="center"/>
    </style:style>
    <style:style style:name="2f41c7.0" style:family="table-column">
      <style:table-column-properties style:column-width="0.00cm"/>
    </style:style>
    <style:style style:name="0d7493" style:family="table">
      <style:table-properties style:rel-width="100" table:align="center"/>
    </style:style>
    <style:style style:name="0d74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 Port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6)</text:span></text:p>
        <text:p text:style-name="P11"/>
        <table:table table:name="0fc186" table:style-name="0fc186">
          <table:table-column table:style-name="0fc186.0"/>
          <table:table-row>
            <table:table-cell office:value-type="string">
              <text:p text:style-name="Normal"><text:a xlink:type="simple" xlink:href="https://hal.inrae.fr/hal-04643015v1">Stakeholders' views on the global guidelines for the sustainable use of non‐native trees</text:a></text:p>
              <text:p text:style-name="Normal"><text:a xlink:type="simple" xlink:href="https://hal.science/search/index/?q=*&amp;authFullName_s=Ana Novoa">Ana Novoa</text:a><text:span>,</text:span><text:a xlink:type="simple" xlink:href="https://hal.science/search/index/?q=*&amp;authFullName_s=Giovanni Vimercati">Giovanni Vimercati</text:a><text:span>,</text:span><text:a xlink:type="simple" xlink:href="https://hal.science/search/index/?q=*&amp;authFullName_s=Giuseppe Brundu">Giuseppe Brundu</text:a><text:span>,</text:span><text:a xlink:type="simple" xlink:href="https://hal.science/search/index/?q=*&amp;authFullName_s=David M Richardson">David M Richardson</text:a><text:span>,</text:span><text:a xlink:type="simple" xlink:href="https://hal.science/search/index/?q=*&amp;authFullName_s=Urs Schaffner">Urs Schaffner</text:a><text:span>et al.</text:span></text:p>
              <text:p text:style-name="Normal"><text:span>People and Nature</text:span><text:span>, 2024,<text:s/></text:span><text:a xlink:type="simple" xlink:href="https://dx.doi.org/10.1002/pan3.10670">⟨10.1002/pan3.10670⟩</text:a></text:p>
              <text:p text:style-name="Normal"><text:span>Article dans une revue</text:span></text:p>
              <text:p text:style-name="Normal"><text:a xlink:type="simple" xlink:href="https://hal.inrae.fr/hal-04643015v1">hal-0464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390v1">Does competition management improve the ecophysiological response to water shortage of mixed woodland species of North Patagonia?</text:a></text:p>
              <text:p text:style-name="Normal"><text:a xlink:type="simple" xlink:href="https://hal.science/search/index/?q=*&amp;authFullName_s=S.A. Varela">S.A. Varela</text:a><text:span>,</text:span><text:a xlink:type="simple" xlink:href="https://hal.science/search/index/?q=*&amp;authFullName_s=J.P. Diez">J.P. Diez</text:a><text:span>,</text:span><text:a xlink:type="simple" xlink:href="https://hal.science/search/index/?q=*&amp;authFullName_s=F. Letourneau">F. Letourneau</text:a><text:span>,</text:span><text:a xlink:type="simple" xlink:href="https://hal.science/search/index/?q=*&amp;authFullName_s=E. Bianchi">E. Bianchi</text:a><text:span>,</text:span><text:a xlink:type="simple" xlink:href="https://hal.science/search/index/?q=*&amp;authFullName_s=M. Weigandt">M. Weigandt</text:a><text:span>et al.</text:span></text:p>
              <text:p text:style-name="Normal"><text:span>Forest Ecology and Management</text:span><text:span>, 2023, 541, pp.121039.<text:s/></text:span><text:a xlink:type="simple" xlink:href="https://dx.doi.org/10.1016/j.foreco.2023.121039">⟨10.1016/j.foreco.2023.121039⟩</text:a></text:p>
              <text:p text:style-name="Normal"><text:span>Article dans une revue</text:span></text:p>
              <text:p text:style-name="Normal"><text:a xlink:type="simple" xlink:href="https://hal.inrae.fr/hal-04412390v1">hal-0441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455v1">Considering both sexual and clonal reproduction could help loosen the conflict of use over Robinia pseudoacacia</text:a></text:p>
              <text:p text:style-name="Normal"><text:a xlink:type="simple" xlink:href="https://hal.science/search/index/?q=*&amp;authFullName_s=Xavier Bouteiller">Xavier Bouteiller</text:a><text:span>,</text:span><text:a xlink:type="simple" xlink:href="https://hal.science/search/index/?q=*&amp;authFullName_s=Matheus Bussolo">Matheus Bussolo</text:a><text:span>,</text:span><text:a xlink:type="simple" xlink:href="https://hal.science/search/index/?q=*&amp;authFullName_s=Raphaël Ségura">Raphaël Ségura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Annabel Porté">Annabel Porté</text:a></text:p>
              <text:p text:style-name="Normal"><text:span>Dendrobiology</text:span><text:span>, 2023, 90, pp.30-38.<text:s/></text:span><text:a xlink:type="simple" xlink:href="https://dx.doi.org/10.12657/denbio.090.002">⟨10.12657/denbio.090.002⟩</text:a></text:p>
              <text:p text:style-name="Normal"><text:span>Article dans une revue</text:span></text:p>
              <text:p text:style-name="Normal"><text:a xlink:type="simple" xlink:href="https://hal.inrae.fr/hal-04620455v1">hal-0462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914v1">Is there Chornobyl nuclear accident signature in Scots pine radial growth and its climate sensitivity?</text:a></text:p>
              <text:p text:style-name="Normal"><text:a xlink:type="simple" xlink:href="https://hal.science/search/index/?q=*&amp;authFullName_s=Maksym Netsvetov">Maksym Netsvetov</text:a><text:span>,</text:span><text:a xlink:type="simple" xlink:href="https://hal.science/search/index/?q=*&amp;authFullName_s=Yulia Prokopuk">Yulia Prokopuk</text:a><text:span>,</text:span><text:a xlink:type="simple" xlink:href="https://hal.science/search/index/?q=*&amp;authFullName_s=Dmytrii Holiaka">Dmytrii Holiaka</text:a><text:span>,</text:span><text:a xlink:type="simple" xlink:href="https://hal.science/search/index/?q=*&amp;authFullName_s=Marcin Klisz">Marcin Klisz</text:a><text:span>,</text:span><text:a xlink:type="simple" xlink:href="https://hal.science/search/index/?q=*&amp;authFullName_s=Annabel Porté">Annabel Porté</text:a><text:span>et al.</text:span></text:p>
              <text:p text:style-name="Normal"><text:span>Science of the Total Environment</text:span><text:span>, 2023, 878, pp.163132.<text:s/></text:span><text:a xlink:type="simple" xlink:href="https://dx.doi.org/10.1016/j.scitotenv.2023.163132">⟨10.1016/j.scitotenv.2023.163132⟩</text:a></text:p>
              <text:p text:style-name="Normal"><text:span>Article dans une revue</text:span></text:p>
              <text:p text:style-name="Normal"><text:a xlink:type="simple" xlink:href="https://hal.inrae.fr/hal-04095914v1">hal-0409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51v1">Au-delà du face-à-face entre une forêt industrialisée et ses « marges sauvages »</text:a></text:p>
              <text:p text:style-name="Normal"><text:a xlink:type="simple" xlink:href="https://hal.science/search/index/?q=*&amp;authFullName_s=Baptiste Hautdidier">Baptiste Hautdidier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arcin Krasnodębski">Marcin Krasnodębski</text:a><text:span>,</text:span><text:a xlink:type="simple" xlink:href="https://hal.science/search/index/?q=*&amp;authFullName_s=Zoé Ginter">Zoé Ginter</text:a><text:span>,</text:span><text:a xlink:type="simple" xlink:href="https://hal.science/search/index/?q=*&amp;authFullName_s=Laurent Couderchet">Laurent Couderchet</text:a><text:span>et al.</text:span></text:p>
              <text:p text:style-name="Normal"><text:span>Pour. La revue du Groupe Ruralités, Éducation et Politiques</text:span><text:span>, 2023, N° 246 (2), pp.55-62.<text:s/></text:span><text:a xlink:type="simple" xlink:href="https://dx.doi.org/10.3917/pour.246.0055">⟨10.3917/pour.246.0055⟩</text:a></text:p>
              <text:p text:style-name="Normal"><text:span>Article dans une revue</text:span></text:p>
              <text:p text:style-name="Normal"><text:a xlink:type="simple" xlink:href="https://hal.inrae.fr/hal-04221551v1">hal-0422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466v1">Fast height growth is key to non-native conifers invasiveness in temperate forests</text:a></text:p>
              <text:p text:style-name="Normal"><text:a xlink:type="simple" xlink:href="https://hal.science/search/index/?q=*&amp;authFullName_s=Aurore Fanal">Aurore Fanal</text:a><text:span>,</text:span><text:a xlink:type="simple" xlink:href="https://hal.science/search/index/?q=*&amp;authFullName_s=Annabel Porté">Annabel Porté</text:a><text:span>,</text:span><text:a xlink:type="simple" xlink:href="https://hal.science/search/index/?q=*&amp;authFullName_s=Grégory Mahy">Grégory Mahy</text:a><text:span>,</text:span><text:a xlink:type="simple" xlink:href="https://hal.science/search/index/?q=*&amp;authFullName_s=Arnaud Monty">Arnaud Monty</text:a></text:p>
              <text:p text:style-name="Normal"><text:span>Biological Invasions</text:span><text:span>, 2023, 26 (3), pp.857-874.<text:s/></text:span><text:a xlink:type="simple" xlink:href="https://dx.doi.org/10.1007/s10530-023-03214-0">⟨10.1007/s10530-023-03214-0⟩</text:a></text:p>
              <text:p text:style-name="Normal"><text:span>Article dans une revue</text:span></text:p>
              <text:p text:style-name="Normal"><text:a xlink:type="simple" xlink:href="https://hal.inrae.fr/hal-04620466v1">hal-0462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653v1">Occurrence but not intensity of mortality rises towards the climatic trailing edge of tree species ranges in European forests</text:a></text:p>
              <text:p text:style-name="Normal"><text:a xlink:type="simple" xlink:href="https://hal.science/search/index/?q=*&amp;authFullName_s=Alexandre Changenet">Alexandre Changenet</text:a><text:span>,</text:span><text:a xlink:type="simple" xlink:href="https://hal.science/search/index/?q=*&amp;authFullName_s=Paloma Ruiz‐benito">Paloma Ruiz‐benito</text:a><text:span>,</text:span><text:a xlink:type="simple" xlink:href="https://hal.science/search/index/?q=*&amp;authFullName_s=Sophia Ratcliffe">Sophia Ratcliffe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Juliette Archambeau">Juliette Archambeau</text:a><text:span>et al.</text:span></text:p>
              <text:p text:style-name="Normal"><text:span>Global Ecology and Biogeography</text:span><text:span>, 2021, 30 (7), pp.1356-1374.<text:s/></text:span><text:a xlink:type="simple" xlink:href="https://dx.doi.org/10.1111/geb.13301">⟨10.1111/geb.13301⟩</text:a></text:p>
              <text:p text:style-name="Normal"><text:span>Article dans une revue</text:span></text:p>
              <text:p text:style-name="Normal"><text:a xlink:type="simple" xlink:href="https://hal.inrae.fr/hal-03277653v1">hal-0327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347v1">The seeds of invasion: enhanced germination in invasive European populations of black locust ( Robinia pseudoacacia L.) compared to native American populations</text:a></text:p>
              <text:p text:style-name="Normal"><text:a xlink:type="simple" xlink:href="https://hal.science/search/index/?q=*&amp;authFullName_s=Xavier P. Bouteiller">Xavier P. Bouteiller</text:a><text:span>,</text:span><text:a xlink:type="simple" xlink:href="https://hal.science/search/index/?q=*&amp;authFullName_s=F. Moret">F. Moret</text:a><text:span>,</text:span><text:a xlink:type="simple" xlink:href="https://hal.science/search/index/?q=*&amp;authFullName_s=R. Ségura">R. Ségura</text:a><text:span>,</text:span><text:a xlink:type="simple" xlink:href="https://hal.science/search/index/?q=*&amp;authFullName_s=M. Klisz">M. Klisz</text:a><text:span>,</text:span><text:a xlink:type="simple" xlink:href="https://hal.science/search/index/?q=*&amp;authFullName_s=A. Martinik">A. Martinik</text:a><text:span>et al.</text:span></text:p>
              <text:p text:style-name="Normal"><text:span>Plant Biology</text:span><text:span>, 2021, pp.1-12.<text:s/></text:span><text:a xlink:type="simple" xlink:href="https://dx.doi.org/10.1111/plb.13332">⟨10.1111/plb.13332⟩</text:a></text:p>
              <text:p text:style-name="Normal"><text:span>Article dans une revue</text:span></text:p>
              <text:p text:style-name="Normal"><text:a xlink:type="simple" xlink:href="https://hal.inrae.fr/hal-03361347v1">hal-0336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697v1">Global guidelines for the sustainable use of non-native trees to prevent tree invasions and mitigate their negative impacts</text:a></text:p>
              <text:p text:style-name="Normal"><text:a xlink:type="simple" xlink:href="https://hal.science/search/index/?q=*&amp;authFullName_s=Giuseppe Brundu">Giuseppe Brundu</text:a><text:span>,</text:span><text:a xlink:type="simple" xlink:href="https://hal.science/search/index/?q=*&amp;authFullName_s=Aníbal Pauchard">Aníbal Pauchard</text:a><text:span>,</text:span><text:a xlink:type="simple" xlink:href="https://hal.science/search/index/?q=*&amp;authFullName_s=Petr Pyšek">Petr Pyšek</text:a><text:span>,</text:span><text:a xlink:type="simple" xlink:href="https://hal.science/search/index/?q=*&amp;authFullName_s=Jan Pergl">Jan Pergl</text:a><text:span>,</text:span><text:a xlink:type="simple" xlink:href="https://hal.science/search/index/?q=*&amp;authFullName_s=Anja M Bindewald">Anja M Bindewald</text:a><text:span>et al.</text:span></text:p>
              <text:p text:style-name="Normal"><text:span>NeoBiota</text:span><text:span>, 2020, 61, pp.65-116.<text:s/></text:span><text:a xlink:type="simple" xlink:href="https://dx.doi.org/10.3897/neobiota.65.58380">⟨10.3897/neobiota.65.5838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2697v1">hal-0316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89v1">A few north Appalachian populations are the source of European black locust</text:a></text:p>
              <text:p text:style-name="Normal"><text:a xlink:type="simple" xlink:href="https://hal.science/search/index/?q=*&amp;authFullName_s=Xavier Paul Bouteiller">Xavier Paul Bouteiller</text:a><text:span>,</text:span><text:a xlink:type="simple" xlink:href="https://hal.science/search/index/?q=*&amp;authFullName_s=Cindy Frédérique Verdu">Cindy Frédérique Verdu</text:a><text:span>,</text:span><text:a xlink:type="simple" xlink:href="https://hal.science/search/index/?q=*&amp;authFullName_s=Emmi Aikio">Emmi Aikio</text:a><text:span>,</text:span><text:a xlink:type="simple" xlink:href="https://hal.science/search/index/?q=*&amp;authFullName_s=Paul Bloese">Paul Bloese</text:a><text:span>,</text:span><text:a xlink:type="simple" xlink:href="https://hal.science/search/index/?q=*&amp;authFullName_s=Kasso Dainou">Kasso Dainou</text:a><text:span>et al.</text:span></text:p>
              <text:p text:style-name="Normal"><text:span>Ecology and Evolution</text:span><text:span>, 2019, 9 (5), pp. 2398-2414.<text:s/></text:span><text:a xlink:type="simple" xlink:href="https://dx.doi.org/10.1002/ece3.4776">⟨10.1002/ece3.4776⟩</text:a></text:p>
              <text:p text:style-name="Normal"><text:span>Article dans une revue</text:span></text:p>
              <text:p text:style-name="Normal"><text:a xlink:type="simple" xlink:href="https://hal.inrae.fr/hal-02629189v1">hal-0262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39v1">No evidence for genetic differentiation in juvenile traits between Belgian and French populations of the invasive tree Robinia pseudoacacia</text:a></text:p>
              <text:p text:style-name="Normal"><text:a xlink:type="simple" xlink:href="https://hal.science/search/index/?q=*&amp;authFullName_s=Xavier Bouteiller">Xavier Bouteiller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Noémie Harmand">Noémie Harmand</text:a><text:span>,</text:span><text:a xlink:type="simple" xlink:href="https://hal.science/search/index/?q=*&amp;authFullName_s=Yec’han Laizet">Yec’han Laizet</text:a><text:span>et al.</text:span></text:p>
              <text:p text:style-name="Normal"><text:span>Plant Ecology and Evolution</text:span><text:span>, 2018, 151 (1), pp.5-17.<text:s/></text:span><text:a xlink:type="simple" xlink:href="https://dx.doi.org/10.5091/plecevo.2018.1403">⟨10.5091/plecevo.2018.1403⟩</text:a></text:p>
              <text:p text:style-name="Normal"><text:span>Article dans une revue</text:span></text:p>
              <text:p text:style-name="Normal"><text:a xlink:type="simple" xlink:href="https://hal.science/hal-02362339v1">hal-023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60v1">Removal of acorns of the alien oak Quercus rubra on the ground by scatter-hoarding animals in Belgian forests</text:a></text:p>
              <text:p text:style-name="Normal"><text:a xlink:type="simple" xlink:href="https://hal.science/search/index/?q=*&amp;authFullName_s=Nastasia R. Merceron">Nastasia R. Merceron</text:a><text:span>,</text:span><text:a xlink:type="simple" xlink:href="https://hal.science/search/index/?q=*&amp;authFullName_s=Aurélie de Langhe">Aurélie de Langhe</text:a><text:span>,</text:span><text:a xlink:type="simple" xlink:href="https://hal.science/search/index/?q=*&amp;authFullName_s=Héloïse Dubois">Héloïse Dubois</text:a><text:span>,</text:span><text:a xlink:type="simple" xlink:href="https://hal.science/search/index/?q=*&amp;authFullName_s=Olivier Garin">Olivier Garin</text:a><text:span>,</text:span><text:a xlink:type="simple" xlink:href="https://hal.science/search/index/?q=*&amp;authFullName_s=Fanny Gerarts">Fanny Gerarts</text:a><text:span>et al.</text:span></text:p>
              <text:p text:style-name="Normal"><text:span>Biotechnologie, Agronomie, Société et Environnement / Biotechnology, Agronomy, Society and Environment</text:span><text:span>, 2017, 21 (2), pp.127-130</text:span></text:p>
              <text:p text:style-name="Normal"><text:span>Article dans une revue</text:span></text:p>
              <text:p text:style-name="Normal"><text:a xlink:type="simple" xlink:href="https://hal.science/hal-01605960v1">hal-016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07v1">Using automated sanding to homogeneously break seed dormancy in black locust (Robinia pseudoacacia L., Fabaceae)</text:a></text:p>
              <text:p text:style-name="Normal"><text:a xlink:type="simple" xlink:href="https://hal.science/search/index/?q=*&amp;authFullName_s=Xavier P. Bouteiller">Xavier P. Bouteiller</text:a><text:span>,</text:span><text:a xlink:type="simple" xlink:href="https://hal.science/search/index/?q=*&amp;authFullName_s=Annabel J. Porte">Annabel J. Porte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Arnaud Monty">Arnaud Monty</text:a></text:p>
              <text:p text:style-name="Normal"><text:span>Seed Science Research</text:span><text:span>, 2017, online first, pp.1-8.<text:s/></text:span><text:a xlink:type="simple" xlink:href="https://dx.doi.org/10.1017/S0960258517000150">⟨10.1017/S0960258517000150⟩</text:a></text:p>
              <text:p text:style-name="Normal"><text:span>Article dans une revue</text:span></text:p>
              <text:p text:style-name="Normal"><text:a xlink:type="simple" xlink:href="https://hal.science/hal-01604907v1">hal-016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59v1">Back to America: tracking the origin of European introduced populations of Quercus rubra L.</text:a></text:p>
              <text:p text:style-name="Normal"><text:a xlink:type="simple" xlink:href="https://hal.science/search/index/?q=*&amp;authFullName_s=Nastasia R. Merceron">Nastasia R. Merceron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Jeanne Romero-Severson">Jeanne Romero-Severson</text:a><text:span>,</text:span><text:a xlink:type="simple" xlink:href="https://hal.science/search/index/?q=*&amp;authFullName_s=Daniel S. Borkowski">Daniel S. Borkowski</text:a><text:span>et al.</text:span></text:p>
              <text:p text:style-name="Normal"><text:span>Genome</text:span><text:span>, 2017, 60 (9), pp.778-790.<text:s/></text:span><text:a xlink:type="simple" xlink:href="https://dx.doi.org/10.1139/gen-2016-0187">⟨10.1139/gen-2016-0187⟩</text:a></text:p>
              <text:p text:style-name="Normal"><text:span>Article dans une revue</text:span></text:p>
              <text:p text:style-name="Normal"><text:a xlink:type="simple" xlink:href="https://hal.science/hal-01608659v1">hal-0160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78v1">Dealing with paralogy in RADseq data: in silico detection and single nucleotide polymorphism validation in Robinia pseudoacacia L.</text:a></text:p>
              <text:p text:style-name="Normal"><text:a xlink:type="simple" xlink:href="https://hal.science/search/index/?q=*&amp;authFullName_s=Cindy F. Verdu">Cindy F. Verdu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Samuel Quevauvillers">Samuel Quevauvillers</text:a><text:span>,</text:span><text:a xlink:type="simple" xlink:href="https://hal.science/search/index/?q=*&amp;authFullName_s=Olivier de Thier">Olivier de Thier</text:a><text:span>,</text:span><text:a xlink:type="simple" xlink:href="https://hal.science/search/index/?q=*&amp;authFullName_s=Yec'Han Laizet">Yec'Han Laizet</text:a><text:span>et al.</text:span></text:p>
              <text:p text:style-name="Normal"><text:span>Ecology and Evolution</text:span><text:span>, 2016, 6 (20), pp.7323-7333.<text:s/></text:span><text:a xlink:type="simple" xlink:href="https://dx.doi.org/10.1002/ece3.2466">⟨10.1002/ece3.2466⟩</text:a></text:p>
              <text:p text:style-name="Normal"><text:span>Article dans une revue</text:span></text:p>
              <text:p text:style-name="Normal"><text:a xlink:type="simple" xlink:href="https://hal.inrae.fr/hal-02634478v1">hal-026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8v1">Killing it softly: girdling as an efficient eco-friendly method to locally remove invasive acer negundo</text:a></text:p>
              <text:p text:style-name="Normal"><text:a xlink:type="simple" xlink:href="https://hal.science/search/index/?q=*&amp;authFullName_s=Nastasia R. Merceron">Nastasia R. Merceron</text:a><text:span>,</text:span><text:a xlink:type="simple" xlink:href="https://hal.science/search/index/?q=*&amp;authFullName_s=Laurent J. Lamarque">Laurent J. Lamarqu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Annabel J. Porte">Annabel J. Porte</text:a></text:p>
              <text:p text:style-name="Normal"><text:span>Ecological Restoration North America</text:span><text:span>, 2016, 34 (4), pp.297-305.<text:s/></text:span><text:a xlink:type="simple" xlink:href="https://dx.doi.org/10.3368/er.34.4.297">⟨10.3368/er.34.4.297⟩</text:a></text:p>
              <text:p text:style-name="Normal"><text:span>Article dans une revue</text:span></text:p>
              <text:p text:style-name="Normal"><text:a xlink:type="simple" xlink:href="https://hal.science/hal-01602878v1">hal-0160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57v1">The phyllosphere: microbial jungle at the plant–climate interface</text:a></text:p>
              <text:p text:style-name="Normal"><text:a xlink:type="simple" xlink:href="https://hal.science/search/index/?q=*&amp;authFullName_s=Corinne C. Vacher">Corinne C. Vacher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Annabel J. Porté">Annabel J. Porté</text:a><text:span>,</text:span><text:a xlink:type="simple" xlink:href="https://hal.science/search/index/?q=*&amp;authFullName_s=Ursula Sauer">Ursula Sauer</text:a><text:span>,</text:span><text:a xlink:type="simple" xlink:href="https://hal.science/search/index/?q=*&amp;authFullName_s=Stéphane Compant">Stéphane Compant</text:a><text:span>et al.</text:span></text:p>
              <text:p text:style-name="Normal"><text:span>Annual Review of Ecology, Evolution, and Systematics</text:span><text:span>, 2016, Annual Review of Ecology, Evolution, and Systematics, 47, pp.1-24.<text:s/></text:span><text:a xlink:type="simple" xlink:href="https://dx.doi.org/10.1146/annurev-ecolsys-121415-032238">⟨10.1146/annurev-ecolsys-121415-032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01457v1">hal-0280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64v1">American trees shift their niches when invading Western Europe: evaluating invasion risks in a changing climate</text:a></text:p>
              <text:p text:style-name="Normal"><text:a xlink:type="simple" xlink:href="https://hal.science/search/index/?q=*&amp;authFullName_s=Etienne Camenen">Etienne Camenen</text:a><text:span>,</text:span><text:a xlink:type="simple" xlink:href="https://hal.science/search/index/?q=*&amp;authFullName_s=Annabel J. Porte">Annabel J. Porte</text:a><text:span>,</text:span><text:a xlink:type="simple" xlink:href="https://hal.science/search/index/?q=*&amp;authFullName_s=Marta Benito Garzon">Marta Benito Garzon</text:a></text:p>
              <text:p text:style-name="Normal"><text:span>Ecology and Evolution</text:span><text:span>, 2016, 6 (20), pp.7263-7275.<text:s/></text:span><text:a xlink:type="simple" xlink:href="https://dx.doi.org/10.1002/ece3.2376">⟨10.1002/ece3.2376⟩</text:a></text:p>
              <text:p text:style-name="Normal"><text:span>Article dans une revue</text:span></text:p>
              <text:p text:style-name="Normal"><text:a xlink:type="simple" xlink:href="https://hal.inrae.fr/hal-02635864v1">hal-02635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40v1">Genetic differentiation and phenotypic plasticity in life-history traits between native and introduced populations of invasive maple trees</text:a></text:p>
              <text:p text:style-name="Normal"><text:a xlink:type="simple" xlink:href="https://hal.science/search/index/?q=*&amp;authFullName_s=Laurent Lamarque L.J.">Laurent Lamarque L.J.</text:a><text:span>,</text:span><text:a xlink:type="simple" xlink:href="https://hal.science/search/index/?q=*&amp;authFullName_s=Christopher James Lortie">Christopher James Lortie</text:a><text:span>,</text:span><text:a xlink:type="simple" xlink:href="https://hal.science/search/index/?q=*&amp;authFullName_s=Annabel Porte A.J.">Annabel Porte A.J.</text:a><text:span>,</text:span><text:a xlink:type="simple" xlink:href="https://hal.science/search/index/?q=*&amp;authFullName_s=Sylvain S. Delzon">Sylvain S. Delzon</text:a></text:p>
              <text:p text:style-name="Normal"><text:span>Biological Invasions</text:span><text:span>, 2015, 17 (4), pp.1109-1122.<text:s/></text:span><text:a xlink:type="simple" xlink:href="https://dx.doi.org/10.1007/s10530-014-0781-3">⟨10.1007/s10530-014-0781-3⟩</text:a></text:p>
              <text:p text:style-name="Normal"><text:span>Article dans une revue</text:span></text:p>
              <text:p text:style-name="Normal"><text:a xlink:type="simple" xlink:href="https://hal.inrae.fr/hal-02631640v1">hal-02631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52v1">The high vulnerability of Quercus robur to drought at its southern margin paves the way for Quercus ilex</text:a></text:p>
              <text:p text:style-name="Normal"><text:a xlink:type="simple" xlink:href="https://hal.science/search/index/?q=*&amp;authFullName_s=Morgane M. Urli">Morgane M. Urli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Fabrice Sin">Fabrice Sin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Sylvain S. Delzon">Sylvain S. Delzon</text:a><text:span>et al.</text:span></text:p>
              <text:p text:style-name="Normal"><text:span>Plant Ecology</text:span><text:span>, 2015, 216 (2), pp.177-187.<text:s/></text:span><text:a xlink:type="simple" xlink:href="https://dx.doi.org/10.1007/s11258-014-0426-8">⟨10.1007/s11258-014-0426-8⟩</text:a></text:p>
              <text:p text:style-name="Normal"><text:span>Article dans une revue</text:span></text:p>
              <text:p text:style-name="Normal"><text:a xlink:type="simple" xlink:href="https://hal.inrae.fr/hal-02641552v1">hal-0264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38v1">Conflicting values: ecosystem services and invasive tree management</text:a></text:p>
              <text:p text:style-name="Normal"><text:a xlink:type="simple" xlink:href="https://hal.science/search/index/?q=*&amp;authFullName_s=Ian A. Dickie">Ian A. Dickie</text:a><text:span>,</text:span><text:a xlink:type="simple" xlink:href="https://hal.science/search/index/?q=*&amp;authFullName_s=Brett M. Bennett">Brett M. Bennett</text:a><text:span>,</text:span><text:a xlink:type="simple" xlink:href="https://hal.science/search/index/?q=*&amp;authFullName_s=Larry E. Burrows">Larry E. Burrows</text:a><text:span>,</text:span><text:a xlink:type="simple" xlink:href="https://hal.science/search/index/?q=*&amp;authFullName_s=Martin A. Nuñez">Martin A. Nuñez</text:a><text:span>,</text:span><text:a xlink:type="simple" xlink:href="https://hal.science/search/index/?q=*&amp;authFullName_s=Duane A. Peltzer">Duane A. Peltzer</text:a><text:span>et al.</text:span></text:p>
              <text:p text:style-name="Normal"><text:span>Biological Invasions</text:span><text:span>, 2014, 16 (3), pp.705-719.<text:s/></text:span><text:a xlink:type="simple" xlink:href="https://dx.doi.org/10.1007/s10530-013-0609-6">⟨10.1007/s10530-013-0609-6⟩</text:a></text:p>
              <text:p text:style-name="Normal"><text:span>Article dans une revue</text:span></text:p>
              <text:p text:style-name="Normal"><text:a xlink:type="simple" xlink:href="https://hal.inrae.fr/hal-02638738v1">hal-0263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11v1">Adaptive evolution and phenotypic plasticity during naturalization and spread of invasive species: implications for tree invasion biology</text:a></text:p>
              <text:p text:style-name="Normal"><text:a xlink:type="simple" xlink:href="https://hal.science/search/index/?q=*&amp;authFullName_s=Rafael Dudeque Zenni">Rafael Dudeque Zenni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Laurent Lamarque L.J.">Laurent Lamarque L.J.</text:a><text:span>,</text:span><text:a xlink:type="simple" xlink:href="https://hal.science/search/index/?q=*&amp;authFullName_s=Annabel Porte A.J.">Annabel Porte A.J.</text:a></text:p>
              <text:p text:style-name="Normal"><text:span>Biological Invasions</text:span><text:span>, 2014, 16 (3), pp.635-644.<text:s/></text:span><text:a xlink:type="simple" xlink:href="https://dx.doi.org/10.1007/s10530-013-0607-8">⟨10.1007/s10530-013-0607-8⟩</text:a></text:p>
              <text:p text:style-name="Normal"><text:span>Article dans une revue</text:span></text:p>
              <text:p text:style-name="Normal"><text:a xlink:type="simple" xlink:href="https://hal.inrae.fr/hal-02633511v1">hal-0263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3v1">A test for pre-adapted phenotypic plasticity in the invasive tree Acer negundo L.</text:a></text:p>
              <text:p text:style-name="Normal"><text:a xlink:type="simple" xlink:href="https://hal.science/search/index/?q=*&amp;authFullName_s=Laurent Lamarque L.J.">Laurent Lamarque L.J.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Camille Eymeric">Camille Eymeric</text:a><text:span>,</text:span><text:a xlink:type="simple" xlink:href="https://hal.science/search/index/?q=*&amp;authFullName_s=Jean-Baptiste Lasnier">Jean-Baptiste Lasnier</text:a><text:span>,</text:span><text:a xlink:type="simple" xlink:href="https://hal.science/search/index/?q=*&amp;authFullName_s=Christopher J. Lortie">Christopher J. Lortie</text:a><text:span>et al.</text:span></text:p>
              <text:p text:style-name="Normal"><text:span>PLoS ONE</text:span><text:span>, 2013, 8 (9), 10 p.<text:s/></text:span><text:a xlink:type="simple" xlink:href="https://dx.doi.org/10.1371/journal.pone.0074239">⟨10.1371/journal.pone.0074239⟩</text:a></text:p>
              <text:p text:style-name="Normal"><text:span>Article dans une revue</text:span></text:p>
              <text:p text:style-name="Normal"><text:a xlink:type="simple" xlink:href="https://hal.inrae.fr/hal-02651023v1">hal-0265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18v1">Xylem embolism threshold for catastrophic hydraulic failure in angiosperm trees</text:a></text:p>
              <text:p text:style-name="Normal"><text:a xlink:type="simple" xlink:href="https://hal.science/search/index/?q=*&amp;authFullName_s=Morgane M. Urli">Morgane M. Urli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Yann Y. Guengant">Yann Y. Guengant</text:a><text:span>,</text:span><text:a xlink:type="simple" xlink:href="https://hal.science/search/index/?q=*&amp;authFullName_s=Régis R. Burlett">Régis R. Burlett</text:a><text:span>et al.</text:span></text:p>
              <text:p text:style-name="Normal"><text:span>Tree Physiology</text:span><text:span>, 2013, 33 (7), pp.672-683.<text:s/></text:span><text:a xlink:type="simple" xlink:href="https://dx.doi.org/10.1093/treephys/tpt030">⟨10.1093/treephys/tpt030⟩</text:a></text:p>
              <text:p text:style-name="Normal"><text:span>Article dans une revue</text:span></text:p>
              <text:p text:style-name="Normal"><text:a xlink:type="simple" xlink:href="https://hal.science/hal-00964818v1">hal-0096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98v1">Field evidence of colonisation by holm oak, at the northern margin of its distribution range, during the anthropocene period</text:a></text:p>
              <text:p text:style-name="Normal"><text:a xlink:type="simple" xlink:href="https://hal.science/search/index/?q=*&amp;authFullName_s=Sylvain S. Delzon">Sylvain S. Delzon</text:a><text:span>,</text:span><text:a xlink:type="simple" xlink:href="https://hal.science/search/index/?q=*&amp;authFullName_s=Morgane M. Urli">Morgane M. Urli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Heike Lischke">Heike Lischke</text:a><text:span>et al.</text:span></text:p>
              <text:p text:style-name="Normal"><text:span>PLoS ONE</text:span><text:span>, 2013, 8 (11), 8 p.<text:s/></text:span><text:a xlink:type="simple" xlink:href="https://dx.doi.org/10.1371/journal.pone.0080443">⟨10.1371/journal.pone.0080443⟩</text:a></text:p>
              <text:p text:style-name="Normal"><text:span>Article dans une revue</text:span></text:p>
              <text:p text:style-name="Normal"><text:a xlink:type="simple" xlink:href="https://hal.inrae.fr/hal-02648198v1">hal-0264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23v1">La Forêt des Landes de Gascogne, royaume du Pin maritime</text:a></text:p>
              <text:p text:style-name="Normal"><text:a xlink:type="simple" xlink:href="https://hal.science/search/index/?q=*&amp;authFullName_s=Annabel A. Porte">Annabel A. Porte</text:a></text:p>
              <text:p text:style-name="Normal"><text:span>Jardins de France</text:span><text:span>, 2013, 623</text:span></text:p>
              <text:p text:style-name="Normal"><text:span>Article dans une revue</text:span></text:p>
              <text:p text:style-name="Normal"><text:a xlink:type="simple" xlink:href="https://hal.inrae.fr/hal-02645923v1">hal-0264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17v1">Hide and seek in forests: colonization by the pine processionary moth is impeded by the presence of nonhost tree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Agricultural and Forest Entomology</text:span><text:span>, 2012, 14 (1), pp.19-27.<text:s/></text:span><text:a xlink:type="simple" xlink:href="https://dx.doi.org/10.1111/j.1461-9563.2011.00549.x">⟨10.1111/j.1461-9563.2011.00549.x⟩</text:a></text:p>
              <text:p text:style-name="Normal"><text:span>Article dans une revue</text:span></text:p>
              <text:p text:style-name="Normal"><text:a xlink:type="simple" xlink:href="https://api.istex.fr/ark:/67375/WNG-CJVPMW8S-Q/fulltext.pdf?sid=hal">istex</text:a></text:p>
              <text:p text:style-name="Normal"><text:a xlink:type="simple" xlink:href="https://hal.inrae.fr/hal-02646817v1">hal-0264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1v1">A case of habitat complementation in forest pests : pine processionary moth pupae survive better in open area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ierre Menassieu">Pierre Menassieu</text:a><text:span>et al.</text:span></text:p>
              <text:p text:style-name="Normal"><text:span>Forest Ecology and Management</text:span><text:span>, 2011, 261 (6), pp.1069-1076.<text:s/></text:span><text:a xlink:type="simple" xlink:href="https://dx.doi.org/10.1016/j.foreco.2010.12.029">⟨10.1016/j.foreco.2010.12.029⟩</text:a></text:p>
              <text:p text:style-name="Normal"><text:span>Article dans une revue</text:span></text:p>
              <text:p text:style-name="Normal"><text:a xlink:type="simple" xlink:href="https://api.istex.fr/ark:/67375/6H6-HTB63C6C-7/fulltext.pdf?sid=hal">istex</text:a></text:p>
              <text:p text:style-name="Normal"><text:a xlink:type="simple" xlink:href="https://hal.inrae.fr/hal-02643141v1">hal-0264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15v1">Invasive Acer negundo outperforms native species in non-limiting resource environments due to its higher phenotypic plasticity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Laurent Lamarque">Laurent Lamarque</text:a><text:span>,</text:span><text:a xlink:type="simple" xlink:href="https://hal.science/search/index/?q=*&amp;authFullName_s=Christopher J. Lortie">Christopher J. Lortie</text:a><text:span>,</text:span><text:a xlink:type="simple" xlink:href="https://hal.science/search/index/?q=*&amp;authFullName_s=Richard Michalet">Richard Michalet</text:a><text:span>,</text:span><text:a xlink:type="simple" xlink:href="https://hal.science/search/index/?q=*&amp;authFullName_s=Sylvain S. Delzon">Sylvain S. Delzon</text:a></text:p>
              <text:p text:style-name="Normal"><text:span>BMC Ecology</text:span><text:span>, 2011, 11 (28), 12 p.<text:s/></text:span><text:a xlink:type="simple" xlink:href="https://dx.doi.org/10.1186/1472-6785-11-28">⟨10.1186/1472-6785-11-28⟩</text:a></text:p>
              <text:p text:style-name="Normal"><text:span>Article dans une revue</text:span></text:p>
              <text:p text:style-name="Normal"><text:a xlink:type="simple" xlink:href="https://hal.inrae.fr/hal-02642515v1">hal-0264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78v1">Self-shading affects allometric scaling in trees</text:a></text:p>
              <text:p text:style-name="Normal"><text:a xlink:type="simple" xlink:href="https://hal.science/search/index/?q=*&amp;authFullName_s=Remko A. Duursma">Remko A. Duursma</text:a><text:span>,</text:span><text:a xlink:type="simple" xlink:href="https://hal.science/search/index/?q=*&amp;authFullName_s=Annikki Mäkelä">Annikki Mäkelä</text:a><text:span>,</text:span><text:a xlink:type="simple" xlink:href="https://hal.science/search/index/?q=*&amp;authFullName_s=Douglas E.B. Reid">Douglas E.B. Reid</text:a><text:span>,</text:span><text:a xlink:type="simple" xlink:href="https://hal.science/search/index/?q=*&amp;authFullName_s=Eric J. Jokela">Eric J. Jokela</text:a><text:span>,</text:span><text:a xlink:type="simple" xlink:href="https://hal.science/search/index/?q=*&amp;authFullName_s=Annabel A. Porte">Annabel A. Porte</text:a><text:span>et al.</text:span></text:p>
              <text:p text:style-name="Normal"><text:span>Functional Ecology</text:span><text:span>, 2010, 24 (4), pp.723-730.<text:s/></text:span><text:a xlink:type="simple" xlink:href="https://dx.doi.org/10.1111/j.1365-2435.2010.01690.x">⟨10.1111/j.1365-2435.2010.01690.x⟩</text:a></text:p>
              <text:p text:style-name="Normal"><text:span>Article dans une revue</text:span></text:p>
              <text:p text:style-name="Normal"><text:a xlink:type="simple" xlink:href="https://hal.inrae.fr/hal-02668678v1">hal-0266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66v1">Responses of canopy duration to temperature changes in four temperate tree species: relative contributions of spring and autumn leaf phenology</text:a></text:p>
              <text:p text:style-name="Normal"><text:a xlink:type="simple" xlink:href="https://hal.science/search/index/?q=*&amp;authFullName_s=Yann Vitasse">Yann Vitasse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Richard Michalet">Richard Michalet</text:a><text:span>,</text:span><text:a xlink:type="simple" xlink:href="https://hal.science/search/index/?q=*&amp;authFullName_s=Sylvain S. Delzon">Sylvain S. Delzon</text:a></text:p>
              <text:p text:style-name="Normal"><text:span>Oecologia</text:span><text:span>, 2009, 161 (1), pp.187-198.<text:s/></text:span><text:a xlink:type="simple" xlink:href="https://dx.doi.org/10.1007/s00442-009-1363-4">⟨10.1007/s00442-009-1363-4⟩</text:a></text:p>
              <text:p text:style-name="Normal"><text:span>Article dans une revue</text:span></text:p>
              <text:p text:style-name="Normal"><text:a xlink:type="simple" xlink:href="https://api.istex.fr/ark:/67375/VQC-CVC6CXGC-3/fulltext.pdf?sid=hal">istex</text:a></text:p>
              <text:p text:style-name="Normal"><text:a xlink:type="simple" xlink:href="https://hal.inrae.fr/hal-02667066v1">hal-0266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38v1">Effect of carbon assimilation on dry weight production and partitioning during vegetative growth</text:a></text:p>
              <text:p text:style-name="Normal"><text:a xlink:type="simple" xlink:href="https://hal.science/search/index/?q=*&amp;authFullName_s=Edward Gérardeaux">Edward Gérardeaux</text:a><text:span>,</text:span><text:a xlink:type="simple" xlink:href="https://hal.science/search/index/?q=*&amp;authFullName_s=Etienne Saur">Etienne Saur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Lionel Jordan-Meille">Lionel Jordan-Meille</text:a></text:p>
              <text:p text:style-name="Normal"><text:span>Plant and Soil</text:span><text:span>, 2009, 324 (1-2), pp.329-343.<text:s/></text:span><text:a xlink:type="simple" xlink:href="https://dx.doi.org/10.1007/s11104-009-9950-z">⟨10.1007/s11104-009-9950-z⟩</text:a></text:p>
              <text:p text:style-name="Normal"><text:span>Article dans une revue</text:span></text:p>
              <text:p text:style-name="Normal"><text:a xlink:type="simple" xlink:href="https://api.istex.fr/ark:/67375/VQC-9H8H68GX-W/fulltext.pdf?sid=hal">istex</text:a></text:p>
              <text:p text:style-name="Normal"><text:a xlink:type="simple" xlink:href="https://hal.inrae.fr/hal-02664338v1">hal-0266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56v1">Using cover measurements to estimate aboveground understorey biomass in Maritime pine stands</text:a></text:p>
              <text:p text:style-name="Normal"><text:a xlink:type="simple" xlink:href="https://hal.science/search/index/?q=*&amp;authFullName_s=Annabel J. Porté">Annabel J. Porté</text:a><text:span>,</text:span><text:a xlink:type="simple" xlink:href="https://hal.science/search/index/?q=*&amp;authFullName_s=Jean-Charles Samalens">Jean-Charles Samalens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Alexandre Bosc">Alexandre Bosc</text:a><text:span>et al.</text:span></text:p>
              <text:p text:style-name="Normal"><text:span>Annals of Forest Science</text:span><text:span>, 2009, 66 (3), 307p1-307p11.<text:s/></text:span><text:a xlink:type="simple" xlink:href="https://dx.doi.org/10.1051/forest/2009005">⟨10.1051/forest/2009005⟩</text:a></text:p>
              <text:p text:style-name="Normal"><text:span>Article dans une revue</text:span></text:p>
              <text:p text:style-name="Normal"><text:a xlink:type="simple" xlink:href="https://hal.science/hal-00883456v1">hal-0088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78v1">Effect of carbon assimilation on dry weight production and partitioning during vegetative growth of K-deficient cotton (Gossypium hirsutum L.) plants (vol 324, pg 329, 2009)</text:a></text:p>
              <text:p text:style-name="Normal"><text:a xlink:type="simple" xlink:href="https://hal.science/search/index/?q=*&amp;authFullName_s=Edward Gérardeaux">Edward Gérardeaux</text:a><text:span>,</text:span><text:a xlink:type="simple" xlink:href="https://hal.science/search/index/?q=*&amp;authFullName_s=Etienne Saur">Etienne Saur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Lionel Jordan-Meille">Lionel Jordan-Meille</text:a></text:p>
              <text:p text:style-name="Normal"><text:span>Plant and Soil</text:span><text:span>, 2009, 324 (1-2), pp.345.<text:s/></text:span><text:a xlink:type="simple" xlink:href="https://dx.doi.org/10.1007/s11104-009-9995-z">⟨10.1007/s11104-009-9995-z⟩</text:a></text:p>
              <text:p text:style-name="Normal"><text:span>Article dans une revue</text:span></text:p>
              <text:p text:style-name="Normal"><text:a xlink:type="simple" xlink:href="https://hal.inrae.fr/hal-02656378v1">hal-0265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3v1">Improving models of forest nutrient export with equations that predict the nutrient concentration of tree compartment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Annabel A. Porte">Annabel A. Porte</text:a><text:span>et al.</text:span></text:p>
              <text:p text:style-name="Normal"><text:span>Annals of Forest Science</text:span><text:span>, 2008, 65 (8), pp.808.<text:s/></text:span><text:a xlink:type="simple" xlink:href="https://dx.doi.org/10.1051/forest:2008059">⟨10.1051/forest:2008059⟩</text:a></text:p>
              <text:p text:style-name="Normal"><text:span>Article dans une revue</text:span></text:p>
              <text:p text:style-name="Normal"><text:a xlink:type="simple" xlink:href="https://hal.inrae.fr/hal-02660993v1">hal-0266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65v1">Statistical mechanics unifies different ecological patterns</text:a></text:p>
              <text:p text:style-name="Normal"><text:a xlink:type="simple" xlink:href="https://hal.science/search/index/?q=*&amp;authFullName_s=Roderick Dewar">Roderick Dewar</text:a><text:span>,</text:span><text:a xlink:type="simple" xlink:href="https://hal.science/search/index/?q=*&amp;authFullName_s=Annabel A. Porte">Annabel A. Porte</text:a></text:p>
              <text:p text:style-name="Normal"><text:span>Journal of Theoretical Biology</text:span><text:span>, 2008, 251 (3), pp.389-403</text:span></text:p>
              <text:p text:style-name="Normal"><text:span>Article dans une revue</text:span></text:p>
              <text:p text:style-name="Normal"><text:a xlink:type="simple" xlink:href="https://hal.inrae.fr/hal-02653165v1">hal-0265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25v1">Improving models of forest nutrient export with equations that predict the nutrient concentration of tree compartment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Annabel Porté">Annabel Porté</text:a><text:span>et al.</text:span></text:p>
              <text:p text:style-name="Normal"><text:span>Annals of Forest Science</text:span><text:span>, 2008, 65 (8), pp.1</text:span></text:p>
              <text:p text:style-name="Normal"><text:span>Article dans une revue</text:span></text:p>
              <text:p text:style-name="Normal"><text:a xlink:type="simple" xlink:href="https://hal.science/hal-00883425v1">hal-00883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86v1">A forest geometric description of a maritime pine forest suitable for discrete microwave models</text:a></text:p>
              <text:p text:style-name="Normal"><text:a xlink:type="simple" xlink:href="https://hal.science/search/index/?q=*&amp;authFullName_s=Kauzar Saleh Contell">Kauzar Saleh Contell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Paolo Ferrazzoli">Paolo Ferrazzoli</text:a><text:span>,</text:span><text:a xlink:type="simple" xlink:href="https://hal.science/search/index/?q=*&amp;authFullName_s=Jean-Pierre Wigneron">Jean-Pierre Wigneron</text:a></text:p>
              <text:p text:style-name="Normal"><text:span>IEEE Transactions on Geoscience and Remote Sensing</text:span><text:span>, 2005, 43 (9), pp.2024-2035.<text:s/></text:span><text:a xlink:type="simple" xlink:href="https://dx.doi.org/10.1109/TGRS.2005.853568">⟨10.1109/TGRS.2005.853568⟩</text:a></text:p>
              <text:p text:style-name="Normal"><text:span>Article dans une revue</text:span></text:p>
              <text:p text:style-name="Normal"><text:a xlink:type="simple" xlink:href="https://hal.inrae.fr/hal-02682686v1">hal-0268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88v1">Microclimate beneath pine plantation, semi-mature pine plantation and mixed broadleaved-pine forest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Philippe Dreyfus">Philippe Dreyfus</text:a></text:p>
              <text:p text:style-name="Normal"><text:span>Agricultural and Forest Meteorology</text:span><text:span>, 2004, 126, pp.175-182</text:span></text:p>
              <text:p text:style-name="Normal"><text:span>Article dans une revue</text:span></text:p>
              <text:p text:style-name="Normal"><text:a xlink:type="simple" xlink:href="https://hal.inrae.fr/hal-02670188v1">hal-0267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14v1">Allometric relationships for branch and tree woody biomass of maritime pine (Pinus pinaster Aït.)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enis Loustau">Denis Loustau</text:a></text:p>
              <text:p text:style-name="Normal"><text:span>Forest Ecology and Management</text:span><text:span>, 2002, 158, pp.71-83</text:span></text:p>
              <text:p text:style-name="Normal"><text:span>Article dans une revue</text:span></text:p>
              <text:p text:style-name="Normal"><text:a xlink:type="simple" xlink:href="https://hal.inrae.fr/hal-02670614v1">hal-0267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76v1">Modelling mixed forest growth: a review of models for forest management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H.H. Bartelink">H.H. Bartelink</text:a></text:p>
              <text:p text:style-name="Normal"><text:span>Ecological Modelling</text:span><text:span>, 2002, 150, pp.141-188</text:span></text:p>
              <text:p text:style-name="Normal"><text:span>Article dans une revue</text:span></text:p>
              <text:p text:style-name="Normal"><text:a xlink:type="simple" xlink:href="https://hal.inrae.fr/hal-02669676v1">hal-0266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58v1">Tree architecture in remote sensing analytical models: The Bray experiment</text:a></text:p>
              <text:p text:style-name="Normal"><text:a xlink:type="simple" xlink:href="https://hal.science/search/index/?q=*&amp;authFullName_s=Isabelle Champion">Isabelle Champion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M. Guedon">M. Guedon</text:a><text:span>et al.</text:span></text:p>
              <text:p text:style-name="Normal"><text:span>International Journal of Remote Sensing</text:span><text:span>, 2001, 22 (9), pp.1827-1843.<text:s/></text:span><text:a xlink:type="simple" xlink:href="https://dx.doi.org/10.1080/01431160119800">⟨10.1080/01431160119800⟩</text:a></text:p>
              <text:p text:style-name="Normal"><text:span>Article dans une revue</text:span></text:p>
              <text:p text:style-name="Normal"><text:a xlink:type="simple" xlink:href="https://hal.inrae.fr/hal-02682758v1">hal-0268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55v1">Seasonal and interannual variations in carbon isotope discrimination in a maritime pine (Pinus pinaster) stand assessed from the isotopic composition of cellulose in annual rings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Denis Loustau">Denis Loustau</text:a></text:p>
              <text:p text:style-name="Normal"><text:span>Tree Physiology</text:span><text:span>, 2001, 21, pp.861-868</text:span></text:p>
              <text:p text:style-name="Normal"><text:span>Article dans une revue</text:span></text:p>
              <text:p text:style-name="Normal"><text:a xlink:type="simple" xlink:href="https://hal.inrae.fr/hal-02670355v1">hal-02670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10v1">Amélioration du protocole d'extraction de la cellulose et de l'holocellulose du bois: vérification de l'absence d'un effet contaminant sur les valeurs de composition isotopique du carbone dans les cernes de bois</text:a></text:p>
              <text:p text:style-name="Normal"><text:a xlink:type="simple" xlink:href="https://hal.science/search/index/?q=*&amp;authFullName_s=Catherine Lambrot">Catherine Lambrot</text:a><text:span>,</text:span><text:a xlink:type="simple" xlink:href="https://hal.science/search/index/?q=*&amp;authFullName_s=Annabel A. Porte">Annabel A. Porte</text:a></text:p>
              <text:p text:style-name="Normal"><text:span>Cahier des Techniques de l'INRA</text:span><text:span>, 2000, 45, pp.19-26</text:span></text:p>
              <text:p text:style-name="Normal"><text:span>Article dans une revue</text:span></text:p>
              <text:p text:style-name="Normal"><text:a xlink:type="simple" xlink:href="https://hal.inrae.fr/hal-02697910v1">hal-026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676v1">Estimating the foliage area of Maritime pine (Pinus pinaster Aït.) branches and crowns with application to modelling the foliage area distribution in the crown</text:a></text:p>
              <text:p text:style-name="Normal"><text:a xlink:type="simple" xlink:href="https://hal.science/search/index/?q=*&amp;authFullName_s=Annabel Porté">Annabel Porté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Denis Loustau">Denis Loustau</text:a></text:p>
              <text:p text:style-name="Normal"><text:span>Annals of Forest Science</text:span><text:span>, 2000, 57 (1), pp.73-86.<text:s/></text:span><text:a xlink:type="simple" xlink:href="https://dx.doi.org/10.1051/forest:2000110">⟨10.1051/forest:2000110⟩</text:a></text:p>
              <text:p text:style-name="Normal"><text:span>Article dans une revue</text:span></text:p>
              <text:p text:style-name="Normal"><text:a xlink:type="simple" xlink:href="https://hal.science/hal-00882676v1">hal-00882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33v1">Variability of the photosynthetic characteristics of mature needles within the crown of a 25-year-old Pinus pinaster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Denis Loustau">Denis Loustau</text:a></text:p>
              <text:p text:style-name="Normal"><text:span>Tree Physiology</text:span><text:span>, 1998, 18, pp.223-232</text:span></text:p>
              <text:p text:style-name="Normal"><text:span>Article dans une revue</text:span></text:p>
              <text:p text:style-name="Normal"><text:a xlink:type="simple" xlink:href="https://hal.inrae.fr/hal-02685533v1">hal-02685533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2a10b2" table:style-name="2a10b2">
          <table:table-column table:style-name="2a10b2.0"/>
          <table:table-row>
            <table:table-cell office:value-type="string">
              <text:p text:style-name="Normal"><text:a xlink:type="simple" xlink:href="https://hal.inrae.fr/hal-02754367v1">Species distribution shifts and effects of forecasted climate change on tree phenology of european tree species</text:a></text:p>
              <text:p text:style-name="Normal"><text:a xlink:type="simple" xlink:href="https://hal.science/search/index/?q=*&amp;authFullName_s=Sylvain S. Delzon">Sylvain S. Delzon</text:a><text:span>,</text:span><text:a xlink:type="simple" xlink:href="https://hal.science/search/index/?q=*&amp;authFullName_s=Yann Vitasse">Yann Vitasse</text:a><text:span>,</text:span><text:a xlink:type="simple" xlink:href="https://hal.science/search/index/?q=*&amp;authFullName_s=Morgane M. Urli">Morgane M. Urli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Antoine Kremer">Antoine Kremer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4367v1">hal-0275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15v1">Effect of fertilisation on 3D root architecture in 12-year-old Pinus pinaster trees</text:a></text:p>
              <text:p text:style-name="Normal"><text:a xlink:type="simple" xlink:href="https://hal.science/search/index/?q=*&amp;authFullName_s=Frederic F. Danjon">Frederic F. Danj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Pierre Trichet">Pierre Trichet</text:a><text:span>et al.</text:span></text:p>
              <text:p text:style-name="Normal"><text:span>4. International Symposium on Dynamics of Physiological Processes in Roots of Woody Plants</text:span><text:span>, Sep 2007, Bangor, United Kingdom. 1 p</text:span></text:p>
              <text:p text:style-name="Normal"><text:span>Communication dans un congrès</text:span></text:p>
              <text:p text:style-name="Normal"><text:a xlink:type="simple" xlink:href="https://hal.inrae.fr/hal-02817215v1">hal-0281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57v1">Effets croisés de l’irrigation et de la fertilisation sur la productivité et l’allocation de biomasse d’un peuplement de Pins maritime de 14 ans</text:a></text:p>
              <text:p text:style-name="Normal"><text:a xlink:type="simple" xlink:href="https://hal.science/search/index/?q=*&amp;authFullName_s=Pierre Trichet">Pierre Triche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Frédéric F. Lagane">Frédéric F. Lagane</text:a><text:span>,</text:span><text:a xlink:type="simple" xlink:href="https://hal.science/search/index/?q=*&amp;authFullName_s=Catherine Lambrot">Catherine Lambrot</text:a><text:span>et al.</text:span></text:p>
              <text:p text:style-name="Normal"><text:span>9èmes Journées d’Ecologie Fonctionnelle</text:span><text:span>, Mar 2007, Biarritz, France. 1 p</text:span></text:p>
              <text:p text:style-name="Normal"><text:span>Communication dans un congrès</text:span></text:p>
              <text:p text:style-name="Normal"><text:a xlink:type="simple" xlink:href="https://hal.inrae.fr/hal-02818657v1">hal-0281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03v1">Détermination de la biomasse aérienne du sous-bois de peuplements adultes de Pin maritime : contribution à la quantification des stocks de carbone forestier à l'aide d'indicateurs de couvert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Sandra Lopez">Sandra Lopez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Céline Meredieu">Céline Meredieu</text:a><text:span>et al.</text:span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inrae.fr/hal-02822003v1">hal-0282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43v1">Using statistical mechanics to predict patterns in biodiversity at different spatio-temporal scales</text:a></text:p>
              <text:p text:style-name="Normal"><text:a xlink:type="simple" xlink:href="https://hal.science/search/index/?q=*&amp;authFullName_s=Roderick Dewar">Roderick Dewar</text:a><text:span>,</text:span><text:a xlink:type="simple" xlink:href="https://hal.science/search/index/?q=*&amp;authFullName_s=Annabel A. Porte">Annabel A. Porte</text:a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inrae.fr/hal-02813443v1">hal-0281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24v1">Détermination de la biomasse aérienne du sous-bois de peuplements adultes de Pin maritime : contribution à la quantification des stocks de carbone forestier à l'aide d'indicateurs de couvert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Raphaël Dulhoste">Raphaël Dulhoste</text:a><text:span>,</text:span><text:a xlink:type="simple" xlink:href="https://hal.science/search/index/?q=*&amp;authFullName_s=S. López">S. López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Céline Meredieu">Céline Meredieu</text:a><text:span>et al.</text:span></text:p>
              <text:p text:style-name="Normal"><text:span>8. Colloque ARBORA</text:span><text:span>, Dec 2005, Bordeaux, France</text:span></text:p>
              <text:p text:style-name="Normal"><text:span>Communication dans un congrès</text:span></text:p>
              <text:p text:style-name="Normal"><text:a xlink:type="simple" xlink:href="https://hal.inrae.fr/hal-02762124v1">hal-0276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28v1">Evaluation des stocks de carbone dans la biomasse de peuplements de pin maritime : application à l'échelle régionale</text:a></text:p>
              <text:p text:style-name="Normal"><text:a xlink:type="simple" xlink:href="https://hal.science/search/index/?q=*&amp;authFullName_s=Céline Meredieu">Céline Meredieu</text:a><text:span>,</text:span><text:a xlink:type="simple" xlink:href="https://hal.science/search/index/?q=*&amp;authFullName_s=Antoine Colin">Antoine Colin</text:a><text:span>,</text:span><text:a xlink:type="simple" xlink:href="https://hal.science/search/index/?q=*&amp;authFullName_s=Rémi Teissier Du Cros">Rémi Teissier Du Cros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Denis Loustau">Denis Loustau</text:a></text:p>
              <text:p text:style-name="Normal"><text:span>8e Colloque ARBORA</text:span><text:span>, Dec 2005, Bordeaux, France</text:span></text:p>
              <text:p text:style-name="Normal"><text:span>Communication dans un congrès</text:span></text:p>
              <text:p text:style-name="Normal"><text:a xlink:type="simple" xlink:href="https://hal.inrae.fr/hal-02763528v1">hal-0276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9v1">A radiative model to simulate forest emission at L-band: sensitivity of brightness temperature to forest components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L. Guerrier">L. Guerrier</text:a><text:span>,</text:span><text:a xlink:type="simple" xlink:href="https://hal.science/search/index/?q=*&amp;authFullName_s=P. Ferrazzoli">P. Ferrazzoli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nnabel A. Porte">Annabel A. Porte</text:a><text:span>et al.</text:span></text:p>
              <text:p text:style-name="Normal"><text:span>IGARSS. Science for society: exploring and managing a changing planet</text:span><text:span>, Sep 2004, Anchorage, United States</text:span></text:p>
              <text:p text:style-name="Normal"><text:span>Communication dans un congrès</text:span></text:p>
              <text:p text:style-name="Normal"><text:a xlink:type="simple" xlink:href="https://hal.inrae.fr/hal-02759809v1">hal-0275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45v1">Fonctionnement hydrique d'un écosystème forestier méditerranéen mélangé. Site de Lamanon. Pin d'Alep, chêne vert, buis. 1ers résultats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Stephen William Hallgren">Stephen William Hallgre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C. Arnaud">C. Arnaud</text:a><text:span>,</text:span><text:a xlink:type="simple" xlink:href="https://hal.science/search/index/?q=*&amp;authFullName_s=Roland R. Huc">Roland R. Huc</text:a></text:p>
              <text:p text:style-name="Normal"><text:span>Séminaire Forêts hétérogènes</text:span><text:span>, Jun 2004, Nancy, France. 24 p</text:span></text:p>
              <text:p text:style-name="Normal"><text:span>Communication dans un congrès</text:span></text:p>
              <text:p text:style-name="Normal"><text:a xlink:type="simple" xlink:href="https://hal.inrae.fr/hal-02834245v1">hal-0283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45v1">Partitioning the annual carbon balance of maritime pine forest between respiratory and assimilatory components</text:a></text:p>
              <text:p text:style-name="Normal"><text:a xlink:type="simple" xlink:href="https://hal.science/search/index/?q=*&amp;authFullName_s=Sylvain S. Delzon">Sylvain S. Delzon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F. Bernier">F. Bernier</text:a><text:span>,</text:span><text:a xlink:type="simple" xlink:href="https://hal.science/search/index/?q=*&amp;authFullName_s=J.M. Bonnefond">J.M. Bonnefond</text:a><text:span>,</text:span><text:a xlink:type="simple" xlink:href="https://hal.science/search/index/?q=*&amp;authFullName_s=Alexandre Bosc">Alexandre Bosc</text:a><text:span>et al.</text:span></text:p>
              <text:p text:style-name="Normal"><text:span>Carboeurope conference</text:span><text:span>, Mar 2003, Lisbonne, Portugal</text:span></text:p>
              <text:p text:style-name="Normal"><text:span>Communication dans un congrès</text:span></text:p>
              <text:p text:style-name="Normal"><text:a xlink:type="simple" xlink:href="https://hal.inrae.fr/hal-02760045v1">hal-0276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97v1">Sub-regional climate change impacts on the water balance, carbon balance and primary productivity of maritime pine in south-west France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Frédéric Pluviaud">Frédéric Pluviaud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aul Berbigier">Paul Berbigier</text:a><text:span>et al.</text:span></text:p>
              <text:p text:style-name="Normal"><text:span>International workshop Models for the Sustainable Management of Temperate Plantation Forests</text:span><text:span>, Sep 2000, Bordeaux, France</text:span></text:p>
              <text:p text:style-name="Normal"><text:span>Communication dans un congrès</text:span></text:p>
              <text:p text:style-name="Normal"><text:a xlink:type="simple" xlink:href="https://hal.inrae.fr/hal-02762397v1">hal-0276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31v1">Topology and geometry measurement of root and shoot architecture of Pinus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et al.</text:span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70331v1">hal-0277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30v1">Age related changes in the needle area density distribution inside the crown of Pinus pinaster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S. Huet">S. Huet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D. Loutau">D. Loutau</text:a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64630v1">hal-0276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12v1">Caracterisation of photosynthesis variability within a 25 year-old maritime pine crown (Pinus pinaster Aït.)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.C. Domec">J.C. Domec</text:a></text:p>
              <text:p text:style-name="Normal"><text:span>Tree Photosynthesis</text:span><text:span>, Aug 1995, Bordeaux, France</text:span></text:p>
              <text:p text:style-name="Normal"><text:span>Communication dans un congrès</text:span></text:p>
              <text:p text:style-name="Normal"><text:a xlink:type="simple" xlink:href="https://hal.inrae.fr/hal-02775412v1">hal-0277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78v1">Modelling light interception of maritime pine shoots (Pinus pinaster Aït.)</text:a></text:p>
              <text:p text:style-name="Normal"><text:a xlink:type="simple" xlink:href="https://hal.science/search/index/?q=*&amp;authFullName_s=Alexandre Bosc">Alexandre Bosc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J.C. Domec">J.C. Domec</text:a></text:p>
              <text:p text:style-name="Normal"><text:span>Tree Photosynthesis</text:span><text:span>, Aug 1995, Bordeaux, France</text:span></text:p>
              <text:p text:style-name="Normal"><text:span>Communication dans un congrès</text:span></text:p>
              <text:p text:style-name="Normal"><text:a xlink:type="simple" xlink:href="https://hal.inrae.fr/hal-02777078v1">hal-02777078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7ff118" table:style-name="7ff118">
          <table:table-column table:style-name="7ff118.0"/>
          <table:table-row>
            <table:table-cell office:value-type="string">
              <text:p text:style-name="Normal"><text:a xlink:type="simple" xlink:href="https://hal.inrae.fr/hal-02742744v1">Genetic architecture of water use efficiency and related traits in maritime pine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Hélène Lagraulet">Hélène Lagraulet</text:a><text:span>,</text:span><text:a xlink:type="simple" xlink:href="https://hal.science/search/index/?q=*&amp;authFullName_s=Justine Laoue">Justine Laoue</text:a><text:span>,</text:span><text:a xlink:type="simple" xlink:href="https://hal.science/search/index/?q=*&amp;authFullName_s=Raphael Segura">Raphael Segura</text:a><text:span>,</text:span><text:a xlink:type="simple" xlink:href="https://hal.science/search/index/?q=*&amp;authFullName_s=Régis R. Burlett">Régis R. Burlett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2744v1">hal-0274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4v1">Phenotypic differentiation of native and introduced populations of Northern Red Oak (Quercus rubra L.)</text:a></text:p>
              <text:p text:style-name="Normal"><text:a xlink:type="simple" xlink:href="https://hal.science/search/index/?q=*&amp;authFullName_s=Nastasia Merceron">Nastasia Merceron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Raphael Segura">Raphael Segura</text:a><text:span>,</text:span><text:a xlink:type="simple" xlink:href="https://hal.science/search/index/?q=*&amp;authFullName_s=Patrick Reynet">Patrick Reynet</text:a><text:span>,</text:span><text:a xlink:type="simple" xlink:href="https://hal.science/search/index/?q=*&amp;authFullName_s=Antoine Kremer">Antoine Kremer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124v1">hal-02741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29v1">SNP development and genetic diversity of the non-native tree Robinia Pseudoacacia in Belgium</text:a></text:p>
              <text:p text:style-name="Normal"><text:a xlink:type="simple" xlink:href="https://hal.science/search/index/?q=*&amp;authFullName_s=C.F. Verdu">C.F. Verdu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A. Monty">A. Monty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Stéphanie Mariette">Stéphanie Mariette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3929v1">hal-0274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20v1">No evidence for genetic differentiation between French and Belgian populations of the exotic tree Robinia pseudoacacia</text:a></text:p>
              <text:p text:style-name="Normal"><text:a xlink:type="simple" xlink:href="https://hal.science/search/index/?q=*&amp;authFullName_s=Xavier Bouteiller">Xavier Bouteiller</text:a><text:span>,</text:span><text:a xlink:type="simple" xlink:href="https://hal.science/search/index/?q=*&amp;authFullName_s=A. Monty">A. Monty</text:a><text:span>,</text:span><text:a xlink:type="simple" xlink:href="https://hal.science/search/index/?q=*&amp;authFullName_s=E. Aikio">E. Aikio</text:a><text:span>,</text:span><text:a xlink:type="simple" xlink:href="https://hal.science/search/index/?q=*&amp;authFullName_s=C. Verdu">C. Verdu</text:a><text:span>,</text:span><text:a xlink:type="simple" xlink:href="https://hal.science/search/index/?q=*&amp;authFullName_s=Raphael Segura">Raphael Segura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220v1">hal-02741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21v1">Closing the carbon balance of a mature pine forest 1997-2001</text:a></text:p>
              <text:p text:style-name="Normal"><text:a xlink:type="simple" xlink:href="https://hal.science/search/index/?q=*&amp;authFullName_s=Sylvain S. Delzon">Sylvain S. Delzon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F. Bernier">F. Bernier</text:a><text:span>et al.</text:span></text:p>
              <text:p text:style-name="Normal"><text:span>CarboEurope Conference "The continental carbon cycle"</text:span><text:span>, Mar 2003, Lisbonne, Portugal. 2003</text:span></text:p>
              <text:p text:style-name="Normal"><text:span>Poster de conférence</text:span></text:p>
              <text:p text:style-name="Normal"><text:a xlink:type="simple" xlink:href="https://hal.inrae.fr/hal-02828021v1">hal-0282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27v1">Topology and geometry measurements of root and shoot architecture of P. pinaster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Frederic F. Danjon">Frederic F. Danjo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Pierre Trichet">Pierre Trichet</text:a><text:span>et al.</text:span></text:p>
              <text:p text:style-name="Normal"><text:span>7. Annual Conference of EFI : models for sustainable management of temperate plantation forests</text:span><text:span>, Sep 2000, Bordeaux, France. 2000</text:span></text:p>
              <text:p text:style-name="Normal"><text:span>Poster de conférence</text:span></text:p>
              <text:p text:style-name="Normal"><text:a xlink:type="simple" xlink:href="https://hal.inrae.fr/hal-02840927v1">hal-0284092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85f0a" table:style-name="e85f0a">
          <table:table-column table:style-name="e85f0a.0"/>
          <table:table-row>
            <table:table-cell office:value-type="string">
              <text:p text:style-name="Normal"><text:a xlink:type="simple" xlink:href="https://hal.science/hal-01195005v1">Estimating carbon stocks in forest stands: 1. Methodological development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Gérôme Pignard">Gérôme Pign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Antoine Colin">Antoine Colin</text:a><text:span>et al.</text:span></text:p>
              <text:p text:style-name="Normal"><text:span>Forests, Carbon Cycle and Climate Change</text:span><text:span>,<text:s/></text:span><text:a xlink:type="simple" xlink:href="http://books.google.fr/books?id=J1T4oLIOnxoC&amp;amp;printsec=frontcover&amp;amp;dq=Carbon+sequestration+in+major+French+ecosystems+Loustau&amp;amp;hl=fr&amp;amp;ei=PqXFTPb4N5HsOfLw1MoL&amp;amp;sa=X&amp;amp;oi=book_result&amp;amp;ct=result&amp;amp;resnum=1&amp;amp;ved=0CDIQ6AEwAA">Editions Quae</text:a><text:span>, 2010, Update Sciences et Technologies, 978-2-7592-0384-0</text:span></text:p>
              <text:p text:style-name="Normal"><text:span>Chapitre d'ouvrage</text:span></text:p>
              <text:p text:style-name="Normal"><text:a xlink:type="simple" xlink:href="https://hal.science/hal-01195005v1">hal-01195005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2a014" table:style-name="82a014">
          <table:table-column table:style-name="82a014.0"/>
          <table:table-row>
            <table:table-cell office:value-type="string">
              <text:p text:style-name="Normal"><text:a xlink:type="simple" xlink:href="https://hal.science/hal-04787221v1">Terrain's steepness governs sensitivity of urban oak forests to climate variability</text:a></text:p>
              <text:p text:style-name="Normal"><text:a xlink:type="simple" xlink:href="https://hal.science/search/index/?q=*&amp;authFullName_s=Yulia Prokopuk">Yulia Prokopuk</text:a><text:span>,</text:span><text:a xlink:type="simple" xlink:href="https://hal.science/search/index/?q=*&amp;authFullName_s=Oleksandr Sylenko">Oleksandr Sylenko</text:a><text:span>,</text:span><text:a xlink:type="simple" xlink:href="https://hal.science/search/index/?q=*&amp;authFullName_s=Marcin Klisz">Marcin Klisz</text:a><text:span>,</text:span><text:a xlink:type="simple" xlink:href="https://hal.science/search/index/?q=*&amp;authFullName_s=Annabel Porté">Annabel Porté</text:a><text:span>,</text:span><text:a xlink:type="simple" xlink:href="https://hal.science/search/index/?q=*&amp;authFullName_s=Maksym Netsvetov">Maksym Netsvetov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87221v1">hal-04787221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aed84b" table:style-name="aed84b">
          <table:table-column table:style-name="aed84b.0"/>
          <table:table-row>
            <table:table-cell office:value-type="string">
              <text:p text:style-name="Normal"><text:a xlink:type="simple" xlink:href="https://hal.inrae.fr/hal-02806119v1">Biodiversité urbaine: un campus vert dans la cité</text:a></text:p>
              <text:p text:style-name="Normal"><text:a xlink:type="simple" xlink:href="https://hal.science/search/index/?q=*&amp;authFullName_s=. Projet 3b">. Projet 3b</text:a><text:span>,</text:span><text:a xlink:type="simple" xlink:href="https://hal.science/search/index/?q=*&amp;authFullName_s=. Umr Biogeco">. Umr Biogeco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Yann Y. Guengant">Yann Y. Guengant</text:a><text:span>et al.</text:span></text:p>
              <text:p text:style-name="Normal"><text:span>[Rapport Technique]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6119v1">hal-02806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58v1">Réponse des forêts méditerranéennes françaises aux changements climatiques, rapport de synthèse</text:a></text:p>
              <text:p text:style-name="Normal"><text:a xlink:type="simple" xlink:href="https://hal.science/search/index/?q=*&amp;authFullName_s=J. Guiot">J. Guiot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Serge Rambal">Serge Rambal</text:a><text:span>et al.</text:span></text:p>
              <text:p text:style-name="Normal"><text:span>irstea. 2007, pp.19</text:span></text:p>
              <text:p text:style-name="Normal"><text:span>Rapport</text:span></text:p>
              <text:p text:style-name="Normal"><text:a xlink:type="simple" xlink:href="https://hal.inrae.fr/hal-02589258v1">hal-0258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59v1">Réponse des forêts méditerranéennes françaises aux changements climatiques, rapport de fin de contrat</text:a></text:p>
              <text:p text:style-name="Normal"><text:a xlink:type="simple" xlink:href="https://hal.science/search/index/?q=*&amp;authFullName_s=J. Guiot">J. Guiot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Serge Rambal">Serge Rambal</text:a><text:span>et al.</text:span></text:p>
              <text:p text:style-name="Normal"><text:span>irstea. 2007, pp.48</text:span></text:p>
              <text:p text:style-name="Normal"><text:span>Rapport</text:span></text:p>
              <text:p text:style-name="Normal"><text:a xlink:type="simple" xlink:href="https://hal.inrae.fr/hal-02589259v1">hal-0258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79v1">Fonctionnement hydrique du peuplement mélangé pin d'Alep- chêne vert et quantification du dysfonctionnement des arbres en situation de sécheresse estivale</text:a></text:p>
              <text:p text:style-name="Normal"><text:a xlink:type="simple" xlink:href="https://hal.science/search/index/?q=*&amp;authFullName_s=Roland R. Huc">Roland R. Huc</text:a><text:span>,</text:span><text:a xlink:type="simple" xlink:href="https://hal.science/search/index/?q=*&amp;authFullName_s=Cédric Arnaud">Cédric Arnau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Stephen William Hallgren">Stephen William Hallgren</text:a><text:span>,</text:span><text:a xlink:type="simple" xlink:href="https://hal.science/search/index/?q=*&amp;authFullName_s=Annabel A. Porte">Annabel A. Porte</text:a><text:span>et al.</text:span></text:p>
              <text:p text:style-name="Normal"><text:span>[Contrat] 2002 00382, 200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879v1">hal-0283287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2f41c7" table:style-name="2f41c7">
          <table:table-column table:style-name="2f41c7.0"/>
          <table:table-row>
            <table:table-cell office:value-type="string">
              <text:p text:style-name="Normal"><text:a xlink:type="simple" xlink:href="https://hal.inrae.fr/tel-02842241v1">Modélisation des effets du bilan hydrique sur la production primaire et la croissance d'un couvert de Pin maritime (Pinus pinaster Aït.) en Lande Humide</text:a></text:p>
              <text:p text:style-name="Normal"><text:a xlink:type="simple" xlink:href="https://hal.science/search/index/?q=*&amp;authFullName_s=Annabel A. Porte">Annabel A. Porte</text:a><text:span>,</text:span><text:a xlink:type="simple" xlink:href="https://hal.science/search/index/?q=*&amp;authFullName_s=. Ufr Scientifique">. Ufr Scientifique</text:a></text:p>
              <text:p text:style-name="Normal"><text:span>Sciences du Vivant [q-bio]. Université Paris Sud - Paris 11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241v1">tel-02842241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0d7493" table:style-name="0d7493">
          <table:table-column table:style-name="0d7493.0"/>
          <table:table-row>
            <table:table-cell office:value-type="string">
              <text:p text:style-name="Normal"><text:a xlink:type="simple" xlink:href="https://hal.inrae.fr/tel-02797430v1">Dynamique et écophysiologie des arbres forestiers</text:a></text:p>
              <text:p text:style-name="Normal"><text:a xlink:type="simple" xlink:href="https://hal.science/search/index/?q=*&amp;authFullName_s=Annabel A. Porte">Annabel A. Porte</text:a></text:p>
              <text:p text:style-name="Normal"><text:span>Sciences du Vivant [q-bio]. Université des Sciences et Technologies (Bordeaux 1), 2014</text:span></text:p>
              <text:p text:style-name="Normal"><text:span>HDR</text:span></text:p>
              <text:p text:style-name="Normal"><text:a xlink:type="simple" xlink:href="https://hal.inrae.fr/tel-02797430v1">tel-02797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 Porté</dc:title>
    <dc:subject/>
    <dc:description>CV</dc:description>
    <dc:creator/>
    <dc:date>2026-05-24T00:00:46.000</dc:date>
    <meta:generator>PHPWord</meta:generator>
    <meta:initial-creator>CCSD</meta:initial-creator>
    <meta:creation-date>2026-05-24T00:00:46.000</meta:creation-date>
    <meta:keyword/>
    <meta:user-defined meta:name="Category"/>
    <meta:user-defined meta:name="Company"/>
    <meta:user-defined meta:name="Manager"/>
  </office:meta>
</office:document-meta>
</file>