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e26d" style:family="table">
      <style:table-properties style:rel-width="100" table:align="center"/>
    </style:style>
    <style:style style:name="5de26d.0" style:family="table-column">
      <style:table-column-properties style:column-width="0.00cm"/>
    </style:style>
    <style:style style:name="3f8ea1" style:family="table">
      <style:table-properties style:rel-width="100" table:align="center"/>
    </style:style>
    <style:style style:name="3f8ea1.0" style:family="table-column">
      <style:table-column-properties style:column-width="0.00cm"/>
    </style:style>
    <style:style style:name="cbee44" style:family="table">
      <style:table-properties style:rel-width="100" table:align="center"/>
    </style:style>
    <style:style style:name="cbee44.0" style:family="table-column">
      <style:table-column-properties style:column-width="0.00cm"/>
    </style:style>
    <style:style style:name="d357b2" style:family="table">
      <style:table-properties style:rel-width="100" table:align="center"/>
    </style:style>
    <style:style style:name="d357b2.0" style:family="table-column">
      <style:table-column-properties style:column-width="0.00cm"/>
    </style:style>
    <style:style style:name="e55fe4" style:family="table">
      <style:table-properties style:rel-width="100" table:align="center"/>
    </style:style>
    <style:style style:name="e55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Julien Da Cruz Lima<text:s/></text:span><text:span text:style-name="T2">Gestion et valorisation des données en SH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julien">ajuli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13-5085">0000-0003-1113-5085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Ingénieure d’études (Hors Classe) en BAP F au CNRS - Sciences Humaines et Sociales.</text:span></text:p>
          </text:list-item>
        </text:list>
        <text:list text:style-name="listStyle_1">
          <text:list-item>
            <text:p text:style-name="P16"><text:span text:style-name="T8">Actuellement chargée de la gestion et de la valorisation des données de recherche (en linguistique, TAL, psycholinguistique), laboratoire<text:s/></text:span></text:p>
            <text:p text:style-name="P17"><text:span text:style-name="T9">Modèles, Dynamiques, Corpus</text:span></text:p>
            <text:p text:style-name="P18"><text:span text:style-name="T10"><text:s/>(</text:span></text:p>
            <text:p><text:a xlink:type="simple" xlink:href="https://modyco.fr/">MoDyCo</text:a></text:p>
            <text:p text:style-name="P19"><text:span text:style-name="T11">, UMR 7114, CNRS - Université Paris Nanterre).</text:span></text:p>
          </text:list-item>
        </text:list>
        <text:list text:style-name="listStyle_1">
          <text:list-item>
            <text:p text:style-name="P21"><text:span text:style-name="T12">Membre du réseau ADN (labellisé Ateliers de la donnée) à l'Université Paris Nanterre,</text:span></text:p>
          </text:list-item>
        </text:list>
        <text:list text:style-name="listStyle_1">
          <text:list-item>
            <text:p text:style-name="P23"><text:span text:style-name="T13">Membre du groupe de travail QuECJ (</text:span></text:p>
            <text:p text:style-name="P24"><text:span text:style-name="T14">Questions Ethiques et Cadre Juridique</text:span></text:p>
            <text:p text:style-name="P25"><text:span text:style-name="T15">) du consortium Corli (</text:span></text:p>
            <text:p text:style-name="P26"><text:span text:style-name="T16">Corpus, Langues, Interactions</text:span></text:p>
            <text:p text:style-name="P27"><text:span text:style-name="T17">) labellisé par l'IR* Huma-Num.</text:span></text:p>
          </text:list-item>
        </text:list>
        <text:list text:style-name="listStyle_1">
          <text:list-item>
            <text:p text:style-name="P29"><text:span text:style-name="T18">Mes centres d’intérêts professionnels portent en particulier sur la gestion des données (notamment : qualité des données, vocabulaires contrôlés) et les aspects juridiques et éthiques, en lien avec les principes FAIR et la science ouverte.</text:span></text:p>
          </text:list-item>
        </text:list>
        <text:p text:style-name="P30"/>
        <text:p text:style-name="Heading2"><text:span text:style-name="T19">Publications</text:span></text:p>
        <text:p text:style-name="P32"/>
        <text:p text:style-name="P33"/>
        <text:p text:style-name="Heading2"><text:span text:style-name="T20">Article dans une revue (4)</text:span></text:p>
        <text:p text:style-name="P35"/>
        <table:table table:name="5de26d" table:style-name="5de26d">
          <table:table-column table:style-name="5de26d.0"/>
          <table:table-row>
            <table:table-cell office:value-type="string">
              <text:p text:style-name="Normal"><text:a xlink:type="simple" xlink:href="https://hal.science/hal-04474228v1">Anthropologie en partage : la science ouverte et les frontières des données anthropologiques</text:a></text:p>
              <text:p text:style-name="Normal"><text:a xlink:type="simple" xlink:href="https://hal.science/search/index/?q=*&amp;authFullName_s=Monica Heintz">Monica Heintz</text:a><text:span>,</text:span><text:a xlink:type="simple" xlink:href="https://hal.science/search/index/?q=*&amp;authFullName_s=Jessica de Largy Healy">Jessica de Largy Healy</text:a><text:span>,</text:span><text:a xlink:type="simple" xlink:href="https://hal.science/search/index/?q=*&amp;authFullName_s=Florence Revelin">Florence Revelin</text:a><text:span>,</text:span><text:a xlink:type="simple" xlink:href="https://hal.science/search/index/?q=*&amp;authFullName_s=Sara Tandar">Sara Tandar</text:a><text:span>,</text:span><text:a xlink:type="simple" xlink:href="https://hal.science/search/index/?q=*&amp;authFullName_s=Hélène Gautier">Hélène Gautier</text:a><text:span>et al.</text:span></text:p>
              <text:p text:style-name="Normal"><text:span>La Lettre de l'InSHS</text:span><text:span>, 2022, 78 (78), pp.8-10</text:span></text:p>
              <text:p text:style-name="Normal"><text:span>Article dans une revue</text:span></text:p>
              <text:p text:style-name="Normal"><text:a xlink:type="simple" xlink:href="https://hal.science/hal-04474228v1">hal-0447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71v1">Les « archives sonores » du CNRS et du musée de l’Homme</text:a></text:p>
              <text:p text:style-name="Normal"><text:a xlink:type="simple" xlink:href="https://hal.science/search/index/?q=*&amp;authFullName_s=Aude Julien Da cruz lima">Aude Julien Da cruz lima</text:a></text:p>
              <text:p text:style-name="Normal"><text:span>Sonorités</text:span><text:span>, 2020, Dossier « Les archives de l’ethnomusicologie en France : le cas du MNATP et du MH », 46, pp.60-85.<text:s/></text:span><text:a xlink:type="simple" xlink:href="https://dx.doi.org/10.4000/afas.4032">⟨10.4000/afas.4032⟩</text:a></text:p>
              <text:p text:style-name="Normal"><text:span>Article dans une revue</text:span></text:p>
              <text:p text:style-name="Normal"><text:a xlink:type="simple" xlink:href="https://api.istex.fr/ark:/67375/G14-W6NG23XH-4/fulltext.pdf?sid=hal">istex</text:a></text:p>
              <text:p text:style-name="Normal"><text:a xlink:type="simple" xlink:href="https://hal.science/hal-03320771v1">hal-0332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32v1">Ecouter le monde avec MILSON. Les anthropologues des milieux sonores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Renaud Brizard">Renaud Brizard</text:a><text:span>,</text:span><text:a xlink:type="simple" xlink:href="https://hal.science/search/index/?q=*&amp;authFullName_s=Aude Julien da Cruz Lima">Aude Julien da Cruz Lima</text:a></text:p>
              <text:p text:style-name="Normal"><text:span>Culture et recherche</text:span><text:span>, 2020, Cinema, Audiovisuel, Son, 141, pp.46-48</text:span></text:p>
              <text:p text:style-name="Normal"><text:span>Article dans une revue</text:span></text:p>
              <text:p text:style-name="Normal"><text:a xlink:type="simple" xlink:href="https://shs.hal.science/halshs-02926932v1">halshs-0292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259v1">Sound Archives of CNRS contribute to the european project Europeana Sounds</text:a></text:p>
              <text:p text:style-name="Normal"><text:a xlink:type="simple" xlink:href="https://hal.science/search/index/?q=*&amp;authFullName_s=Aude Da – cruz - lima">Aude Da – cruz - lima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Josephine Simonnot">Josephine Simonnot</text:a></text:p>
              <text:p text:style-name="Normal"><text:span>Sonorités</text:span><text:span>, 2014, 40, pp.21-26.<text:s/></text:span><text:a xlink:type="simple" xlink:href="https://dx.doi.org/10.4000/afas.2923">⟨10.4000/afas.2923⟩</text:a></text:p>
              <text:p text:style-name="Normal"><text:span>Article dans une revue</text:span></text:p>
              <text:p text:style-name="Normal"><text:a xlink:type="simple" xlink:href="https://api.istex.fr/ark:/67375/G14-F48L7PGC-W/fulltext.pdf?sid=hal">istex</text:a></text:p>
              <text:p text:style-name="Normal"><text:a xlink:type="simple" xlink:href="https://hal.science/hal-02875259v1">hal-02875259v1</text:a></text:p>
            </table:table-cell>
          </table:table-row>
        </table:table>
        <text:p text:style-name="P36"/>
        <text:p text:style-name="Heading2"><text:span text:style-name="T21">Communication dans un congrès (13)</text:span></text:p>
        <text:p text:style-name="P38"/>
        <table:table table:name="3f8ea1" table:style-name="3f8ea1">
          <table:table-column table:style-name="3f8ea1.0"/>
          <table:table-row>
            <table:table-cell office:value-type="string">
              <text:p text:style-name="Normal"><text:a xlink:type="simple" xlink:href="https://hal.science/hal-05473936v1">Outil d'accompagnement à la gestion des corpus en sciences du langage : questions éthiques et cadre juridiqu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Anne-Lyse Minard">Anne-Lyse Minard</text:a><text:span>,</text:span><text:a xlink:type="simple" xlink:href="https://hal.science/search/index/?q=*&amp;authFullName_s=Minh Chaû Nguyen">Minh Chaû Nguyen</text:a><text:span>et al.</text:span></text:p>
              <text:p text:style-name="Normal"><text:span>Lift2-2025 : Journées scientifiques du réseau thématique LIFT2 - linguistique informatique, formelle et de terrain</text:span><text:span>, Réseau thématique LIFT (Linguistique Informatique, Formelle et de Terrain) 2, Dec 2025, Paris, France</text:span></text:p>
              <text:p text:style-name="Normal"><text:span>Communication dans un congrès</text:span></text:p>
              <text:p text:style-name="Normal"><text:a xlink:type="simple" xlink:href="https://hal.science/hal-05473936v1">hal-05473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2849v1">Publier et réutiliser des données : comment FAIR ? Partage d’expériences en linguistique. 2ème partie : Le dictionnaire lexicographique du français calédonien</text:a></text:p>
              <text:p text:style-name="Normal"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Christine Pauleau">Christine Pauleau</text:a></text:p>
              <text:p text:style-name="Normal"><text:span>Semaine du libre accès 2024 de l’Université Paris Nanterre</text:span><text:span>, Université Paris Nanterre; MSH Mondes, Oct 2024, Nanterre, France</text:span></text:p>
              <text:p text:style-name="Normal"><text:span>Communication dans un congrès</text:span></text:p>
              <text:p text:style-name="Normal"><text:a xlink:type="simple" xlink:href="https://hal.univ-lorraine.fr/hal-04802849v1">hal-0480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87v1">Quecj : un outil pour soutenir les pratiques éthiques autour des corpus linguistiques (consortium Corli 2)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Anne-Lyse Minard">Anne-Lyse Minard</text:a><text:span>,</text:span><text:a xlink:type="simple" xlink:href="https://hal.science/search/index/?q=*&amp;authFullName_s=Katja Ploog">Katja Ploog</text:a></text:p>
              <text:p text:style-name="Normal"><text:span>Rencontres Huma-Num 2023. Conférence : Problématiques juridiques et éthiques des données numériques</text:span><text:span>, IR* Huma-Num, Jun 2023, Ecully, France</text:span></text:p>
              <text:p text:style-name="Normal"><text:span>Communication dans un congrès</text:span></text:p>
              <text:p text:style-name="Normal"><text:a xlink:type="simple" xlink:href="https://hal.science/hal-04144287v1">hal-041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46v1">Préparer avec Hal la liste des produits de recherche de votre laboratoire pour le rapport d'évaluation à l'HCERES</text:a></text:p>
              <text:p text:style-name="Normal"><text:a xlink:type="simple" xlink:href="https://hal.science/search/index/?q=*&amp;authFullName_s=Aude Julien Da cruz lima">Aude Julien Da cruz lima</text:a></text:p>
              <text:p text:style-name="Normal"><text:span>Open Access Week</text:span><text:span>, SCD de l'Université Paris Nanterre, Oct 2022, Nanterre (92), France</text:span></text:p>
              <text:p text:style-name="Normal"><text:span>Communication dans un congrès</text:span></text:p>
              <text:p text:style-name="Normal"><text:a xlink:type="simple" xlink:href="https://hal.science/hal-03947446v1">hal-0394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08v1">Atelier &amp;quot;Ethique dans les Humanités Numériques . Citation des données : enjeux, pratiques, outils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Aude Julien Da cruz lima">Aude Julien Da cruz lima</text:a></text:p>
              <text:p text:style-name="Normal"><text:span>Journée d'information et de réflexion sur l'éthique de la recherche</text:span><text:span>, Comité d'éthique de la recherche de l'Université Paris Nanterre, Dec 2022, Nanterre, France</text:span></text:p>
              <text:p text:style-name="Normal"><text:span>Communication dans un congrès</text:span></text:p>
              <text:p text:style-name="Normal"><text:a xlink:type="simple" xlink:href="https://hal.science/hal-03947308v1">hal-0394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57v1">Présentation de l'instance Gitlab d'Huma-Num, logiciel de gestion de projet et de versionement de fichiers</text:a></text:p>
              <text:p text:style-name="Normal"><text:a xlink:type="simple" xlink:href="https://hal.science/search/index/?q=*&amp;authFullName_s=Aude Julien Da cruz lima">Aude Julien Da cruz lima</text:a></text:p>
              <text:p text:style-name="Normal"><text:span>Rendez-vous numériques 2022</text:span><text:span>, MSH Mondes, Nov 2022, Nanterre, France.<text:s/></text:span><text:a xlink:type="simple" xlink:href="https://dx.doi.org/10.34847/nkl.fec341h5">⟨10.34847/nkl.fec341h5⟩</text:a></text:p>
              <text:p text:style-name="Normal"><text:span>Communication dans un congrès</text:span></text:p>
              <text:p text:style-name="Normal"><text:a xlink:type="simple" xlink:href="https://hal.science/hal-03870957v1">hal-0387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15v1">Enrichissement sémantique de données d’archives sonores d’ethnomusicologie par alignement.</text:a></text:p>
              <text:p text:style-name="Normal"><text:a xlink:type="simple" xlink:href="https://hal.science/search/index/?q=*&amp;authFullName_s=Nedra Mellouli">Nedra Mellouli</text:a><text:span>,</text:span><text:a xlink:type="simple" xlink:href="https://hal.science/search/index/?q=*&amp;authFullName_s=Aude Julien Da cruz lima">Aude Julien Da cruz lima</text:a></text:p>
              <text:p text:style-name="Normal"><text:span>Conférence Extraction et Gestion de Connaissances 2019 (EGC2019)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3320815v1">hal-0332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72v1">Les sources de l’ethnomusicologie : retour d’expérience d’un projet de valorisation numérique à l’ère du web de données</text:a></text:p>
              <text:p text:style-name="Normal"><text:a xlink:type="simple" xlink:href="https://hal.science/search/index/?q=*&amp;authFullName_s=Pascal Cordereix">Pascal Cordereix</text:a><text:span>,</text:span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Claire Schneider">Claire Schneider</text:a><text:span>,</text:span><text:a xlink:type="simple" xlink:href="https://hal.science/search/index/?q=*&amp;authFullName_s=Audrey Viault">Audrey Viault</text:a></text:p>
              <text:p text:style-name="Normal"><text:span>Colloque Valoriser les archives des ethnologues. Usages contemporains des collections. Retours d’expérience de valorisation de collections ethnographiques, Session 2 : Retour critique sur la fabrication de sites web de valorisation d’archives ou de collections</text:span><text:span>, Labex Les passés dans le présent, 2018, Paris, France</text:span></text:p>
              <text:p text:style-name="Normal"><text:span>Communication dans un congrès</text:span></text:p>
              <text:p text:style-name="Normal"><text:a xlink:type="simple" xlink:href="https://hal.science/hal-04119972v1">hal-0411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68v1">Audio archives, Interoperability, Linked Data : Alignment task with ethnomusicological vocabularies in France, CREM and CFPCI</text:a></text:p>
              <text:p text:style-name="Normal"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Nedra Mellouli">Nedra Mellouli</text:a></text:p>
              <text:p text:style-name="Normal"><text:span>The International Association of Sound and Audiovisual Archives (IASA) 48th Annual Conference, Conference theme "Integration and Innovation: Bringing Workflows and Formats Together in the Digital Era"</text:span><text:span>, IASA, 2017, Berlin, Germany</text:span></text:p>
              <text:p text:style-name="Normal"><text:span>Communication dans un congrès</text:span></text:p>
              <text:p text:style-name="Normal"><text:a xlink:type="simple" xlink:href="https://hal.science/hal-04119968v1">hal-0411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49v1">Projet ATMAH : Alignment Task for Musical Archives Heritage</text:a></text:p>
              <text:p text:style-name="Normal"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Nedra Mellouli">Nedra Mellouli</text:a></text:p>
              <text:p text:style-name="Normal"><text:span>Journée professionnelle de l'IST-CNRS et l'ADBS</text:span><text:span>, ADBS, 2017, Nanterre, France</text:span></text:p>
              <text:p text:style-name="Normal"><text:span>Communication dans un congrès</text:span></text:p>
              <text:p text:style-name="Normal"><text:a xlink:type="simple" xlink:href="https://hal.science/hal-04119949v1">hal-0411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59v1">Linking Subject Labels in Cultural Heritage Metadata to MIMO Vocabulary using CultuurLink</text:a></text:p>
              <text:p text:style-name="Normal"><text:a xlink:type="simple" xlink:href="https://hal.science/search/index/?q=*&amp;authFullName_s=Hugo Manguinhas">Hugo Manguinhas</text:a><text:span>,</text:span><text:a xlink:type="simple" xlink:href="https://hal.science/search/index/?q=*&amp;authFullName_s=Valentine Charles">Valentine Charles</text:a><text:span>,</text:span><text:a xlink:type="simple" xlink:href="https://hal.science/search/index/?q=*&amp;authFullName_s=Antoine Isaac">Antoine Isaac</text:a><text:span>,</text:span><text:a xlink:type="simple" xlink:href="https://hal.science/search/index/?q=*&amp;authFullName_s=Tom Miles">Tom Miles</text:a><text:span>,</text:span><text:a xlink:type="simple" xlink:href="https://hal.science/search/index/?q=*&amp;authFullName_s=Aude da Cruz Lima">Aude da Cruz Lima</text:a><text:span>et al.</text:span></text:p>
              <text:p text:style-name="Normal"><text:span>European Networked Knowledge Organization Systems Workshop (NKOS 2016)</text:span><text:span>, 2016, Hannover, Germany</text:span></text:p>
              <text:p text:style-name="Normal"><text:span>Communication dans un congrès</text:span></text:p>
              <text:p text:style-name="Normal"><text:a xlink:type="simple" xlink:href="https://hal.science/hal-03320859v1">hal-033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835v1">From recording to listening: why and how opening up access to Audio Heritage ?</text:a></text:p>
              <text:p text:style-name="Normal"><text:a xlink:type="simple" xlink:href="https://hal.science/search/index/?q=*&amp;authFullName_s=Pascal Cordereix">Pascal Cordereix</text:a><text:span>,</text:span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Steen Kaargaard Nielsen">Steen Kaargaard Nielsen</text:a><text:span>,</text:span><text:a xlink:type="simple" xlink:href="https://hal.science/search/index/?q=*&amp;authFullName_s=Richard Ranft">Richard Ranft</text:a><text:span>,</text:span><text:a xlink:type="simple" xlink:href="https://hal.science/search/index/?q=*&amp;authFullName_s=Alexis Rossi">Alexis Rossi</text:a></text:p>
              <text:p text:style-name="Normal"><text:span>Le futur des sons historiques</text:span><text:span>, Europeana Sounds Project, Oct 2015, Paris (Bibliothèque Nationale de France), France</text:span></text:p>
              <text:p text:style-name="Normal"><text:span>Communication dans un congrès</text:span></text:p>
              <text:p text:style-name="Normal"><text:a xlink:type="simple" xlink:href="https://hal.science/hal-04046835v1">hal-0404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827v1">Telemeta, une plateforme web audio pour les archives sonores de la recherche</text:a></text:p>
              <text:p text:style-name="Normal"><text:a xlink:type="simple" xlink:href="https://hal.science/search/index/?q=*&amp;authFullName_s=Aude Julien Da cruz lima">Aude Julien Da cruz lima</text:a></text:p>
              <text:p text:style-name="Normal"><text:span>ANF Plateformes de données en SHS - Infrastructures et outils, évolutions récentes et perspectives</text:span><text:span>, Réseau ISORE, Dec 2014, Paris, France</text:span></text:p>
              <text:p text:style-name="Normal"><text:span>Communication dans un congrès</text:span></text:p>
              <text:p text:style-name="Normal"><text:a xlink:type="simple" xlink:href="https://hal.science/hal-04046827v1">hal-04046827v1</text:a></text:p>
            </table:table-cell>
          </table:table-row>
        </table:table>
        <text:p text:style-name="P39"/>
        <text:p text:style-name="Heading2"><text:span text:style-name="T22">Chapitre d'ouvrage (1)</text:span></text:p>
        <text:p text:style-name="P41"/>
        <table:table table:name="cbee44" table:style-name="cbee44">
          <table:table-column table:style-name="cbee44.0"/>
          <table:table-row>
            <table:table-cell office:value-type="string">
              <text:p text:style-name="Normal"><text:a xlink:type="simple" xlink:href="https://hal.science/hal-03320790v1">Les sources de l’ethnomusicologie</text:a></text:p>
              <text:p text:style-name="Normal"><text:a xlink:type="simple" xlink:href="https://hal.science/search/index/?q=*&amp;authFullName_s=Pascal Cordereix">Pascal Cordereix</text:a><text:span>,</text:span><text:a xlink:type="simple" xlink:href="https://hal.science/search/index/?q=*&amp;authFullName_s=Aude Julien da Cruz Lima">Aude Julien da Cruz Lima</text:a><text:span>,</text:span><text:a xlink:type="simple" xlink:href="https://hal.science/search/index/?q=*&amp;authFullName_s=Claire Schneider">Claire Schneider</text:a><text:span>,</text:span><text:a xlink:type="simple" xlink:href="https://hal.science/search/index/?q=*&amp;authFullName_s=Audrey Viault">Audrey Viault</text:a></text:p>
              <text:p text:style-name="Normal"><text:span>Anheim, Étienne; Etter, Anne-Julie; Glasson Deschaumes, Ghislaine; Lievaux, Pascal.<text:s/></text:span><text:span>Les patrimoines en recherche(s) d'avenir</text:span><text:span>,<text:s/></text:span><text:a xlink:type="simple" xlink:href="https://www.lcdpu.fr/livre/?GCOI=27000100719050">Presses universitaires de Paris Nanterre</text:a><text:span>, pp.291-302, 2019, 9782840163381</text:span></text:p>
              <text:p text:style-name="Normal"><text:span>Chapitre d'ouvrage</text:span></text:p>
              <text:p text:style-name="Normal"><text:a xlink:type="simple" xlink:href="https://hal.science/hal-03320790v1">hal-03320790v1</text:a></text:p>
            </table:table-cell>
          </table:table-row>
        </table:table>
        <text:p text:style-name="P42"/>
        <text:p text:style-name="Heading2"><text:span text:style-name="T23">Autre publication scientifique (1)</text:span></text:p>
        <text:p text:style-name="P44"/>
        <table:table table:name="d357b2" table:style-name="d357b2">
          <table:table-column table:style-name="d357b2.0"/>
          <table:table-row>
            <table:table-cell office:value-type="string">
              <text:p text:style-name="Normal"><text:a xlink:type="simple" xlink:href="https://hal.science/hal-04117365v1">Sur les traces de la mission Ogooué Congo</text:a></text:p>
              <text:p text:style-name="Normal"><text:a xlink:type="simple" xlink:href="https://hal.science/search/index/?q=*&amp;authFullName_s=Thomas Henry">Thomas Henry</text:a><text:span>,</text:span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Josephine Simonnot">Josephine Simonn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117365v1">hal-04117365v1</text:a></text:p>
            </table:table-cell>
          </table:table-row>
        </table:table>
        <text:p text:style-name="P45"/>
        <text:p text:style-name="Heading2"><text:span text:style-name="T24">Article de blog scientifique (2)</text:span></text:p>
        <text:p text:style-name="P47"/>
        <table:table table:name="e55fe4" table:style-name="e55fe4">
          <table:table-column table:style-name="e55fe4.0"/>
          <table:table-row>
            <table:table-cell office:value-type="string">
              <text:p text:style-name="Normal"><text:a xlink:type="simple" xlink:href="https://hal.science/hal-03870964v1">Un référentiel pour la description des expressions vocales</text:a></text:p>
              <text:p text:style-name="Normal"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Renaud Brizard">Renaud Brizard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870964v1">hal-038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74v1">Présentation du groupe de travail sur les classifications et référentiels</text:a></text:p>
              <text:p text:style-name="Normal"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Stéphanie Khoury">Stéphanie Khoury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3870974v1">hal-03870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Julien Da Cruz Lima</dc:title>
    <dc:subject/>
    <dc:description>CV</dc:description>
    <dc:creator/>
    <dc:date>2026-05-24T04:13:12.000</dc:date>
    <meta:generator>PHPWord</meta:generator>
    <meta:initial-creator>CCSD</meta:initial-creator>
    <meta:creation-date>2026-05-24T04:13:12.000</meta:creation-date>
    <meta:keyword/>
    <meta:user-defined meta:name="Category"/>
    <meta:user-defined meta:name="Company"/>
    <meta:user-defined meta:name="Manager"/>
  </office:meta>
</office:document-meta>
</file>