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b6f0" style:family="table">
      <style:table-properties style:rel-width="100" table:align="center"/>
    </style:style>
    <style:style style:name="0db6f0.0" style:family="table-column">
      <style:table-column-properties style:column-width="0.00cm"/>
    </style:style>
    <style:style style:name="646bf3" style:family="table">
      <style:table-properties style:rel-width="100" table:align="center"/>
    </style:style>
    <style:style style:name="646bf3.0" style:family="table-column">
      <style:table-column-properties style:column-width="0.00cm"/>
    </style:style>
    <style:style style:name="a921c7" style:family="table">
      <style:table-properties style:rel-width="100" table:align="center"/>
    </style:style>
    <style:style style:name="a921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ki Yoshi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ki-yoshida">aki-yoshid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2146886">1321468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7)</text:span></text:p>
        <text:p text:style-name="P15"/>
        <table:table table:name="0db6f0" table:style-name="0db6f0">
          <table:table-column table:style-name="0db6f0.0"/>
          <table:table-row>
            <table:table-cell office:value-type="string">
              <text:p text:style-name="Normal"><text:a xlink:type="simple" xlink:href="https://hal.science/hal-05332062v1">Problématiques de la subjectivité en littérature japonaise</text:a></text:p>
              <text:p text:style-name="Normal"><text:a xlink:type="simple" xlink:href="https://hal.science/search/index/?q=*&amp;authFullName_s=Makiko Andro-Ueda">Makiko Andro-Ueda</text:a><text:span>,</text:span><text:a xlink:type="simple" xlink:href="https://hal.science/search/index/?q=*&amp;authFullName_s=Yannick Maufroid">Yannick Maufroid</text:a><text:span>,</text:span><text:a xlink:type="simple" xlink:href="https://hal.science/search/index/?q=*&amp;authFullName_s=Aki Yoshida">Aki Yoshida</text:a></text:p>
              <text:p text:style-name="Normal"><text:span>Le sujet et la subjectivité au Japon Approches linguistique, littéraire et philosophique</text:span><text:span>, Armand Colin, pp.33-59, 2025, 978-2-200-64214-3</text:span></text:p>
              <text:p text:style-name="Normal"><text:span>Chapitre d'ouvrage</text:span></text:p>
              <text:p text:style-name="Normal"><text:a xlink:type="simple" xlink:href="https://hal.science/hal-05332062v1">hal-0533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39v1">À qui appartient cette voix ? : Analyse de la voix narrative dans le roman Les Bébés de la consigne automatique à la lumière de la notion de discours indirect libre</text:a></text:p>
              <text:p text:style-name="Normal"><text:a xlink:type="simple" xlink:href="https://hal.science/search/index/?q=*&amp;authFullName_s=Aki Yoshida">Aki Yoshida</text:a></text:p>
              <text:p text:style-name="Normal"><text:span>Jean Bazantay; Yayoi Nakamura-Delloye.<text:s/></text:span><text:span>Le sujet et la subjectivité au Japon</text:span><text:span>, Armand Colin, pp.325-344, 2025, 978-2-200-64214-3</text:span></text:p>
              <text:p text:style-name="Normal"><text:span>Chapitre d'ouvrage</text:span></text:p>
              <text:p text:style-name="Normal"><text:a xlink:type="simple" xlink:href="https://hal.science/hal-05612139v1">hal-0561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21v1">Récits de vie des Coréens du Japon (Coréens zainichi)</text:a></text:p>
              <text:p text:style-name="Normal"><text:a xlink:type="simple" xlink:href="https://hal.science/search/index/?q=*&amp;authFullName_s=Aki Yoshida">Aki Yoshida</text:a></text:p>
              <text:p text:style-name="Normal"><text:span>Pauline Cherrier; Hui-Yeon Kim; Isabelle Konuma.<text:s/></text:span><text:span>Migrants d’Asie, migrants en Asie : Parcours, mémoires et récits de trajectoires migratoires peu connues</text:span><text:span>, TERRA-HN-éditions, 2024, Collection SHS, 979-10-95908-20-3</text:span></text:p>
              <text:p text:style-name="Normal"><text:span>Chapitre d'ouvrage</text:span></text:p>
              <text:p text:style-name="Normal"><text:a xlink:type="simple" xlink:href="https://hal.science/hal-05612221v1">hal-0561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39v1">L’île dans la littérature de la diaspora coréenne au Japon : lieu d’exil, terre originelle ou carrefour des migrations</text:a></text:p>
              <text:p text:style-name="Normal"><text:a xlink:type="simple" xlink:href="https://hal.science/search/index/?q=*&amp;authFullName_s=Aki Yoshida">Aki Yoshida</text:a></text:p>
              <text:p text:style-name="Normal"><text:span>Catherine Pélage; Mayumi Shimosakai; Françoise Morcillo.<text:s/></text:span><text:span>Vivre et écrire les insularités : les défis de patrimoines culturels en mutation</text:span><text:span>, Éditions Paradigme, pp.P.185-201, 2022, 978-2-86878-524-4</text:span></text:p>
              <text:p text:style-name="Normal"><text:span>Chapitre d'ouvrage</text:span></text:p>
              <text:p text:style-name="Normal"><text:a xlink:type="simple" xlink:href="https://hal.science/hal-04108739v1">hal-0410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56v1">Dénoncer le refus de voisinage et repenser les frontières identitaires dans un contexte d’immigration</text:a></text:p>
              <text:p text:style-name="Normal"><text:a xlink:type="simple" xlink:href="https://hal.science/search/index/?q=*&amp;authFullName_s=Aki Yoshida">Aki Yoshida</text:a></text:p>
              <text:p text:style-name="Normal"><text:span>Laura Bottini; Aboubakr Chraïbi; Mirella Cassarino.<text:s/></text:span><text:span>Voisinage et altérité en littérature et autres disciplines</text:span><text:span>, Rubbettino, pp.153-165, 2020, 978-88-498-6588-2</text:span></text:p>
              <text:p text:style-name="Normal"><text:span>Chapitre d'ouvrage</text:span></text:p>
              <text:p text:style-name="Normal"><text:a xlink:type="simple" xlink:href="https://hal.science/hal-04108756v1">hal-0410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96v1">Écrire le conflit national depuis la diaspora : Le massacre de l’île de Jeju et les œuvres de Kim Sok-bom</text:a></text:p>
              <text:p text:style-name="Normal"><text:a xlink:type="simple" xlink:href="https://hal.science/search/index/?q=*&amp;authFullName_s=Aki Yoshida">Aki Yoshida</text:a></text:p>
              <text:p text:style-name="Normal"><text:span>Fiona Mcintosh-Varjabédian; Toshio Takemoto; Joëlle Prungnaud.<text:s/></text:span><text:span>Écrire la guerre, écrire le conflit</text:span><text:span>, Université Lille 3, pp.341-349, 2016, 978-2-84467-141-7</text:span></text:p>
              <text:p text:style-name="Normal"><text:span>Chapitre d'ouvrage</text:span></text:p>
              <text:p text:style-name="Normal"><text:a xlink:type="simple" xlink:href="https://hal.science/hal-04108796v1">hal-0410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58v1">Exil forcé, exil choisi : œuvres en langue japonaise des auteurs coréens</text:a></text:p>
              <text:p text:style-name="Normal"><text:a xlink:type="simple" xlink:href="https://hal.science/search/index/?q=*&amp;authFullName_s=Aki Yoshida">Aki Yoshida</text:a></text:p>
              <text:p text:style-name="Normal"><text:span>Chantal Chen-Andro; Cécile Sakai; XU Shuang.<text:s/></text:span><text:span>Imaginaires de l'exil dans les littératures contemporaines de Chine et du Japon</text:span><text:span>, Philippe Picquier, pp.231-246, 2012</text:span></text:p>
              <text:p text:style-name="Normal"><text:span>Chapitre d'ouvrage</text:span></text:p>
              <text:p text:style-name="Normal"><text:a xlink:type="simple" xlink:href="https://hal.science/hal-04108758v1">hal-04108758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646bf3" table:style-name="646bf3">
          <table:table-column table:style-name="646bf3.0"/>
          <table:table-row>
            <table:table-cell office:value-type="string">
              <text:p text:style-name="Normal"><text:a xlink:type="simple" xlink:href="https://hal.science/hal-04108754v1">⽂学におけるトランスナショナリズムとその受容</text:a></text:p>
              <text:p text:style-name="Normal"><text:a xlink:type="simple" xlink:href="https://hal.science/search/index/?q=*&amp;authFullName_s=Aki Yoshida">Aki Yoshida</text:a></text:p>
              <text:p text:style-name="Normal"><text:span>国際日本学 [Texte imprimé] = International Japanese Studies</text:span><text:span>, 2023, 20, pp.161-176</text:span></text:p>
              <text:p text:style-name="Normal"><text:span>Article dans une revue</text:span></text:p>
              <text:p text:style-name="Normal"><text:a xlink:type="simple" xlink:href="https://hal.science/hal-04108754v1">hal-041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41v1">Vers une nouvelle identité littéraire – la réappropriation de l’imaginaire coréen dans le roman Histoire extraordinaire du fantôme Mandogi de Kim Sŏk-pŏm</text:a></text:p>
              <text:p text:style-name="Normal"><text:a xlink:type="simple" xlink:href="https://hal.science/search/index/?q=*&amp;authFullName_s=Aki Yoshida">Aki Yoshida</text:a></text:p>
              <text:p text:style-name="Normal"><text:span>Japon Pluriel</text:span><text:span>, 2021, 13, pp.377-385</text:span></text:p>
              <text:p text:style-name="Normal"><text:span>Article dans une revue</text:span></text:p>
              <text:p text:style-name="Normal"><text:a xlink:type="simple" xlink:href="https://hal.science/hal-04108741v1">hal-0410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260v1">Fiction du retour chez les écrivains coréens du Japon</text:a></text:p>
              <text:p text:style-name="Normal"><text:a xlink:type="simple" xlink:href="https://hal.science/search/index/?q=*&amp;authFullName_s=Aki Yoshida">Aki Yoshida</text:a></text:p>
              <text:p text:style-name="Normal"><text:span>L’Entre-deux</text:span><text:span>, 2020, Écritures migrantes / Voyages en terres néo-grenadines / Biographie romancée, 7</text:span></text:p>
              <text:p text:style-name="Normal"><text:span>Article dans une revue</text:span></text:p>
              <text:p text:style-name="Normal"><text:a xlink:type="simple" xlink:href="https://hal.science/hal-03935260v1">hal-0393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50v1">Les voix issues des marges : représentation de la mère dans les œuvres de Jeong Chu-weol et Kim Chang-saeng</text:a></text:p>
              <text:p text:style-name="Normal"><text:a xlink:type="simple" xlink:href="https://hal.science/search/index/?q=*&amp;authFullName_s=Aki Yoshida">Aki Yoshida</text:a></text:p>
              <text:p text:style-name="Normal"><text:span>Japon Pluriel</text:span><text:span>, 2014, 10, pp.555-564</text:span></text:p>
              <text:p text:style-name="Normal"><text:span>Article dans une revue</text:span></text:p>
              <text:p text:style-name="Normal"><text:a xlink:type="simple" xlink:href="https://hal.science/hal-04108750v1">hal-04108750v1</text:a></text:p>
            </table:table-cell>
          </table:table-row>
        </table:table>
        <text:p text:style-name="P19"/>
        <text:p text:style-name="Heading2"><text:span text:style-name="T8">Traduction (1)</text:span></text:p>
        <text:p text:style-name="P21"/>
        <table:table table:name="a921c7" table:style-name="a921c7">
          <table:table-column table:style-name="a921c7.0"/>
          <table:table-row>
            <table:table-cell office:value-type="string">
              <text:p text:style-name="Normal"><text:a xlink:type="simple" xlink:href="https://hal.science/hal-04108835v1">ベルナール・バヌン「フクシマ−多和田葉子のドイツ語作品における、一つの「転換」？」</text:a></text:p>
              <text:p text:style-name="Normal"><text:a xlink:type="simple" xlink:href="https://hal.science/search/index/?q=*&amp;authFullName_s=Aki Yoshida">Aki Yoshida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108835v1">hal-04108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i Yoshida</dc:title>
    <dc:subject/>
    <dc:description>CV</dc:description>
    <dc:creator/>
    <dc:date>2026-05-13T02:55:16.000</dc:date>
    <meta:generator>PHPWord</meta:generator>
    <meta:initial-creator>CCSD</meta:initial-creator>
    <meta:creation-date>2026-05-13T02:55:16.000</meta:creation-date>
    <meta:keyword/>
    <meta:user-defined meta:name="Category"/>
    <meta:user-defined meta:name="Company"/>
    <meta:user-defined meta:name="Manager"/>
  </office:meta>
</office:document-meta>
</file>