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6572" style:family="table">
      <style:table-properties style:rel-width="100" table:align="center"/>
    </style:style>
    <style:style style:name="af6572.0" style:family="table-column">
      <style:table-column-properties style:column-width="0.00cm"/>
    </style:style>
    <style:style style:name="09697f" style:family="table">
      <style:table-properties style:rel-width="100" table:align="center"/>
    </style:style>
    <style:style style:name="0969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iko Nakaj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f6572" table:style-name="af6572">
          <table:table-column table:style-name="af6572.0"/>
          <table:table-row>
            <table:table-cell office:value-type="string">
              <text:p text:style-name="Normal"><text:a xlink:type="simple" xlink:href="https://hal.science/hal-04109292v1">日本語学習用辞書のユニバーサルデザイン――読解のための辞書を例にして――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Yumiko Murata">Yumiko Murata</text:a></text:p>
              <text:p text:style-name="Normal"><text:span>Japanese Language Education in France</text:span><text:span>, In press, 10</text:span></text:p>
              <text:p text:style-name="Normal"><text:span>Article dans une revue</text:span></text:p>
              <text:p text:style-name="Normal"><text:a xlink:type="simple" xlink:href="https://hal.science/hal-04109292v1">hal-041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93v1">聴解教育における教師の役割―日本語オンライン教材を使用した学習者の反応に基づいて―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Yumiko Murata">Yumiko Murata</text:a><text:span>,</text:span><text:a xlink:type="simple" xlink:href="https://hal.science/search/index/?q=*&amp;authFullName_s=Sayaka Kato">Sayaka Kato</text:a><text:span>,</text:span><text:a xlink:type="simple" xlink:href="https://hal.science/search/index/?q=*&amp;authFullName_s=Kaoru Umezawa">Kaoru Umezawa</text:a></text:p>
              <text:p text:style-name="Normal"><text:span>Japanese Language Education in Europe</text:span><text:span>, 2023, 26</text:span></text:p>
              <text:p text:style-name="Normal"><text:span>Article dans une revue</text:span></text:p>
              <text:p text:style-name="Normal"><text:a xlink:type="simple" xlink:href="https://hal.science/hal-04109293v1">hal-041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95v1">ヨーロッパの日本語学習者の辞書使用の問題点とその指導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Yumiko Murata">Yumiko Murata</text:a><text:span>,</text:span><text:a xlink:type="simple" xlink:href="https://hal.science/search/index/?q=*&amp;authFullName_s=Minoru Shiraishi">Minoru Shiraishi</text:a></text:p>
              <text:p text:style-name="Normal"><text:span>Japanese Language Education in Europe</text:span><text:span>, 2020, 24, pp.185-203</text:span></text:p>
              <text:p text:style-name="Normal"><text:span>Article dans une revue</text:span></text:p>
              <text:p text:style-name="Normal"><text:a xlink:type="simple" xlink:href="https://hal.science/hal-04109295v1">hal-041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94v1">日本語学習者の聴解困難点調査に基づく「わかりやすい日本語」の提案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Yumiko Murata">Yumiko Murata</text:a><text:span>,</text:span><text:a xlink:type="simple" xlink:href="https://hal.science/search/index/?q=*&amp;authFullName_s=Michiko Nakakita">Michiko Nakakita</text:a></text:p>
              <text:p text:style-name="Normal"><text:span>Acta Botânica Brasílica</text:span><text:span>, 2020, pp.186-197</text:span></text:p>
              <text:p text:style-name="Normal"><text:span>Article dans une revue</text:span></text:p>
              <text:p text:style-name="Normal"><text:a xlink:type="simple" xlink:href="https://hal.science/hal-04109294v1">hal-041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98v1">ヨーロッパの日本語学習者に有益な読解教育</text:a></text:p>
              <text:p text:style-name="Normal"><text:a xlink:type="simple" xlink:href="https://hal.science/search/index/?q=*&amp;authFullName_s=Akiko Nakajima">Akiko Nakajima</text:a></text:p>
              <text:p text:style-name="Normal"><text:span>Japanese Language Education in Europe</text:span><text:span>, 2018, 22, pp.218-236</text:span></text:p>
              <text:p text:style-name="Normal"><text:span>Article dans une revue</text:span></text:p>
              <text:p text:style-name="Normal"><text:a xlink:type="simple" xlink:href="https://hal.science/hal-04109298v1">hal-041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02v1">実生活に役立つ初級日本語読解教材の作成と試用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Yoko Kuwabara">Yoko Kuwabara</text:a><text:span>,</text:span><text:a xlink:type="simple" xlink:href="https://hal.science/search/index/?q=*&amp;authFullName_s=Suzuko Anai">Suzuko Anai</text:a><text:span>,</text:span><text:a xlink:type="simple" xlink:href="https://hal.science/search/index/?q=*&amp;authFullName_s=Yumiko Murata">Yumiko Murata</text:a></text:p>
              <text:p text:style-name="Normal"><text:span>Japanese Language Education in Europe</text:span><text:span>, 2017, 21, pp.44-62</text:span></text:p>
              <text:p text:style-name="Normal"><text:span>Article dans une revue</text:span></text:p>
              <text:p text:style-name="Normal"><text:a xlink:type="simple" xlink:href="https://hal.science/hal-04109302v1">hal-041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08v1">ヨーロッパの上級日本語学習者によるウェブサイトのクチコミの解釈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Suzuko Anai">Suzuko Anai</text:a><text:span>,</text:span><text:a xlink:type="simple" xlink:href="https://hal.science/search/index/?q=*&amp;authFullName_s=Yoko Kuwabara">Yoko Kuwabara</text:a><text:span>,</text:span><text:a xlink:type="simple" xlink:href="https://hal.science/search/index/?q=*&amp;authFullName_s=Minoru Shiraishi">Minoru Shiraishi</text:a><text:span>et al.</text:span></text:p>
              <text:p text:style-name="Normal"><text:span>Japanese Language Education in Europe</text:span><text:span>, 2016, 19, pp.245-250</text:span></text:p>
              <text:p text:style-name="Normal"><text:span>Article dans une revue</text:span></text:p>
              <text:p text:style-name="Normal"><text:a xlink:type="simple" xlink:href="https://hal.science/hal-04109308v1">hal-041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07v1">日本語母語話者との対話における中級日本語学習者の聴解困難点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Hisashi Noda">Hisashi Noda</text:a><text:span>,</text:span><text:a xlink:type="simple" xlink:href="https://hal.science/search/index/?q=*&amp;authFullName_s=Yumiko Murata">Yumiko Murata</text:a><text:span>,</text:span><text:a xlink:type="simple" xlink:href="https://hal.science/search/index/?q=*&amp;authFullName_s=Michiko Nakakita">Michiko Nakakita</text:a></text:p>
              <text:p text:style-name="Normal"><text:span>Japanese Language Education in Europe</text:span><text:span>, 2016, 20, pp.219-224</text:span></text:p>
              <text:p text:style-name="Normal"><text:span>Article dans une revue</text:span></text:p>
              <text:p text:style-name="Normal"><text:a xlink:type="simple" xlink:href="https://hal.science/hal-04109307v1">hal-041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10v1">味を表すことば―「おいしい」「うまい」「まずい」の多義性と構文の特徴</text:a></text:p>
              <text:p text:style-name="Normal"><text:a xlink:type="simple" xlink:href="https://hal.science/search/index/?q=*&amp;authFullName_s=Akiko Nakajima">Akiko Nakajima</text:a></text:p>
              <text:p text:style-name="Normal"><text:span>比較日本学教育研究部門研究年報 Comparative Japanese Studies Annual Bulletin</text:span><text:span>, 2014, 10, pp.210-217</text:span></text:p>
              <text:p text:style-name="Normal"><text:span>Article dans une revue</text:span></text:p>
              <text:p text:style-name="Normal"><text:a xlink:type="simple" xlink:href="https://hal.science/hal-04109310v1">hal-041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12v1">Moodleを利用した日本語コースデザインについて―オープンソースシステムの利用と可能性</text:a></text:p>
              <text:p text:style-name="Normal"><text:a xlink:type="simple" xlink:href="https://hal.science/search/index/?q=*&amp;authFullName_s=Akiko Nakajima">Akiko Nakajima</text:a><text:span>,</text:span><text:a xlink:type="simple" xlink:href="https://hal.science/search/index/?q=*&amp;authFullName_s=Sugako Iseki">Sugako Iseki</text:a><text:span>,</text:span><text:a xlink:type="simple" xlink:href="https://hal.science/search/index/?q=*&amp;authFullName_s=Yuko Arai">Yuko Arai</text:a><text:span>,</text:span><text:a xlink:type="simple" xlink:href="https://hal.science/search/index/?q=*&amp;authFullName_s=Kayoko Gillot-Iwauchi">Kayoko Gillot-Iwauchi</text:a><text:span>,</text:span><text:a xlink:type="simple" xlink:href="https://hal.science/search/index/?q=*&amp;authFullName_s=Rei Komai">Rei Komai</text:a><text:span>et al.</text:span></text:p>
              <text:p text:style-name="Normal"><text:span>Japanese Language Education in Europe</text:span><text:span>, 2010, 14, pp.76-83</text:span></text:p>
              <text:p text:style-name="Normal"><text:span>Article dans une revue</text:span></text:p>
              <text:p text:style-name="Normal"><text:a xlink:type="simple" xlink:href="https://hal.science/hal-04109312v1">hal-041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00v1">Construction de la durée : le cas du nom aida (« intervalle ») et des suffixes chû (« pendant ») et jû (« pendant tout ») en japonais</text:a></text:p>
              <text:p text:style-name="Normal"><text:a xlink:type="simple" xlink:href="https://hal.science/search/index/?q=*&amp;authFullName_s=Akiko Nakajima">Akiko Nakajima</text:a></text:p>
              <text:p text:style-name="Normal"><text:span>Travaux linguistiques du CerLiCO</text:span><text:span>, 2003, 16, pp.233-254</text:span></text:p>
              <text:p text:style-name="Normal"><text:span>Article dans une revue</text:span></text:p>
              <text:p text:style-name="Normal"><text:a xlink:type="simple" xlink:href="https://hal.science/hal-03410400v1">hal-03410400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9697f" table:style-name="09697f">
          <table:table-column table:style-name="09697f.0"/>
          <table:table-row>
            <table:table-cell office:value-type="string">
              <text:p text:style-name="Normal"><text:a xlink:type="simple" xlink:href="https://shs.hal.science/halshs-02415261v1">非漢字系初級学習者の読解困難点 [Difficultés de lecture en japonais chez les apprenants du niveau débutant issus de culture alphabétique]</text:a></text:p>
              <text:p text:style-name="Normal"><text:a xlink:type="simple" xlink:href="https://hal.science/search/index/?q=*&amp;authFullName_s=Akiko Nakajima">Akiko Nakajima</text:a></text:p>
              <text:p text:style-name="Normal"><text:span>日本語学習者の読解過程の解明 [Analyses du processus de lecture des apprenants de japonais]</text:span><text:span>, Coco shuppan, 2020</text:span></text:p>
              <text:p text:style-name="Normal"><text:span>Chapitre d'ouvrage</text:span></text:p>
              <text:p text:style-name="Normal"><text:a xlink:type="simple" xlink:href="https://shs.hal.science/halshs-02415261v1">halshs-0241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858v1">初級学習者に見られる複文の誤用 [Erreurs de phrases complexes des apprenants du niveau débutant]</text:a></text:p>
              <text:p text:style-name="Normal"><text:a xlink:type="simple" xlink:href="https://hal.science/search/index/?q=*&amp;authFullName_s=Akiko Nakajima">Akiko Nakajima</text:a></text:p>
              <text:p text:style-name="Normal"><text:span>Hiroko Oshima.<text:s/></text:span><text:span>フランス語を母語とする日本語学習者の誤用から考える[Analyses des erreurs chez les apprenants francophones de japonais]</text:span><text:span>, Hituzi shobō, pp.155-170, 2018</text:span></text:p>
              <text:p text:style-name="Normal"><text:span>Chapitre d'ouvrage</text:span></text:p>
              <text:p text:style-name="Normal"><text:a xlink:type="simple" xlink:href="https://shs.hal.science/halshs-02416858v1">halshs-02416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857v1">新造語における「度」「系」「力」の用法 [Emplois néologiques des suffixes do, kê et ryoku]</text:a></text:p>
              <text:p text:style-name="Normal"><text:a xlink:type="simple" xlink:href="https://hal.science/search/index/?q=*&amp;authFullName_s=Akiko Nakajima">Akiko Nakajima</text:a></text:p>
              <text:p text:style-name="Normal"><text:span>Hiroko Oshima; Akiko Nakajima; Raoul Blin.<text:s/></text:span><text:span>漢語の言語学 [Linguistique du lexique sino-japonais]</text:span><text:span>, Kuroshio shuppan, 2010</text:span></text:p>
              <text:p text:style-name="Normal"><text:span>Chapitre d'ouvrage</text:span></text:p>
              <text:p text:style-name="Normal"><text:a xlink:type="simple" xlink:href="https://shs.hal.science/halshs-02416857v1">halshs-0241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5259v1">Fonctionnement de la particule to en japonais comme marque d’identification</text:a></text:p>
              <text:p text:style-name="Normal"><text:a xlink:type="simple" xlink:href="https://hal.science/search/index/?q=*&amp;authFullName_s=Akiko Nakajima">Akiko Nakajima</text:a></text:p>
              <text:p text:style-name="Normal"><text:span>Sylvester N. Osu; Gilles Col; Nathalie Garric; Fabienne Toupin.<text:s/></text:span><text:span>Construction d’identité et processus d’identification</text:span><text:span>, Peter Lang, pp.181-199, 2009</text:span></text:p>
              <text:p text:style-name="Normal"><text:span>Chapitre d'ouvrage</text:span></text:p>
              <text:p text:style-name="Normal"><text:a xlink:type="simple" xlink:href="https://shs.hal.science/halshs-02415259v1">halshs-024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396v1">Valeur temporelle des particules japonaises ni, wa et ni wa</text:a></text:p>
              <text:p text:style-name="Normal"><text:a xlink:type="simple" xlink:href="https://hal.science/search/index/?q=*&amp;authFullName_s=Akiko Nakajima">Akiko Nakajima</text:a></text:p>
              <text:p text:style-name="Normal"><text:span>Daniel Lebaud.<text:s/></text:span><text:span>D’une langue à l’autre : comprendre, faire comprendre, se comprendre</text:span><text:span>, Presses Universitaires de Franche-Comté, pp.121-141, 2005</text:span></text:p>
              <text:p text:style-name="Normal"><text:span>Chapitre d'ouvrage</text:span></text:p>
              <text:p text:style-name="Normal"><text:a xlink:type="simple" xlink:href="https://hal.science/hal-03410396v1">hal-03410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ko Nakajima</dc:title>
    <dc:subject/>
    <dc:description>CV</dc:description>
    <dc:creator/>
    <dc:date>2026-05-02T22:55:49.000</dc:date>
    <meta:generator>PHPWord</meta:generator>
    <meta:initial-creator>CCSD</meta:initial-creator>
    <meta:creation-date>2026-05-02T22:55:49.000</meta:creation-date>
    <meta:keyword/>
    <meta:user-defined meta:name="Category"/>
    <meta:user-defined meta:name="Company"/>
    <meta:user-defined meta:name="Manager"/>
  </office:meta>
</office:document-meta>
</file>