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b603" style:family="table">
      <style:table-properties style:rel-width="100" table:align="center"/>
    </style:style>
    <style:style style:name="cdb603.0" style:family="table-column">
      <style:table-column-properties style:column-width="0.00cm"/>
    </style:style>
    <style:style style:name="09a5ec" style:family="table">
      <style:table-properties style:rel-width="100" table:align="center"/>
    </style:style>
    <style:style style:name="09a5ec.0" style:family="table-column">
      <style:table-column-properties style:column-width="0.00cm"/>
    </style:style>
    <style:style style:name="f1ba5e" style:family="table">
      <style:table-properties style:rel-width="100" table:align="center"/>
    </style:style>
    <style:style style:name="f1ba5e.0" style:family="table-column">
      <style:table-column-properties style:column-width="0.00cm"/>
    </style:style>
    <style:style style:name="80f834" style:family="table">
      <style:table-properties style:rel-width="100" table:align="center"/>
    </style:style>
    <style:style style:name="80f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li YOUNSI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kli-younsi">akli-youn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88-4216">0000-0003-2788-42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319010">1623190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cdb603" table:style-name="cdb603">
          <table:table-column table:style-name="cdb603.0"/>
          <table:table-row>
            <table:table-cell office:value-type="string">
              <text:p text:style-name="Normal"><text:a xlink:type="simple" xlink:href="https://hal.science/hal-05531606v1">Effect of recycled waste cardboard chips on the physico-thermal-hygric properties of hemp-lime biocomposites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Armelle Nouviaire">Armelle Nouviaire</text:a><text:span>,</text:span><text:a xlink:type="simple" xlink:href="https://hal.science/search/index/?q=*&amp;authFullName_s=Rafik Belarbi">Rafik Belarbi</text:a></text:p>
              <text:p text:style-name="Normal"><text:span>Results in engineering</text:span><text:span>, 2026, 29, pp.109773.<text:s/></text:span><text:a xlink:type="simple" xlink:href="https://dx.doi.org/10.1016/j.rineng.2026.109773">⟨10.1016/j.rineng.2026.109773⟩</text:a></text:p>
              <text:p text:style-name="Normal"><text:span>Article dans une revue</text:span></text:p>
              <text:p text:style-name="Normal"><text:a xlink:type="simple" xlink:href="https://hal.science/hal-05531606v1">hal-0553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30v1">Effect of recycled waste glass color on the properties of high-volume glass powder cement pastes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Emilio Bastidas-Arteaga">Emilio Bastidas-Arteaga</text:a></text:p>
              <text:p text:style-name="Normal"><text:span>Results in engineering</text:span><text:span>, 2025, pp.107910.<text:s/></text:span><text:a xlink:type="simple" xlink:href="https://dx.doi.org/10.1016/j.rineng.2025.107910">⟨10.1016/j.rineng.2025.107910⟩</text:a></text:p>
              <text:p text:style-name="Normal"><text:span>Article dans une revue</text:span></text:p>
              <text:p text:style-name="Normal"><text:a xlink:type="simple" xlink:href="https://hal.science/hal-05335230v1">hal-053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932v2">A Feasibility Study on the Development of Eco-Friendly Compressed Recycled Sand Brick Stabilized with Low Blast-Furnace Slag Cement Content</text:a></text:p>
              <text:p text:style-name="Normal"><text:a xlink:type="simple" xlink:href="https://hal.science/search/index/?q=*&amp;authFullName_s=Luiza Beatriz Gamboa Araújo Morselli">Luiza Beatriz Gamboa Araújo Morsell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Maurízio Silveira Quadro">Maurízio Silveira Quadro</text:a><text:span>,</text:span><text:a xlink:type="simple" xlink:href="https://hal.science/search/index/?q=*&amp;authFullName_s=Robson Andreazza">Robson Andreazza</text:a></text:p>
              <text:p text:style-name="Normal"><text:span>Current Trends in Civil &amp; Structural Engineering</text:span><text:span>, 2024, 10 (5),<text:s/></text:span><text:a xlink:type="simple" xlink:href="https://dx.doi.org/10.33552/CTCSE.2024.10.000746">⟨10.33552/CTCSE.2024.10.000746⟩</text:a></text:p>
              <text:p text:style-name="Normal"><text:span>Article dans une revue</text:span></text:p>
              <text:p text:style-name="Normal"><text:a xlink:type="simple" xlink:href="https://hal.science/hal-04510932v2">hal-045109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44v1">High-Volume Recycled Waste Glass Powder Cement-Based Materials: Role of Glass Powder Granularity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Mohammed Amar Mahi">Mohammed Amar Mah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Emilio Bastidas-Arteaga">Emilio Bastidas-Arteaga</text:a></text:p>
              <text:p text:style-name="Normal"><text:span>Buildings</text:span><text:span>, 2023, 13 (7), pp.1783.<text:s/></text:span><text:a xlink:type="simple" xlink:href="https://dx.doi.org/10.3390/buildings13071783">⟨10.3390/buildings13071783⟩</text:a></text:p>
              <text:p text:style-name="Normal"><text:span>Article dans une revue</text:span></text:p>
              <text:p text:style-name="Normal"><text:a xlink:type="simple" xlink:href="https://hal.science/hal-04161644v1">hal-041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88v1">Long-term carbon dioxide sequestration by concretes with supplementary cementitious materials under indoor and outdoor exposure: Assessment as per a standardized model</text:a></text:p>
              <text:p text:style-name="Normal"><text:a xlink:type="simple" xlink:href="https://hal.science/search/index/?q=*&amp;authFullName_s=Akli Younsi">Akli Younsi</text:a></text:p>
              <text:p text:style-name="Normal"><text:span>Journal of Building Engineering</text:span><text:span>, 2022, 51, pp.104306.<text:s/></text:span><text:a xlink:type="simple" xlink:href="https://dx.doi.org/10.1016/j.jobe.2022.104306">⟨10.1016/j.jobe.2022.104306⟩</text:a></text:p>
              <text:p text:style-name="Normal"><text:span>Article dans une revue</text:span></text:p>
              <text:p text:style-name="Normal"><text:a xlink:type="simple" xlink:href="https://hal.science/hal-03636488v1">hal-0363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90v1">Quantification of CO2 uptake of concretes with mineral additions after 10-year natural carbonation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/text:p>
              <text:p text:style-name="Normal"><text:span>Journal of Cleaner Production</text:span><text:span>, 2022, 349, pp.131362.<text:s/></text:span><text:a xlink:type="simple" xlink:href="https://dx.doi.org/10.1016/j.jclepro.2022.131362">⟨10.1016/j.jclepro.2022.131362⟩</text:a></text:p>
              <text:p text:style-name="Normal"><text:span>Article dans une revue</text:span></text:p>
              <text:p text:style-name="Normal"><text:a xlink:type="simple" xlink:href="https://hal.science/hal-03636490v1">hal-036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72v1">Hydration-drying interactions in a high-volume ground granulated blast-furnace slag mortar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Rachid Cherif">Rachid Cherif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Rafik Belarbi">Rafik Belarbi</text:a><text:span>et al.</text:span></text:p>
              <text:p text:style-name="Normal"><text:span>Construction and Building Materials</text:span><text:span>, 2021, 279, pp.122427.<text:s/></text:span><text:a xlink:type="simple" xlink:href="https://dx.doi.org/10.1016/j.conbuildmat.2021.122427">⟨10.1016/j.conbuildmat.2021.122427⟩</text:a></text:p>
              <text:p text:style-name="Normal"><text:span>Article dans une revue</text:span></text:p>
              <text:p text:style-name="Normal"><text:a xlink:type="simple" xlink:href="https://hal.science/hal-03133772v1">hal-0313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25v1">Numerical study of the influence of drying on properties governing the carbonation mechanism of concretes with low clinker content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S. Staquet">S. Staquet</text:a></text:p>
              <text:p text:style-name="Normal"><text:span>European Journal of Environmental and Civil Engineering</text:span><text:span>, 2019, 23 (2), pp.172-192.<text:s/></text:span><text:a xlink:type="simple" xlink:href="https://dx.doi.org/10.1080/19648189.2016.1271364">⟨10.1080/19648189.2016.1271364⟩</text:a></text:p>
              <text:p text:style-name="Normal"><text:span>Article dans une revue</text:span></text:p>
              <text:p text:style-name="Normal"><text:a xlink:type="simple" xlink:href="https://hal.science/hal-02153925v1">hal-021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09v1">Modeling Water Adsorption and Retention of Building Materials From Pore Size Distribution</text:a></text:p>
              <text:p text:style-name="Normal"><text:a xlink:type="simple" xlink:href="https://hal.science/search/index/?q=*&amp;authFullName_s=Abdelkrim Trabelsi">Abdelkrim Trabelsi</text:a><text:span>,</text:span><text:a xlink:type="simple" xlink:href="https://hal.science/search/index/?q=*&amp;authFullName_s=Zakaria Slimani">Zakaria Sliman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Rafik Belarbi">Rafik Belarbi</text:a></text:p>
              <text:p text:style-name="Normal"><text:span>Journal of Renewable Materials</text:span><text:span>, 2019, 7 (6), pp.547-556.<text:s/></text:span><text:a xlink:type="simple" xlink:href="https://dx.doi.org/10.32604/jrm.2019.04426">⟨10.32604/jrm.2019.04426⟩</text:a></text:p>
              <text:p text:style-name="Normal"><text:span>Article dans une revue</text:span></text:p>
              <text:p text:style-name="Normal"><text:a xlink:type="simple" xlink:href="https://hal.science/hal-02152009v1">hal-0215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21v1">Hydration-drying interactions in OPC pastes blended with recycled OPC paste fine powder: Critical curing relative humidity hampering hydration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Arthur Bordy">Arthur Bordy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Bruno Fiorio">Bruno Fiorio</text:a></text:p>
              <text:p text:style-name="Normal"><text:span>Construction and Building Materials</text:span><text:span>, 2018, 190, pp.403-413.<text:s/></text:span><text:a xlink:type="simple" xlink:href="https://dx.doi.org/10.1016/j.conbuildmat.2018.09.132">⟨10.1016/j.conbuildmat.2018.09.132⟩</text:a></text:p>
              <text:p text:style-name="Normal"><text:span>Article dans une revue</text:span></text:p>
              <text:p text:style-name="Normal"><text:a xlink:type="simple" xlink:href="https://hal.science/hal-02153921v1">hal-0215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10v1">Influence of recycled polystyrene beads on cement paste properties</text:a></text:p>
              <text:p text:style-name="Normal"><text:a xlink:type="simple" xlink:href="https://hal.science/search/index/?q=*&amp;authFullName_s=Maroua Maaroufi">Maroua Maarouf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Armelle Nouviaire">Armelle Nouviaire</text:a></text:p>
              <text:p text:style-name="Normal"><text:span>MATEC Web of Conferences</text:span><text:span>, 2018, 149, pp.01032.<text:s/></text:span><text:a xlink:type="simple" xlink:href="https://dx.doi.org/10.1051/matecconf/201714901032">⟨10.1051/matecconf/201714901032⟩</text:a></text:p>
              <text:p text:style-name="Normal"><text:span>Article dans une revue</text:span></text:p>
              <text:p text:style-name="Normal"><text:a xlink:type="simple" xlink:href="https://hal.science/hal-02113110v1">hal-021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70v1">Investigation of some electrochemical phenomena induced during chloride migration test on cementitious materials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A. Hamami">A. Hamami</text:a></text:p>
              <text:p text:style-name="Normal"><text:span>European Journal of Environmental and Civil Engineering</text:span><text:span>, 2017, 21 (3), pp.303-318.<text:s/></text:span><text:a xlink:type="simple" xlink:href="https://dx.doi.org/10.1080/19648189.2015.1112845">⟨10.1080/19648189.2015.1112845⟩</text:a></text:p>
              <text:p text:style-name="Normal"><text:span>Article dans une revue</text:span></text:p>
              <text:p text:style-name="Normal"><text:a xlink:type="simple" xlink:href="https://hal.science/hal-02076070v1">hal-0207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18v1">Cement substitution by a recycled cement paste fine: Role of the residual anhydrous clinker</text:a></text:p>
              <text:p text:style-name="Normal"><text:a xlink:type="simple" xlink:href="https://hal.science/search/index/?q=*&amp;authFullName_s=Arthur Bordy">Arthur Bord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Salima Aggoun">Salima Aggoun</text:a><text:span>,</text:span><text:a xlink:type="simple" xlink:href="https://hal.science/search/index/?q=*&amp;authFullName_s=Bruno Fiorio">Bruno Fiorio</text:a></text:p>
              <text:p text:style-name="Normal"><text:span>Construction and Building Materials</text:span><text:span>, 2017, 132, pp.1-8.<text:s/></text:span><text:a xlink:type="simple" xlink:href="https://dx.doi.org/10.1016/j.conbuildmat.2016.11.080">⟨10.1016/j.conbuildmat.2016.11.080⟩</text:a></text:p>
              <text:p text:style-name="Normal"><text:span>Article dans une revue</text:span></text:p>
              <text:p text:style-name="Normal"><text:a xlink:type="simple" xlink:href="https://hal.science/hal-02153918v1">hal-0215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92v1">Mortiers à base d’une fine issue du recyclage d’une pâte de ciment : impact du dosage en fine sur les propriétés physico-chimiques</text:a></text:p>
              <text:p text:style-name="Normal"><text:a xlink:type="simple" xlink:href="https://hal.science/search/index/?q=*&amp;authFullName_s=A. Bordy">A. Bord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B. Fiorio">B. Fiorio</text:a><text:span>,</text:span><text:a xlink:type="simple" xlink:href="https://hal.science/search/index/?q=*&amp;authFullName_s=S. Aggoun">S. Aggoun</text:a></text:p>
              <text:p text:style-name="Normal"><text:span>Annales du Bâtiment et des travaux publics</text:span><text:span>, 2016</text:span></text:p>
              <text:p text:style-name="Normal"><text:span>Article dans une revue</text:span></text:p>
              <text:p text:style-name="Normal"><text:a xlink:type="simple" xlink:href="https://hal.science/hal-02442192v1">hal-024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88v1">Formulation d’un composite bois de palmier dattier‐ciment</text:a></text:p>
              <text:p text:style-name="Normal"><text:a xlink:type="simple" xlink:href="https://hal.science/search/index/?q=*&amp;authFullName_s=Farid Touloum">Farid Touloum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bdelhak Kaci">Abdelhak Kaci</text:a><text:span>,</text:span><text:a xlink:type="simple" xlink:href="https://hal.science/search/index/?q=*&amp;authFullName_s=Adel Benchabane">Adel Benchabane</text:a></text:p>
              <text:p text:style-name="Normal"><text:span>Journal of Applied Engineering Science &amp; Technology</text:span><text:span>, 2016,<text:s/></text:span><text:a xlink:type="simple" xlink:href="https://dx.doi.org/10.69717/jaest.v2.i2.37">⟨10.69717/jaest.v2.i2.37⟩</text:a></text:p>
              <text:p text:style-name="Normal"><text:span>Article dans une revue</text:span></text:p>
              <text:p text:style-name="Normal"><text:a xlink:type="simple" xlink:href="https://hal.science/hal-02442188v1">hal-0244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07v1">Analysis of an accelerated carbonation test with severe preconditioning</text:a></text:p>
              <text:p text:style-name="Normal"><text:a xlink:type="simple" xlink:href="https://hal.science/search/index/?q=*&amp;authFullName_s=Ph. Turcry">Ph. Turcry</text:a><text:span>,</text:span><text:a xlink:type="simple" xlink:href="https://hal.science/search/index/?q=*&amp;authFullName_s=L. Oksri-Nelfia">L. Oksri-Nelfia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/text:p>
              <text:p text:style-name="Normal"><text:span>Cement and Concrete Research</text:span><text:span>, 2014, 57, pp.70-78.<text:s/></text:span><text:a xlink:type="simple" xlink:href="https://dx.doi.org/10.1016/j.cemconres.2014.01.003">⟨10.1016/j.cemconres.2014.01.003⟩</text:a></text:p>
              <text:p text:style-name="Normal"><text:span>Article dans une revue</text:span></text:p>
              <text:p text:style-name="Normal"><text:a xlink:type="simple" xlink:href="https://hal.science/hal-02153907v1">hal-0215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900v1">Accelerated carbonation of concrete with high content of mineral additions: Effect of interactions between hydration and drying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Stéphanie Staquet">Stéphanie Staquet</text:a></text:p>
              <text:p text:style-name="Normal"><text:span>Cement and Concrete Research</text:span><text:span>, 2013, 43, pp.25-33.<text:s/></text:span><text:a xlink:type="simple" xlink:href="https://dx.doi.org/10.1016/j.cemconres.2012.10.008">⟨10.1016/j.cemconres.2012.10.008⟩</text:a></text:p>
              <text:p text:style-name="Normal"><text:span>Article dans une revue</text:span></text:p>
              <text:p text:style-name="Normal"><text:a xlink:type="simple" xlink:href="https://api.istex.fr/ark:/67375/6H6-JZKX7WGC-F/fulltext.pdf?sid=hal">istex</text:a></text:p>
              <text:p text:style-name="Normal"><text:a xlink:type="simple" xlink:href="https://hal.science/hal-02153900v1">hal-0215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896v1">Influence of in situ concrete variability on accelerated carbonation test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François Jacquemot">François Jacquemot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atrick Rougeau">Patrick Rougeau</text:a></text:p>
              <text:p text:style-name="Normal"><text:span>European Journal of Environmental and Civil Engineering</text:span><text:span>, 2012, 16 (3-4), pp.288-297.<text:s/></text:span><text:a xlink:type="simple" xlink:href="https://dx.doi.org/10.1080/19648189.2012.667707">⟨10.1080/19648189.2012.667707⟩</text:a></text:p>
              <text:p text:style-name="Normal"><text:span>Article dans une revue</text:span></text:p>
              <text:p text:style-name="Normal"><text:a xlink:type="simple" xlink:href="https://hal.science/hal-02153896v1">hal-0215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0v1">Performance-based design and carbonation of concrete with high fly ash content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1, 33 (10), pp.993-1000.<text:s/></text:span><text:a xlink:type="simple" xlink:href="https://dx.doi.org/10.1016/j.cemconcomp.2011.07.005">⟨10.1016/j.cemconcomp.2011.07.005⟩</text:a></text:p>
              <text:p text:style-name="Normal"><text:span>Article dans une revue</text:span></text:p>
              <text:p text:style-name="Normal"><text:a xlink:type="simple" xlink:href="https://hal.science/hal-01007180v1">hal-01007180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09a5ec" table:style-name="09a5ec">
          <table:table-column table:style-name="09a5ec.0"/>
          <table:table-row>
            <table:table-cell office:value-type="string">
              <text:p text:style-name="Normal"><text:a xlink:type="simple" xlink:href="https://hal.science/hal-05062872v1">Apprentissage automatique pour la prédiction de la résistance à la compression de bétons à base de poudre de verre recyclé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Emilio Bastidas-Arteaga">Emilio Bastidas-Arteaga</text:a></text:p>
              <text:p text:style-name="Normal"><text:span>14èmes Journées de Fiabilité des Matériaux et des Structures</text:span><text:span>, Polytech Angers; Université d'Angers, May 2025, Angers (France), France</text:span></text:p>
              <text:p text:style-name="Normal"><text:span>Communication dans un congrès</text:span></text:p>
              <text:p text:style-name="Normal"><text:a xlink:type="simple" xlink:href="https://hal.science/hal-05062872v1">hal-050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76v1">Prédiction de la résistance à la compression de mortiers contenant de la poudre de verre en utilisant l'apprentissage automatique</text:a></text:p>
              <text:p text:style-name="Normal"><text:a xlink:type="simple" xlink:href="https://hal.science/search/index/?q=*&amp;authFullName_s=Anis Bahar">Anis Bahar</text:a><text:span>,</text:span><text:a xlink:type="simple" xlink:href="https://hal.science/search/index/?q=*&amp;authFullName_s=Bassel Habeeb">Bassel Habeeb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Emilio Bastidas-Arteaga">Emilio Bastidas-Arteaga</text:a></text:p>
              <text:p text:style-name="Normal"><text:span>13èmes Journées de Fiabilité des Matériaux et Structures</text:span><text:span>, INSA Rouen Normandie; Université du Havre Normandie, Jun 2024, Rouen, France</text:span></text:p>
              <text:p text:style-name="Normal"><text:span>Communication dans un congrès</text:span></text:p>
              <text:p text:style-name="Normal"><text:a xlink:type="simple" xlink:href="https://hal.science/hal-04626376v1">hal-046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24v1">Analysis of the influence of chloride exposure conditions and material properties on the convection zone depth and the corresponding chloride content</text:a></text:p>
              <text:p text:style-name="Normal"><text:a xlink:type="simple" xlink:href="https://hal.science/search/index/?q=*&amp;authFullName_s=A. El Farissi">A. El Farissi</text:a><text:span>,</text:span><text:a xlink:type="simple" xlink:href="https://hal.science/search/index/?q=*&amp;authFullName_s=P. Turcry">P.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A. Aït-Alaïwa">A. Aït-Alaïwa</text:a><text:span>et al.</text:span></text:p>
              <text:p text:style-name="Normal"><text:span>12th fib International PhD-Symposium in Civil Engineering</text:span><text:span>, Aug 2018, Prague, Czech Republic</text:span></text:p>
              <text:p text:style-name="Normal"><text:span>Communication dans un congrès</text:span></text:p>
              <text:p text:style-name="Normal"><text:a xlink:type="simple" xlink:href="https://hal.science/hal-02442124v1">hal-0244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37v1">Toward a water vapor adsorption and retention models for building porous materials from pore size distribution</text:a></text:p>
              <text:p text:style-name="Normal"><text:a xlink:type="simple" xlink:href="https://hal.science/search/index/?q=*&amp;authFullName_s=A. Trabelsi">A. Trabelsi</text:a><text:span>,</text:span><text:a xlink:type="simple" xlink:href="https://hal.science/search/index/?q=*&amp;authFullName_s=Z. Slimani">Z. Sliman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R. Belarbi">R. Belarbi</text:a></text:p>
              <text:p text:style-name="Normal"><text:span>ICOME’18, International Conference on Materials &amp; Energy</text:span><text:span>, Apr 2018, San Sebastian, Spain</text:span></text:p>
              <text:p text:style-name="Normal"><text:span>Communication dans un congrès</text:span></text:p>
              <text:p text:style-name="Normal"><text:a xlink:type="simple" xlink:href="https://hal.science/hal-02442137v1">hal-024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393v1">Influence of recycled polystyrene beads on cement paste properties</text:a></text:p>
              <text:p text:style-name="Normal"><text:a xlink:type="simple" xlink:href="https://hal.science/search/index/?q=*&amp;authFullName_s=M. Maaroufi">M. Maarouf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R. Belarbi">R. Belarbi</text:a><text:span>,</text:span><text:a xlink:type="simple" xlink:href="https://hal.science/search/index/?q=*&amp;authFullName_s=A. Nouviaire">A. Nouviaire</text:a></text:p>
              <text:p text:style-name="Normal"><text:span>CMSS2017, 2nd International Congress on Materials &amp; Structural Stability</text:span><text:span>, Nov 2017, Rabat, Morocco</text:span></text:p>
              <text:p text:style-name="Normal"><text:span>Communication dans un congrès</text:span></text:p>
              <text:p text:style-name="Normal"><text:a xlink:type="simple" xlink:href="https://hal.science/hal-02442393v1">hal-024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49v1">Influence of drying conditions on hydration of cement pastes with substitution of Portland cement by a recycled cement paste fine</text:a></text:p>
              <text:p text:style-name="Normal"><text:a xlink:type="simple" xlink:href="https://hal.science/search/index/?q=*&amp;authFullName_s=A. Bordy">A. Bord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B. Fiorio">B. Fiorio</text:a><text:span>,</text:span><text:a xlink:type="simple" xlink:href="https://hal.science/search/index/?q=*&amp;authFullName_s=S. Aggoun">S. Aggoun</text:a></text:p>
              <text:p text:style-name="Normal"><text:span>ICOME’16, 2nd International Conference on Materials &amp; Energy</text:span><text:span>, May 2016, La Rochelle, France</text:span></text:p>
              <text:p text:style-name="Normal"><text:span>Communication dans un congrès</text:span></text:p>
              <text:p text:style-name="Normal"><text:a xlink:type="simple" xlink:href="https://hal.science/hal-02442149v1">hal-0244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56v1">A new experimental device to study the corrosion initiation time of reinforced concrete</text:a></text:p>
              <text:p text:style-name="Normal"><text:a xlink:type="simple" xlink:href="https://hal.science/search/index/?q=*&amp;authFullName_s=M. Tahlaiti">M. Tahlaiti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/text:p>
              <text:p text:style-name="Normal"><text:span>13th Arab Structural Engineering Conference (ASEC’2015)</text:span><text:span>, Dec 2015, Blida, Algeria</text:span></text:p>
              <text:p text:style-name="Normal"><text:span>Communication dans un congrès</text:span></text:p>
              <text:p text:style-name="Normal"><text:a xlink:type="simple" xlink:href="https://hal.science/hal-02442156v1">hal-024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74v1">Hydratation de matériaux cimentaires à base d’une fine issue du recyclage d’une pâte de ciment</text:a></text:p>
              <text:p text:style-name="Normal"><text:a xlink:type="simple" xlink:href="https://hal.science/search/index/?q=*&amp;authFullName_s=A. Bordy">A. Bord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B. Fiorio">B. Fiorio</text:a><text:span>,</text:span><text:a xlink:type="simple" xlink:href="https://hal.science/search/index/?q=*&amp;authFullName_s=S. Aggoun">S. Aggoun</text:a></text:p>
              <text:p text:style-name="Normal"><text:span>NoMaD 2015</text:span><text:span>, Nov 2015, Douai, France</text:span></text:p>
              <text:p text:style-name="Normal"><text:span>Communication dans un congrès</text:span></text:p>
              <text:p text:style-name="Normal"><text:a xlink:type="simple" xlink:href="https://hal.science/hal-02442174v1">hal-024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23v1">Mortiers à base d'une fine issue du recyclage d'une pâte de ciment : impact du dosage en fine sur les propriétés physico-chimiques</text:a></text:p>
              <text:p text:style-name="Normal"><text:a xlink:type="simple" xlink:href="https://hal.science/search/index/?q=*&amp;authFullName_s=Arthur Bordy">Arthur Bord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Bruno Fiorio">Bruno Fiorio</text:a><text:span>,</text:span><text:a xlink:type="simple" xlink:href="https://hal.science/search/index/?q=*&amp;authFullName_s=Salima Aggoun">Salima Aggoun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23v1">hal-011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84v1">Analyse de la cinétique de diffusion du CO2 lors d’un essai de carbonatation accélérée selon la norme XP P 18-458</text:a></text:p>
              <text:p text:style-name="Normal"><text:a xlink:type="simple" xlink:href="https://hal.science/search/index/?q=*&amp;authFullName_s=P. Turcry">P. Turcry</text:a><text:span>,</text:span><text:a xlink:type="simple" xlink:href="https://hal.science/search/index/?q=*&amp;authFullName_s=L. Oksri-Nelfia">L. Oksri-Nelfia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/text:p>
              <text:p text:style-name="Normal"><text:span>Transfert20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2442184v1">hal-024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83v1">Carbonatation de bétons à fortes teneurs en additions minérales</text:a></text:p>
              <text:p text:style-name="Normal"><text:a xlink:type="simple" xlink:href="https://hal.science/search/index/?q=*&amp;authFullName_s=Akli Younsi">Akli Younsi</text:a></text:p>
              <text:p text:style-name="Normal"><text:span>Journées AUGC/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2442183v1">hal-0244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62v1">Mix design and carbonation of “Green Concrete” made with high substitution of cement by mineral additions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. Turcry">P. Turcry</text:a><text:span>,</text:span><text:a xlink:type="simple" xlink:href="https://hal.science/search/index/?q=*&amp;authFullName_s=A. Aït-Mokhtar">A. Aït-Mokhtar</text:a><text:span>,</text:span><text:a xlink:type="simple" xlink:href="https://hal.science/search/index/?q=*&amp;authFullName_s=K. Namoulniara">K. Namoulniara</text:a></text:p>
              <text:p text:style-name="Normal"><text:span>3rd International Conference on the Durability of Concrete Structures</text:span><text:span>, Sep 2012, Belfast, Ireland</text:span></text:p>
              <text:p text:style-name="Normal"><text:span>Communication dans un congrès</text:span></text:p>
              <text:p text:style-name="Normal"><text:a xlink:type="simple" xlink:href="https://hal.science/hal-02442162v1">hal-024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80v1">Carbonatation de bétons avec forte substitution du ciment Portland par un laitier de haut fourneau</text:a></text:p>
              <text:p text:style-name="Normal"><text:a xlink:type="simple" xlink:href="https://hal.science/search/index/?q=*&amp;authFullName_s=P. Turcry">P.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A. Aït-Mokhtar">A. Aït-Mokhtar</text:a></text:p>
              <text:p text:style-name="Normal"><text:span>NoMaD 2012</text:span><text:span>, Nov 2012, Toulouse, France</text:span></text:p>
              <text:p text:style-name="Normal"><text:span>Communication dans un congrès</text:span></text:p>
              <text:p text:style-name="Normal"><text:a xlink:type="simple" xlink:href="https://hal.science/hal-02442180v1">hal-024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71v1">Mix design and carbonation of concrete with high substitution of cement by fly ash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. Turcry">P. Turcry</text:a><text:span>,</text:span><text:a xlink:type="simple" xlink:href="https://hal.science/search/index/?q=*&amp;authFullName_s=A. Aït-Mokhtar">A. Aït-Mokhtar</text:a></text:p>
              <text:p text:style-name="Normal"><text:span>MEDACHS’10, 2nd International Conference on the structures degradation in coastal zones</text:span><text:span>, Apr 2010, La Rochelle, France</text:span></text:p>
              <text:p text:style-name="Normal"><text:span>Communication dans un congrès</text:span></text:p>
              <text:p text:style-name="Normal"><text:a xlink:type="simple" xlink:href="https://hal.science/hal-02442171v1">hal-0244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59v1">Projet ANR Ecobéton : Mise au point d'un béton à faible dosage en ciment en vue d'un test en vraie grandeur</text:a></text:p>
              <text:p text:style-name="Normal"><text:a xlink:type="simple" xlink:href="https://hal.science/search/index/?q=*&amp;authFullName_s=Ph Turcry">Ph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E. Rozière">E.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karim Aït-Mokhtar">Abdelkarim Aït-Mokhtar</text:a><text:span>et al.</text:span></text:p>
              <text:p text:style-name="Normal"><text:span>27èmes Rencontres de L’Association Universitaire de Génie Civil</text:span><text:span>, Jun 2009, Saint-Malo, France</text:span></text:p>
              <text:p text:style-name="Normal"><text:span>Communication dans un congrès</text:span></text:p>
              <text:p text:style-name="Normal"><text:a xlink:type="simple" xlink:href="https://hal.science/hal-00540759v1">hal-0054075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f1ba5e" table:style-name="f1ba5e">
          <table:table-column table:style-name="f1ba5e.0"/>
          <table:table-row>
            <table:table-cell office:value-type="string">
              <text:p text:style-name="Normal"><text:a xlink:type="simple" xlink:href="https://hal.science/hal-02442686v1">Carbonatation de bétons à forts taux de substitution du ciment par des additions minérales</text:a></text:p>
              <text:p text:style-name="Normal"><text:a xlink:type="simple" xlink:href="https://hal.science/search/index/?q=*&amp;authFullName_s=Akli Younsi">Akli Younsi</text:a></text:p>
              <text:p text:style-name="Normal"><text:span>Les entretiens du RGC&amp;U</text:span><text:span>, Mar 2011, Paris, France. 2011</text:span></text:p>
              <text:p text:style-name="Normal"><text:span>Poster de conférence</text:span></text:p>
              <text:p text:style-name="Normal"><text:a xlink:type="simple" xlink:href="https://hal.science/hal-02442686v1">hal-0244268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0f834" table:style-name="80f834">
          <table:table-column table:style-name="80f834.0"/>
          <table:table-row>
            <table:table-cell office:value-type="string">
              <text:p text:style-name="Normal"><text:a xlink:type="simple" xlink:href="https://theses.hal.science/tel-00717844v1">Carbonatation de bétons à forts taux de substitution du ciment par des additions minérales</text:a></text:p>
              <text:p text:style-name="Normal"><text:a xlink:type="simple" xlink:href="https://hal.science/search/index/?q=*&amp;authFullName_s=Akli Younsi">Akli Younsi</text:a></text:p>
              <text:p text:style-name="Normal"><text:span>Autre. Université de La Rochelle, 2011. Français.<text:s/></text:span><text:a xlink:type="simple" xlink:href="https://www.theses.fr/2011LAROS342">⟨NNT : 2011LAROS342⟩</text:a></text:p>
              <text:p text:style-name="Normal"><text:span>Thèse</text:span></text:p>
              <text:p text:style-name="Normal"><text:a xlink:type="simple" xlink:href="https://theses.hal.science/tel-00717844v1">tel-00717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li YOUNSI</dc:title>
    <dc:subject/>
    <dc:description>CV</dc:description>
    <dc:creator/>
    <dc:date>2026-05-15T20:26:18.000</dc:date>
    <meta:generator>PHPWord</meta:generator>
    <meta:initial-creator>CCSD</meta:initial-creator>
    <meta:creation-date>2026-05-15T20:26:18.000</meta:creation-date>
    <meta:keyword/>
    <meta:user-defined meta:name="Category"/>
    <meta:user-defined meta:name="Company"/>
    <meta:user-defined meta:name="Manager"/>
  </office:meta>
</office:document-meta>
</file>