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18b" style:family="table">
      <style:table-properties style:rel-width="100" table:align="center"/>
    </style:style>
    <style:style style:name="fb71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m Alamg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b718b" table:style-name="fb718b">
          <table:table-column table:style-name="fb718b.0"/>
          <table:table-row>
            <table:table-cell office:value-type="string">
              <text:p text:style-name="Normal"><text:a xlink:type="simple" xlink:href="https://hal.science/hal-04700547v1">Levels of Engagement of South Asian Participants in Health Research: Effectiveness of Community-Based Research (CBR) Framework</text:a></text:p>
              <text:p text:style-name="Normal"><text:a xlink:type="simple" xlink:href="https://hal.science/search/index/?q=*&amp;authFullName_s=Akm Alamgir">Akm Alamgir</text:a><text:span>,</text:span><text:a xlink:type="simple" xlink:href="https://hal.science/search/index/?q=*&amp;authFullName_s=Pretha Roy">Pretha Roy</text:a><text:span>,</text:span><text:a xlink:type="simple" xlink:href="https://hal.science/search/index/?q=*&amp;authFullName_s=Franco Taverna">Franco Taverna</text:a></text:p>
              <text:p text:style-name="Normal"><text:span>Journal of Scientific Research and Reports</text:span><text:span>, 2024, 30 (9), pp.880-897.<text:s/></text:span><text:a xlink:type="simple" xlink:href="https://dx.doi.org/10.9734/jsrr/2024/v30i92415">⟨10.9734/jsrr/2024/v30i92415⟩</text:a></text:p>
              <text:p text:style-name="Normal"><text:span>Article dans une revue</text:span></text:p>
              <text:p text:style-name="Normal"><text:a xlink:type="simple" xlink:href="https://hal.science/hal-04700547v1">hal-0470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980v1">Role and Level of Engagement of Peer Researchers in Systematic Reviews: A Review Article</text:a></text:p>
              <text:p text:style-name="Normal"><text:a xlink:type="simple" xlink:href="https://hal.science/search/index/?q=*&amp;authFullName_s=Mariangela Castro Arteaga">Mariangela Castro Arteaga</text:a><text:span>,</text:span><text:a xlink:type="simple" xlink:href="https://hal.science/search/index/?q=*&amp;authFullName_s=Mike Workentin">Mike Workentin</text:a><text:span>,</text:span><text:a xlink:type="simple" xlink:href="https://hal.science/search/index/?q=*&amp;authFullName_s=Gemechu Abeshu">Gemechu Abeshu</text:a><text:span>,</text:span><text:a xlink:type="simple" xlink:href="https://hal.science/search/index/?q=*&amp;authFullName_s=Ify Anene">Ify Anene</text:a><text:span>,</text:span><text:a xlink:type="simple" xlink:href="https://hal.science/search/index/?q=*&amp;authFullName_s=Akm Alamgir">Akm Alamgir</text:a></text:p>
              <text:p text:style-name="Normal"><text:span>Advances in Research on Teaching</text:span><text:span>, 2022, 23 (5), pp.6-17</text:span></text:p>
              <text:p text:style-name="Normal"><text:span>Article dans une revue</text:span></text:p>
              <text:p text:style-name="Normal"><text:a xlink:type="simple" xlink:href="https://hal.science/hal-05197980v1">hal-05197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m Alamgir</dc:title>
    <dc:subject/>
    <dc:description>CV</dc:description>
    <dc:creator/>
    <dc:date>2026-05-15T18:55:02.000</dc:date>
    <meta:generator>PHPWord</meta:generator>
    <meta:initial-creator>CCSD</meta:initial-creator>
    <meta:creation-date>2026-05-15T18:55:02.000</meta:creation-date>
    <meta:keyword/>
    <meta:user-defined meta:name="Category"/>
    <meta:user-defined meta:name="Company"/>
    <meta:user-defined meta:name="Manager"/>
  </office:meta>
</office:document-meta>
</file>