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6228" style:family="table">
      <style:table-properties style:rel-width="100" table:align="center"/>
    </style:style>
    <style:style style:name="536228.0" style:family="table-column">
      <style:table-column-properties style:column-width="0.00cm"/>
    </style:style>
    <style:style style:name="bc180f" style:family="table">
      <style:table-properties style:rel-width="100" table:align="center"/>
    </style:style>
    <style:style style:name="bc180f.0" style:family="table-column">
      <style:table-column-properties style:column-width="0.00cm"/>
    </style:style>
    <style:style style:name="e0a691" style:family="table">
      <style:table-properties style:rel-width="100" table:align="center"/>
    </style:style>
    <style:style style:name="e0a691.0" style:family="table-column">
      <style:table-column-properties style:column-width="0.00cm"/>
    </style:style>
    <style:style style:name="9ca6da" style:family="table">
      <style:table-properties style:rel-width="100" table:align="center"/>
    </style:style>
    <style:style style:name="9ca6da.0" style:family="table-column">
      <style:table-column-properties style:column-width="0.00cm"/>
    </style:style>
    <style:style style:name="1eb67d" style:family="table">
      <style:table-properties style:rel-width="100" table:align="center"/>
    </style:style>
    <style:style style:name="1eb67d.0" style:family="table-column">
      <style:table-column-properties style:column-width="0.00cm"/>
    </style:style>
    <style:style style:name="a8b7cc" style:family="table">
      <style:table-properties style:rel-width="100" table:align="center"/>
    </style:style>
    <style:style style:name="a8b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os Banyas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kos-banyasz">akos-banyas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12-3019">0000-0002-2412-30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158">25312415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BF-5910-2020">http://www.researcherid.com/rid/ABF-5910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0)</text:span></text:p>
        <text:p text:style-name="P21"/>
        <table:table table:name="536228" table:style-name="536228">
          <table:table-column table:style-name="536228.0"/>
          <table:table-row>
            <table:table-cell office:value-type="string">
              <text:p text:style-name="Normal"><text:a xlink:type="simple" xlink:href="https://hal.science/hal-05535063v1">Lanthanide complexes with acetophenone-based push-pull antennas as efficient MRI and two-photon microscopy imaging probes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Luke Marchetti">Luke Marchetti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et al.</text:span></text:p>
              <text:p text:style-name="Normal"><text:span>Chemical Science</text:span><text:span>, 2026, 17 (8), pp.4191-4202.<text:s/></text:span><text:a xlink:type="simple" xlink:href="https://dx.doi.org/10.1039/d5sc06902e">⟨10.1039/d5sc06902e⟩</text:a></text:p>
              <text:p text:style-name="Normal"><text:span>Article dans une revue</text:span></text:p>
              <text:p text:style-name="Normal"><text:a xlink:type="simple" xlink:href="https://hal.science/hal-05535063v1">hal-055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82v1">From erbium(iii) to samarium(iii): generalized photomodulation of NIR to red lanthanide luminescence with a DTE ligand and its versatile role in the quenching processes</text:a></text:p>
              <text:p text:style-name="Normal"><text:a xlink:type="simple" xlink:href="https://hal.science/search/index/?q=*&amp;authFullName_s=Tuan Anh Phan">Tuan Anh Pha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Yoann Fréroux">Yoann Fréroux</text:a><text:span>et al.</text:span></text:p>
              <text:p text:style-name="Normal"><text:span>Chemical Science</text:span><text:span>, 2025, 16 (47), pp.22504-22516.<text:s/></text:span><text:a xlink:type="simple" xlink:href="https://dx.doi.org/10.1039/d5sc07174g">⟨10.1039/d5sc07174g⟩</text:a></text:p>
              <text:p text:style-name="Normal"><text:span>Article dans une revue</text:span></text:p>
              <text:p text:style-name="Normal"><text:a xlink:type="simple" xlink:href="https://hal.science/hal-05346782v1">hal-053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82v1">Mechanistic and physicochemical insights into the photoactivation pathways of a charge transfer ATRP photoinitiator</text:a></text:p>
              <text:p text:style-name="Normal"><text:a xlink:type="simple" xlink:href="https://hal.science/search/index/?q=*&amp;authFullName_s=Bénédicte Grebille">Bénédicte Grebille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Jean‐christophe Mulatier">Jean‐christophe Mulatier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Emmanuel Lacôte">Emmanuel Lacôte</text:a><text:span>et al.</text:span></text:p>
              <text:p text:style-name="Normal"><text:span>ChemPhotoChem</text:span><text:span>, 2025, 9 (8), pp.e202500074.<text:s/></text:span><text:a xlink:type="simple" xlink:href="https://dx.doi.org/10.1002/cptc.202500074">⟨10.1002/cptc.202500074⟩</text:a></text:p>
              <text:p text:style-name="Normal"><text:span>Article dans une revue</text:span></text:p>
              <text:p text:style-name="Normal"><text:a xlink:type="simple" xlink:href="https://hal.science/hal-05349382v1">hal-053493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0566v1">Cationic iridium(III) complexes with a halogen-substituted pyridylbenzimidazole ancillary ligand for photodynamic therapy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Frederique Loiseau">Frederique Loiseau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Laeticia Falcon">Laeticia Falcon</text:a><text:span>et al.</text:span></text:p>
              <text:p text:style-name="Normal"><text:span>Materials Advances</text:span><text:span>, 2025, Online ahead of print.<text:s/></text:span><text:a xlink:type="simple" xlink:href="https://dx.doi.org/10.1039/D5MA00964B">⟨10.1039/D5MA00964B⟩</text:a></text:p>
              <text:p text:style-name="Normal"><text:span>Article dans une revue</text:span></text:p>
              <text:p text:style-name="Normal"><text:a xlink:type="simple" xlink:href="https://inserm.hal.science/inserm-05280566v1">inserm-052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84v1">Visible light activation of C–Cl and C–F bonds in persistent organic pollutants using cerium(III) triamidoamine complex</text:a></text:p>
              <text:p text:style-name="Normal"><text:a xlink:type="simple" xlink:href="https://hal.science/search/index/?q=*&amp;authFullName_s=Adrien Combourieu">Adrien Combourieu</text:a><text:span>,</text:span><text:a xlink:type="simple" xlink:href="https://hal.science/search/index/?q=*&amp;authFullName_s=Stella Christodoulou">Stella Christodoul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achann Assendjee">Eachann Assendjee</text:a><text:span>,</text:span><text:a xlink:type="simple" xlink:href="https://hal.science/search/index/?q=*&amp;authFullName_s=Nicolas Casaretto">Nicolas Casaretto</text:a><text:span>et al.</text:span></text:p>
              <text:p text:style-name="Normal"><text:span>Chemical Science</text:span><text:span>, 2025, 16 (34), pp.15510-15517.<text:s/></text:span><text:a xlink:type="simple" xlink:href="https://dx.doi.org/10.1039/D5SC03626G">⟨10.1039/D5SC03626G⟩</text:a></text:p>
              <text:p text:style-name="Normal"><text:span>Article dans une revue</text:span></text:p>
              <text:p text:style-name="Normal"><text:a xlink:type="simple" xlink:href="https://hal.science/hal-05344584v1">hal-053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03v1">Clickable pyclen-bsed luminescent lanthanide complexes: Application to two-photon microscopy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Léo Corne">Léo Corne</text:a><text:span>et al.</text:span></text:p>
              <text:p text:style-name="Normal"><text:span>Chemistry - A European Journal</text:span><text:span>, 2025, 31 (48), pp.e02044.<text:s/></text:span><text:a xlink:type="simple" xlink:href="https://dx.doi.org/10.1002/chem.202502044">⟨10.1002/chem.202502044⟩</text:a></text:p>
              <text:p text:style-name="Normal"><text:span>Article dans une revue</text:span></text:p>
              <text:p text:style-name="Normal"><text:a xlink:type="simple" xlink:href="https://hal.science/hal-05185403v1">hal-051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24v1">Amido/alkoxy–aryl–aryl–picolinate push–pull antennas for two-photon sensitization of Eu 3+ luminescence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Adam Nhari">Adam Nhari</text:a><text:span>,</text:span><text:a xlink:type="simple" xlink:href="https://hal.science/search/index/?q=*&amp;authFullName_s=Guillaume Micouin">Guillaume Micouin</text:a><text:span>et al.</text:span></text:p>
              <text:p text:style-name="Normal"><text:span>Inorganic Chemistry Frontiers</text:span><text:span>, 2025, 12 (8), pp.3313-3323.<text:s/></text:span><text:a xlink:type="simple" xlink:href="https://dx.doi.org/10.1039/D5QI00333D">⟨10.1039/D5QI00333D⟩</text:a></text:p>
              <text:p text:style-name="Normal"><text:span>Article dans une revue</text:span></text:p>
              <text:p text:style-name="Normal"><text:a xlink:type="simple" xlink:href="https://hal.science/hal-05065624v1">hal-050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88v1">Monomer Versus Dimer of Cationic Ir(III) Complexes for Photodynamic Therapy by Two-Photon Activation: A Comparative Study</text:a></text:p>
              <text:p text:style-name="Normal"><text:a xlink:type="simple" xlink:href="https://hal.science/search/index/?q=*&amp;authFullName_s=Agoston Barta">Agoston Barta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Guillaume Micouin">Guillaume Micouin</text:a><text:span>et al.</text:span></text:p>
              <text:p text:style-name="Normal"><text:span>ACS Applied Bio Materials</text:span><text:span>, 2025, 8 (5), pp.4272-4284.<text:s/></text:span><text:a xlink:type="simple" xlink:href="https://dx.doi.org/10.1021/acsabm.5c00393">⟨10.1021/acsabm.5c00393⟩</text:a></text:p>
              <text:p text:style-name="Normal"><text:span>Article dans une revue</text:span></text:p>
              <text:p text:style-name="Normal"><text:a xlink:type="simple" xlink:href="https://hal.science/hal-05071288v1">hal-050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44v1">Exploring photophysical properties and sensitivity to oxygen in anisolyl-picolinate antenna conjugated to azamacrocycles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Maher Hojorat">Maher Hojorat</text:a><text:span>et al.</text:span></text:p>
              <text:p text:style-name="Normal"><text:span>Inorganic Chemistry</text:span><text:span>, 2025, 64 (27), pp.13635-13646.<text:s/></text:span><text:a xlink:type="simple" xlink:href="https://dx.doi.org/10.1021/acs.inorgchem.5c00436">⟨10.1021/acs.inorgchem.5c00436⟩</text:a></text:p>
              <text:p text:style-name="Normal"><text:span>Article dans une revue</text:span></text:p>
              <text:p text:style-name="Normal"><text:a xlink:type="simple" xlink:href="https://hal.science/hal-05162444v1">hal-051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45v1">Efficient cytosolic delivery of luminescent lanthanide bioprobes in live cells for two-photon microscopy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Thibault Charnay">Thibault Charnay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Ji-Hyung Choi">Ji-Hyung Choi</text:a><text:span>,</text:span><text:a xlink:type="simple" xlink:href="https://hal.science/search/index/?q=*&amp;authFullName_s=Lucile Bridou">Lucile Bridou</text:a><text:span>et al.</text:span></text:p>
              <text:p text:style-name="Normal"><text:span>Chemical Science</text:span><text:span>, 2024, 15 (25), pp.9694-9702.<text:s/></text:span><text:a xlink:type="simple" xlink:href="https://dx.doi.org/10.1039/d4sc00896k">⟨10.1039/d4sc00896k⟩</text:a></text:p>
              <text:p text:style-name="Normal"><text:span>Article dans une revue</text:span></text:p>
              <text:p text:style-name="Normal"><text:a xlink:type="simple" xlink:href="https://hal.science/hal-04608545v1">hal-046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43v1">Comprehensive photophysical and nonlinear spectroscopic study of thioanisolyl‐picolinate triazacyclononane lanthanide complexes</text:a></text:p>
              <text:p text:style-name="Normal"><text:a xlink:type="simple" xlink:href="https://hal.science/search/index/?q=*&amp;authFullName_s=Dina Akl">Dina Akl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Salauat R Kiraev">Salauat R Kiraev</text:a><text:span>et al.</text:span></text:p>
              <text:p text:style-name="Normal"><text:span>European Journal of Inorganic Chemistry</text:span><text:span>, 2024, 27 (14), pp.e202300785.<text:s/></text:span><text:a xlink:type="simple" xlink:href="https://dx.doi.org/10.1002/ejic.202300785">⟨10.1002/ejic.202300785⟩</text:a></text:p>
              <text:p text:style-name="Normal"><text:span>Article dans une revue</text:span></text:p>
              <text:p text:style-name="Normal"><text:a xlink:type="simple" xlink:href="https://hal.science/hal-04500743v1">hal-0450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37v1">Modeling and Simulation of a Massively Parallelized Multiphoton Polymerization 3D Microfabrication Process</text:a></text:p>
              <text:p text:style-name="Normal"><text:a xlink:type="simple" xlink:href="https://hal.science/search/index/?q=*&amp;authFullName_s=Florie Ogor">Florie Ogor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Akos Banyasz">Akos Banyasz</text:a><text:span>et al.</text:span></text:p>
              <text:p text:style-name="Normal"><text:span>Physica Status Solidi A (applications and materials science)</text:span><text:span>, 2024, 221 (15), pp.2300486.<text:s/></text:span><text:a xlink:type="simple" xlink:href="https://dx.doi.org/10.1002/pssa.202300486">⟨10.1002/pssa.202300486⟩</text:a></text:p>
              <text:p text:style-name="Normal"><text:span>Article dans une revue</text:span></text:p>
              <text:p text:style-name="Normal"><text:a xlink:type="simple" xlink:href="https://hal.science/hal-04715637v1">hal-0471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35v1">Dual One and Two‐Photon Solvent‐Free Hybrid Photoresist for High‐Resolution and Grayscale 3D Microprinting</text:a></text:p>
              <text:p text:style-name="Normal"><text:a xlink:type="simple" xlink:href="https://hal.science/search/index/?q=*&amp;authFullName_s=Laura Piedad Chía Gómez">Laura Piedad Chía Gómez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Akos Banyasz">Akos Banyasz</text:a><text:span>et al.</text:span></text:p>
              <text:p text:style-name="Normal"><text:span>Advanced Engineering Materials</text:span><text:span>, 2024, 26 (12),<text:s/></text:span><text:a xlink:type="simple" xlink:href="https://dx.doi.org/10.1002/adem.202301617">⟨10.1002/adem.202301617⟩</text:a></text:p>
              <text:p text:style-name="Normal"><text:span>Article dans une revue</text:span></text:p>
              <text:p text:style-name="Normal"><text:a xlink:type="simple" xlink:href="https://hal.science/hal-04735835v1">hal-047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53v1">Circularly polarized activity from two photon excitable europium and samarium chiral bioprobes</text:a></text:p>
              <text:p text:style-name="Normal"><text:a xlink:type="simple" xlink:href="https://hal.science/search/index/?q=*&amp;authFullName_s=Silvia Mizzoni">Silvia Mizzoni</text:a><text:span>,</text:span><text:a xlink:type="simple" xlink:href="https://hal.science/search/index/?q=*&amp;authFullName_s=Silvia Ruggieri">Silvia Ruggier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et al.</text:span></text:p>
              <text:p text:style-name="Normal"><text:span>Journal of Materials Chemistry C</text:span><text:span>, 2023, 11 (12), pp.4188-4202.<text:s/></text:span><text:a xlink:type="simple" xlink:href="https://dx.doi.org/10.1039/D2TC05362D">⟨10.1039/D2TC05362D⟩</text:a></text:p>
              <text:p text:style-name="Normal"><text:span>Article dans une revue</text:span></text:p>
              <text:p text:style-name="Normal"><text:a xlink:type="simple" xlink:href="https://hal.science/hal-04234653v1">hal-042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16v2">Tuning the Photophysical Properties of Aza‐BODIPYs in the Near‐Infrared Region by Introducing Electron‐Donating Thiophene Substituents</text:a></text:p>
              <text:p text:style-name="Normal"><text:a xlink:type="simple" xlink:href="https://hal.science/search/index/?q=*&amp;authFullName_s=Thibaut Baron">Thibaut Baron</text:a><text:span>,</text:span><text:a xlink:type="simple" xlink:href="https://hal.science/search/index/?q=*&amp;authFullName_s=Valentin Maffeis">Valentin Maffeis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Akos Banyasz">Akos Banyasz</text:a><text:span>et al.</text:span></text:p>
              <text:p text:style-name="Normal"><text:span>Chemistry - A European Journal</text:span><text:span>, 2023, 29 (49), pp.e202301357.<text:s/></text:span><text:a xlink:type="simple" xlink:href="https://dx.doi.org/10.1002/chem.202301357">⟨10.1002/chem.202301357⟩</text:a></text:p>
              <text:p text:style-name="Normal"><text:span>Article dans une revue</text:span></text:p>
              <text:p text:style-name="Normal"><text:a xlink:type="simple" xlink:href="https://hal.science/hal-04594916v2">hal-04594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41v1">Understanding and overcoming proximity effects in multi-spot two-photon direct laser writing</text:a></text:p>
              <text:p text:style-name="Normal"><text:a xlink:type="simple" xlink:href="https://hal.science/search/index/?q=*&amp;authFullName_s=Caroline Arnoux">Caroline Arnoux</text:a><text:span>,</text:span><text:a xlink:type="simple" xlink:href="https://hal.science/search/index/?q=*&amp;authFullName_s=Luis Pérez-Covarrubias">Luis Pérez-Covarrubias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Quentin Carlier">Quentin Carlier</text:a><text:span>,</text:span><text:a xlink:type="simple" xlink:href="https://hal.science/search/index/?q=*&amp;authFullName_s=Patrice Baldeck">Patrice Baldeck</text:a><text:span>et al.</text:span></text:p>
              <text:p text:style-name="Normal"><text:span>Additive Manufacturing</text:span><text:span>, 2022, 49, pp.102491.<text:s/></text:span><text:a xlink:type="simple" xlink:href="https://dx.doi.org/10.1016/j.addma.2021.102491">⟨10.1016/j.addma.2021.102491⟩</text:a></text:p>
              <text:p text:style-name="Normal"><text:span>Article dans une revue</text:span></text:p>
              <text:p text:style-name="Normal"><text:a xlink:type="simple" xlink:href="https://hal.science/hal-03590641v1">hal-03590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83354v1">Deprotonation dynamics of guanine radical cations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Photochemistry and Photobiology</text:span><text:span>, 2022, 98, pp.523-531.<text:s/></text:span><text:a xlink:type="simple" xlink:href="https://dx.doi.org/10.1111/php.13540">⟨10.1111/php.13540⟩</text:a></text:p>
              <text:p text:style-name="Normal"><text:span>Article dans une revue</text:span></text:p>
              <text:p text:style-name="Normal"><text:a xlink:type="simple" xlink:href="https://cea.hal.science/cea-03383354v1">cea-0338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43v1">Assembly of Aggregation-Induced Emission Active Bola-Amphiphilic Macromolecules into Luminescent Nanoparticles Optimized for Two-Photon Microscopy In Vivo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Raphaël Marie-Luce">Raphaël Marie-Luce</text:a><text:span>,</text:span><text:a xlink:type="simple" xlink:href="https://hal.science/search/index/?q=*&amp;authFullName_s=Guillaume Simon">Guillaume Simon</text:a><text:span>et al.</text:span></text:p>
              <text:p text:style-name="Normal"><text:span>Biomacromolecules</text:span><text:span>, 2022,<text:s/></text:span><text:a xlink:type="simple" xlink:href="https://dx.doi.org/10.1021/acs.biomac.2c00232">⟨10.1021/acs.biomac.2c00232⟩</text:a></text:p>
              <text:p text:style-name="Normal"><text:span>Article dans une revue</text:span></text:p>
              <text:p text:style-name="Normal"><text:a xlink:type="simple" xlink:href="https://hal.science/hal-03687343v1">hal-036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4v1">Hybrid Multimodal Contrast Agent for Multiscale In Vivo Investigation of Neuroinflammation</text:a></text:p>
              <text:p text:style-name="Normal"><text:a xlink:type="simple" xlink:href="https://hal.science/search/index/?q=*&amp;authFullName_s=Szilvia Karpati">Szilvia Karpati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Ines Hristova">Ines Hristova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éderic Chaput">Fréderic Chaput</text:a><text:span>et al.</text:span></text:p>
              <text:p text:style-name="Normal"><text:span>Nanoscale</text:span><text:span>, 2021,<text:s/></text:span><text:a xlink:type="simple" xlink:href="https://dx.doi.org/10.1039/D0NR07026B">⟨10.1039/D0NR07026B⟩</text:a></text:p>
              <text:p text:style-name="Normal"><text:span>Article dans une revue</text:span></text:p>
              <text:p text:style-name="Normal"><text:a xlink:type="simple" xlink:href="https://hal.science/hal-03134034v1">hal-0313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08v1">3D printing and pyrolysis of optical ZrO$_2$ nNanostructures by two-photon lithography: reduced shrinkage and crystallization mediated by nanoparticles seeds</text:a></text:p>
              <text:p text:style-name="Normal"><text:a xlink:type="simple" xlink:href="https://hal.science/search/index/?q=*&amp;authFullName_s=Anne Desponds">Anne Despond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Amandine Venier">Amandine Venier</text:a><text:span>et al.</text:span></text:p>
              <text:p text:style-name="Normal"><text:span>Small</text:span><text:span>, 2021, 17, pp.2102486.<text:s/></text:span><text:a xlink:type="simple" xlink:href="https://dx.doi.org/10.1002/smll.202102486">⟨10.1002/smll.202102486⟩</text:a></text:p>
              <text:p text:style-name="Normal"><text:span>Article dans une revue</text:span></text:p>
              <text:p text:style-name="Normal"><text:a xlink:type="simple" xlink:href="https://hal.science/hal-03483508v1">hal-034835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3823v1">Guanine radicals induced in DNA by low-energy photoionization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Accounts of Chemical Research</text:span><text:span>, 2020, 53, pp.1511-1519.<text:s/></text:span><text:a xlink:type="simple" xlink:href="https://dx.doi.org/10.1021/acs.accounts.0c00245">⟨10.1021/acs.accounts.0c00245⟩</text:a></text:p>
              <text:p text:style-name="Normal"><text:span>Article dans une revue</text:span></text:p>
              <text:p text:style-name="Normal"><text:a xlink:type="simple" xlink:href="https://cea.hal.science/cea-03053823v1">cea-03053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71985v1">Guanine Radicals Generated in Telomeric G-Quadruplexes by Direct Absorption of Low-Energy UV Photons: Effect of Potassium Ions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Molecules</text:span><text:span>, 2020, 25 (9), pp.2094.<text:s/></text:span><text:a xlink:type="simple" xlink:href="https://dx.doi.org/10.3390/molecules25092094">⟨10.3390/molecules25092094⟩</text:a></text:p>
              <text:p text:style-name="Normal"><text:span>Article dans une revue</text:span></text:p>
              <text:p text:style-name="Normal"><text:a xlink:type="simple" xlink:href="https://cea.hal.science/cea-02571985v1">cea-025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90v1">Two-Photon Absorbing AIEgens: Influence of Stereoconfiguration on Their Crystallinity and Spectroscopic Properties and Applications in Bioimaging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Jan Blahut">Jan Blah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ACS Applied Materials &amp; Interfaces</text:span><text:span>, 2020,<text:s/></text:span><text:a xlink:type="simple" xlink:href="https://dx.doi.org/10.1021/acsami.0c15810">⟨10.1021/acsami.0c15810⟩</text:a></text:p>
              <text:p text:style-name="Normal"><text:span>Article dans une revue</text:span></text:p>
              <text:p text:style-name="Normal"><text:a xlink:type="simple" xlink:href="https://hal.science/hal-03044490v1">hal-030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04v1">Polymerization Photoinitiators with Near-Resonance Enhanced Two-Photon Absorption Cross-Section: Toward High-Resolution Photoresist with Improved Sensitivity</text:a></text:p>
              <text:p text:style-name="Normal"><text:a xlink:type="simple" xlink:href="https://hal.science/search/index/?q=*&amp;authFullName_s=Caroline Arnoux">Caroline Arnoux</text:a><text:span>,</text:span><text:a xlink:type="simple" xlink:href="https://hal.science/search/index/?q=*&amp;authFullName_s=Tatsuki Konishi">Tatsuki Konishi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Eric-Aimé Poutougnigni">Eric-Aimé Poutougnigni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Macromolecules</text:span><text:span>, 2020, 53 (21), pp.9264-9278.<text:s/></text:span><text:a xlink:type="simple" xlink:href="https://dx.doi.org/10.1021/acs.macromol.0c01518">⟨10.1021/acs.macromol.0c01518⟩</text:a></text:p>
              <text:p text:style-name="Normal"><text:span>Article dans une revue</text:span></text:p>
              <text:p text:style-name="Normal"><text:a xlink:type="simple" xlink:href="https://hal.science/hal-03033204v1">hal-030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37v1">Microfabrication by two-photon lithography, and characterization, of SiO2/TiO2 based hybrid and ceramic microstructures</text:a></text:p>
              <text:p text:style-name="Normal"><text:a xlink:type="simple" xlink:href="https://hal.science/search/index/?q=*&amp;authFullName_s=Anne Desponds">Anne Desponds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Patrice Baldeck">Patrice Baldeck</text:a><text:span>et al.</text:span></text:p>
              <text:p text:style-name="Normal"><text:span>Journal of Sol-Gel Science and Technology</text:span><text:span>, 2020, 95 (3), pp.733-745.<text:s/></text:span><text:a xlink:type="simple" xlink:href="https://dx.doi.org/10.1007/s10971-020-05355-3">⟨10.1007/s10971-020-05355-3⟩</text:a></text:p>
              <text:p text:style-name="Normal"><text:span>Article dans une revue</text:span></text:p>
              <text:p text:style-name="Normal"><text:a xlink:type="simple" xlink:href="https://hal.science/hal-03041137v1">hal-03041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3797v1">Correction to “Potassium ions enhance guanine radical generation upon absorption of low-energy photons by g-quadruplexes and modify their reactivity</text:a></text:p>
              <text:p text:style-name="Normal"><text:a xlink:type="simple" xlink:href="https://hal.science/search/index/?q=*&amp;authFullName_s=Behnaz Behmand">Behnaz Behmand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A. Banyasz">A. Banyasz</text:a><text:span>et al.</text:span></text:p>
              <text:p text:style-name="Normal"><text:span>Journal of Physical Chemistry Letters</text:span><text:span>, 2020, 11 (4), pp.1305-1309.<text:s/></text:span><text:a xlink:type="simple" xlink:href="https://dx.doi.org/10.1021/acs.jpclett.0c00815">⟨10.1021/acs.jpclett.0c00815⟩</text:a></text:p>
              <text:p text:style-name="Normal"><text:span>Article dans une revue</text:span></text:p>
              <text:p text:style-name="Normal"><text:a xlink:type="simple" xlink:href="https://cea.hal.science/cea-03053797v1">cea-0305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33v1">Potassium Ions Enhance Guanine Radical Generation upon Absorption of Low-Energy Photons by G-Quadruplexes and Modify Their Reactivity</text:a></text:p>
              <text:p text:style-name="Normal"><text:a xlink:type="simple" xlink:href="https://hal.science/search/index/?q=*&amp;authFullName_s=Behnaz Behmand">Behnaz Behmand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Akos Banyasz">Akos Banyasz</text:a><text:span>et al.</text:span></text:p>
              <text:p text:style-name="Normal"><text:span>Journal of Physical Chemistry Letters</text:span><text:span>, 2020, pp.1305-1309.<text:s/></text:span><text:a xlink:type="simple" xlink:href="https://dx.doi.org/10.1021/acs.jpclett.9b03667">⟨10.1021/acs.jpclett.9b03667⟩</text:a></text:p>
              <text:p text:style-name="Normal"><text:span>Article dans une revue</text:span></text:p>
              <text:p text:style-name="Normal"><text:a xlink:type="simple" xlink:href="https://hal.science/hal-02469033v1">hal-024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50v1">Ultrabright Silica-Coated Organic Nanocrystals for Two-Photon In Vivo Imaging</text:a></text:p>
              <text:p text:style-name="Normal"><text:a xlink:type="simple" xlink:href="https://hal.science/search/index/?q=*&amp;authFullName_s=Shridevi Shenoi Perdoor">Shridevi Shenoi Perdoor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Aude Barbara">Aude Barbar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ACS Applied Nano Materials</text:span><text:span>, 2020, 3 (12), pp.11933-11944.<text:s/></text:span><text:a xlink:type="simple" xlink:href="https://dx.doi.org/10.1021/acsanm.0c02499">⟨10.1021/acsanm.0c02499⟩</text:a></text:p>
              <text:p text:style-name="Normal"><text:span>Article dans une revue</text:span></text:p>
              <text:p text:style-name="Normal"><text:a xlink:type="simple" xlink:href="https://hal.science/hal-03046950v1">hal-030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23v1">Comprehensive Study of Guanine Excited State Relaxation and Photoreactivity in G-quadruplexes</text:a></text:p>
              <text:p text:style-name="Normal"><text:a xlink:type="simple" xlink:href="https://hal.science/search/index/?q=*&amp;authFullName_s=Lara Martinez-Fernandez">Lara Martinez-Fernandez</text:a><text:span>,</text:span><text:a xlink:type="simple" xlink:href="https://hal.science/search/index/?q=*&amp;authFullName_s=Pascale Changenet">Pascale Changenet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imitra Markovitsi">Dimitra Markovitsi</text:a><text:span>et al.</text:span></text:p>
              <text:p text:style-name="Normal"><text:span>Journal of Physical Chemistry Letters</text:span><text:span>, 2019, 10 (21), pp.6873-6877.<text:s/></text:span><text:a xlink:type="simple" xlink:href="https://dx.doi.org/10.1021/acs.jpclett.9b02740">⟨10.1021/acs.jpclett.9b02740⟩</text:a></text:p>
              <text:p text:style-name="Normal"><text:span>Article dans une revue</text:span></text:p>
              <text:p text:style-name="Normal"><text:a xlink:type="simple" xlink:href="https://hal.science/hal-02362223v1">hal-023622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879v2">Radicals Generated in Tetramolecular Guanine Quadruplexes by Photoionization: Spectral and Dynamical Feature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Thierry Douki">Thierry Douki</text:a><text:span>et al.</text:span></text:p>
              <text:p text:style-name="Normal"><text:span>Journal of Physical Chemistry B</text:span><text:span>, 2019, 123 (23), pp.4950-4957.<text:s/></text:span><text:a xlink:type="simple" xlink:href="https://dx.doi.org/10.1021/acs.jpcb.9b02637">⟨10.1021/acs.jpcb.9b02637⟩</text:a></text:p>
              <text:p text:style-name="Normal"><text:span>Article dans une revue</text:span></text:p>
              <text:p text:style-name="Normal"><text:a xlink:type="simple" xlink:href="https://cea.hal.science/cea-02160879v2">cea-02160879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0029v1">Populations and Dynamics of Guanine Radicals in DNA strands—Direct versus Indirect Generation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Molecules</text:span><text:span>, 2019, 24 (13), pp.2347.<text:s/></text:span><text:a xlink:type="simple" xlink:href="https://dx.doi.org/10.3390/molecules24132347">⟨10.3390/molecules24132347⟩</text:a></text:p>
              <text:p text:style-name="Normal"><text:span>Article dans une revue</text:span></text:p>
              <text:p text:style-name="Normal"><text:a xlink:type="simple" xlink:href="https://cea.hal.science/cea-02370029v1">cea-023700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5v1">A “Multi‐Heavy‐Atom” Approach Toward Biphotonic Photosensitizers With Improved Singlet Oxygen Generation Properties</text:a></text:p>
              <text:p text:style-name="Normal"><text:a xlink:type="simple" xlink:href="https://hal.science/search/index/?q=*&amp;authFullName_s=Margaux Galland">Margaux Galland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ain Duperray">Alain Duperray</text:a><text:span>et al.</text:span></text:p>
              <text:p text:style-name="Normal"><text:span>Chemistry - A European Journal</text:span><text:span>, 2019, 25 (38), pp.9026-9034.<text:s/></text:span><text:a xlink:type="simple" xlink:href="https://dx.doi.org/10.1002/chem.201901047">⟨10.1002/chem.201901047⟩</text:a></text:p>
              <text:p text:style-name="Normal"><text:span>Article dans une revue</text:span></text:p>
              <text:p text:style-name="Normal"><text:a xlink:type="simple" xlink:href="https://hal.univ-brest.fr/hal-02142985v1">hal-02142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4473v1">Adenine radicals generated in alternating AT duplexes by direct absorption of low-energy UV radiation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Tiia Ketola">Tiia Ketola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Dimitra Markovitsi">Dimitra Markovitsi</text:a></text:p>
              <text:p text:style-name="Normal"><text:span>Faraday Discussions</text:span><text:span>, 2018, 207, pp.181 - 197.<text:s/></text:span><text:a xlink:type="simple" xlink:href="https://dx.doi.org/10.1039/C7FD00179G">⟨10.1039/C7FD00179G⟩</text:a></text:p>
              <text:p text:style-name="Normal"><text:span>Article dans une revue</text:span></text:p>
              <text:p text:style-name="Normal"><text:a xlink:type="simple" xlink:href="https://cea.hal.science/cea-01894473v1">cea-018944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415v1">Radicals generated in alternating guanine-cytosine duplexes by direct absorption of low-energy UV radiation †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Roberto Improta">Roberto Improta</text:a><text:span>,</text:span><text:a xlink:type="simple" xlink:href="https://hal.science/search/index/?q=*&amp;authFullName_s=Tiia-Maaria Ketola">Tiia-Maaria Ketola</text:a><text:span>,</text:span><text:a xlink:type="simple" xlink:href="https://hal.science/search/index/?q=*&amp;authFullName_s=Clémence Balty">Clémence Balty</text:a><text:span>et al.</text:span></text:p>
              <text:p text:style-name="Normal"><text:span>Physical Chemistry Chemical Physics</text:span><text:span>, 2018, 20, pp.21381.<text:s/></text:span><text:a xlink:type="simple" xlink:href="https://dx.doi.org/10.1039/c8cp02588f">⟨10.1039/c8cp02588f⟩</text:a></text:p>
              <text:p text:style-name="Normal"><text:span>Article dans une revue</text:span></text:p>
              <text:p text:style-name="Normal"><text:a xlink:type="simple" xlink:href="https://cea.hal.science/cea-02328415v1">cea-023284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4838v1">Topology Controls the Electronic Absorption and Delocalization of Electron Holes in Guanine Quadruplexes</text:a></text:p>
              <text:p text:style-name="Normal"><text:a xlink:type="simple" xlink:href="https://hal.science/search/index/?q=*&amp;authFullName_s=Lara Martinez-Fernandez">Lara Martinez-Fernandez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Roberto Improta">Roberto Improta</text:a></text:p>
              <text:p text:style-name="Normal"><text:span>Chemistry - A European Journal</text:span><text:span>, 2018, 24 (57), pp.15185 - 15189.<text:s/></text:span><text:a xlink:type="simple" xlink:href="https://dx.doi.org/10.1002/chem.201803222">⟨10.1002/chem.201803222⟩</text:a></text:p>
              <text:p text:style-name="Normal"><text:span>Article dans une revue</text:span></text:p>
              <text:p text:style-name="Normal"><text:a xlink:type="simple" xlink:href="https://cea.hal.science/cea-01934838v1">cea-01934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68999v1">Absorption of Low-Energy UV Radiation by Human Telomere G-Quadruplexes Generates Long-Lived Guanine Radical Cation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Clémence Balty">Clémence Balty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Thierry Douki">Thierry Douki</text:a><text:span>et al.</text:span></text:p>
              <text:p text:style-name="Normal"><text:span>Journal of the American Chemical Society</text:span><text:span>, 2017, 139 (30), pp.10561 - 10568.<text:s/></text:span><text:a xlink:type="simple" xlink:href="https://dx.doi.org/10.1021/jacs.7b05931">⟨10.1021/jacs.7b05931⟩</text:a></text:p>
              <text:p text:style-name="Normal"><text:span>Article dans une revue</text:span></text:p>
              <text:p text:style-name="Normal"><text:a xlink:type="simple" xlink:href="https://cea.hal.science/cea-01668999v1">cea-016689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1652v1">UV-induced damage to DNA: effect of cytosine methylation on pyrimidine dimerization</text:a></text:p>
              <text:p text:style-name="Normal"><text:a xlink:type="simple" xlink:href="https://hal.science/search/index/?q=*&amp;authFullName_s=Lara Martinez-Fernandez">Lara Martinez-Fernandez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Luciana Esposito">Luciana Esposito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Roberto Improta">Roberto Improta</text:a></text:p>
              <text:p text:style-name="Normal"><text:span>Signal Transduction and Targeted Therapy</text:span><text:span>, 2017, 2, pp.17021.<text:s/></text:span><text:a xlink:type="simple" xlink:href="https://dx.doi.org/10.1038/sigtrans.2017.21">⟨10.1038/sigtrans.2017.21⟩</text:a></text:p>
              <text:p text:style-name="Normal"><text:span>Article dans une revue</text:span></text:p>
              <text:p text:style-name="Normal"><text:a xlink:type="simple" xlink:href="https://cea.hal.science/cea-01571652v1">cea-015716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1661v1">Photophysics of Deoxycytidine and 5‑Methyldeoxycytidine in Solution: A Comprehensive Picture by Quantum Mechanical Calculations and Femtosecond Fluorescence Spectroscopy</text:a></text:p>
              <text:p text:style-name="Normal"><text:a xlink:type="simple" xlink:href="https://hal.science/search/index/?q=*&amp;authFullName_s=L. Martínez-Fernández">L. Martínez-Fernández</text:a><text:span>,</text:span><text:a xlink:type="simple" xlink:href="https://hal.science/search/index/?q=*&amp;authFullName_s=A. J. Pepino">A. J. Pepino</text:a><text:span>,</text:span><text:a xlink:type="simple" xlink:href="https://hal.science/search/index/?q=*&amp;authFullName_s=J. Segarra-Martí">J. Segarra-Martí</text:a><text:span>,</text:span><text:a xlink:type="simple" xlink:href="https://hal.science/search/index/?q=*&amp;authFullName_s=J. Jovaišaitė">J. Jovaišaitė</text:a><text:span>,</text:span><text:a xlink:type="simple" xlink:href="https://hal.science/search/index/?q=*&amp;authFullName_s=I. Vaya">I. Vaya</text:a><text:span>et al.</text:span></text:p>
              <text:p text:style-name="Normal"><text:span>Journal of the American Chemical Society</text:span><text:span>, 2017, 139, pp.7780−7791.<text:s/></text:span><text:a xlink:type="simple" xlink:href="https://dx.doi.org/10.1021/jacs.7b01145">⟨10.1021/jacs.7b01145⟩</text:a></text:p>
              <text:p text:style-name="Normal"><text:span>Article dans une revue</text:span></text:p>
              <text:p text:style-name="Normal"><text:a xlink:type="simple" xlink:href="https://cea.hal.science/cea-01571661v1">cea-015716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4656v1">Effect of C5-Methylation of Cytosine on the UV-Induced Reactivity of Duplex DNA: Conformational and Electronic Factor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uciana Esposito">Luciana Esposi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Clément Lepori">Clément Lepori</text:a><text:span>et al.</text:span></text:p>
              <text:p text:style-name="Normal"><text:span>Journal of Physical Chemistry B</text:span><text:span>, 2016, 120, pp.4232−4242.<text:s/></text:span><text:a xlink:type="simple" xlink:href="https://dx.doi.org/10.1021/acs.jpcb.6b03340">⟨10.1021/acs.jpcb.6b03340⟩</text:a></text:p>
              <text:p text:style-name="Normal"><text:span>Article dans une revue</text:span></text:p>
              <text:p text:style-name="Normal"><text:a xlink:type="simple" xlink:href="https://cea.hal.science/cea-01334656v1">cea-013346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16957v1">Computing the Absorption and Emission Spectra of 5‑Methylcytidine in Different Solvents: A Test-Case for Different Solvation Models</text:a></text:p>
              <text:p text:style-name="Normal"><text:a xlink:type="simple" xlink:href="https://hal.science/search/index/?q=*&amp;authFullName_s=L. Martínez-Fernández">L. Martínez-Fernández</text:a><text:span>,</text:span><text:a xlink:type="simple" xlink:href="https://hal.science/search/index/?q=*&amp;authFullName_s=A. J. Pepino">A. J. Pepino</text:a><text:span>,</text:span><text:a xlink:type="simple" xlink:href="https://hal.science/search/index/?q=*&amp;authFullName_s=J. Segarra-Martí">J. Segarra-Martí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M. Garavelli">M. Garavelli</text:a><text:span>et al.</text:span></text:p>
              <text:p text:style-name="Normal"><text:span>Journal of Chemical Theory and Computation</text:span><text:span>, 2016, 12, pp.4430−4439.<text:s/></text:span><text:a xlink:type="simple" xlink:href="https://dx.doi.org/10.1021/acs.jctc.6b00518">⟨10.1021/acs.jctc.6b00518⟩</text:a></text:p>
              <text:p text:style-name="Normal"><text:span>Article dans une revue</text:span></text:p>
              <text:p text:style-name="Normal"><text:a xlink:type="simple" xlink:href="https://cea.hal.science/cea-01416957v1">cea-01416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181v1">Direct Oxidative Damage of Naked DNA Generated upon Absorption of UV Radiation by Nucleobases</text:a></text:p>
              <text:p text:style-name="Normal"><text:a xlink:type="simple" xlink:href="https://hal.science/search/index/?q=*&amp;authFullName_s=M. Gomez-Mendoza">M. Gomez-Mendoza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J.-L. Ravanat">J.-L. Ravanat</text:a></text:p>
              <text:p text:style-name="Normal"><text:span>Journal of Physical Chemistry Letters</text:span><text:span>, 2016, 7 (19), pp.3945-3948.<text:s/></text:span><text:a xlink:type="simple" xlink:href="https://dx.doi.org/10.1021/acs.jpclett.6b01781">⟨10.1021/acs.jpclett.6b01781⟩</text:a></text:p>
              <text:p text:style-name="Normal"><text:span>Article dans une revue</text:span></text:p>
              <text:p text:style-name="Normal"><text:a xlink:type="simple" xlink:href="https://cea.hal.science/cea-01426181v1">cea-01426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170v1">UV-Induced Adenine Radicals Induced in DNA A-Tracts: Spectral and Dynamical Characterization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T.-M. Ketola">T.-M. Ketola</text:a><text:span>,</text:span><text:a xlink:type="simple" xlink:href="https://hal.science/search/index/?q=*&amp;authFullName_s=A. Muñoz-Losa">A. Muñoz-Losa</text:a><text:span>,</text:span><text:a xlink:type="simple" xlink:href="https://hal.science/search/index/?q=*&amp;authFullName_s=S. Rishi">S. Rishi</text:a><text:span>,</text:span><text:a xlink:type="simple" xlink:href="https://hal.science/search/index/?q=*&amp;authFullName_s=A. Adhikary">A. Adhikary</text:a><text:span>et al.</text:span></text:p>
              <text:p text:style-name="Normal"><text:span>Journal of Physical Chemistry Letters</text:span><text:span>, 2016, 7 (19), pp.3949-3953.<text:s/></text:span><text:a xlink:type="simple" xlink:href="https://dx.doi.org/10.1021/acs.jpclett.6b01831">⟨10.1021/acs.jpclett.6b01831⟩</text:a></text:p>
              <text:p text:style-name="Normal"><text:span>Article dans une revue</text:span></text:p>
              <text:p text:style-name="Normal"><text:a xlink:type="simple" xlink:href="https://cea.hal.science/cea-01426170v1">cea-014261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0050v1">Excited State Pathways Leading to Formation of Adenine Dimer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Tiia-Maaria Ketola">Tiia-Maaria Ketola</text:a><text:span>,</text:span><text:a xlink:type="simple" xlink:href="https://hal.science/search/index/?q=*&amp;authFullName_s=A. Munoz-Losa">A. Munoz-Losa</text:a><text:span>,</text:span><text:a xlink:type="simple" xlink:href="https://hal.science/search/index/?q=*&amp;authFullName_s=Luciana Esposito">Luciana Esposito</text:a><text:span>et al.</text:span></text:p>
              <text:p text:style-name="Normal"><text:span>Journal of Physical Chemistry Letters</text:span><text:span>, 2016, 7, pp.2020−2023.<text:s/></text:span><text:a xlink:type="simple" xlink:href="https://dx.doi.org/10.1021/acs.jpclett.6b00660">⟨10.1021/acs.jpclett.6b00660⟩</text:a></text:p>
              <text:p text:style-name="Normal"><text:span>Article dans une revue</text:span></text:p>
              <text:p text:style-name="Normal"><text:a xlink:type="simple" xlink:href="https://cea.hal.science/cea-01360050v1">cea-013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52v1">Assessment of terbium (III) as a luminescent probe for the detection of tuberculosis biomarkers</text:a></text:p>
              <text:p text:style-name="Normal"><text:a xlink:type="simple" xlink:href="https://hal.science/search/index/?q=*&amp;authFullName_s=W. Bamogo">W. Bamogo</text:a><text:span>,</text:span><text:a xlink:type="simple" xlink:href="https://hal.science/search/index/?q=*&amp;authFullName_s=L. Mugherli">L. Mugherli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A. Novelli-Rousseau">A. Novelli-Rousseau</text:a><text:span>,</text:span><text:a xlink:type="simple" xlink:href="https://hal.science/search/index/?q=*&amp;authFullName_s=F. Mallard">F. Mallard</text:a><text:span>et al.</text:span></text:p>
              <text:p text:style-name="Normal"><text:span>Analytica Chimica Acta</text:span><text:span>, 2015, 896, pp.143-151.<text:s/></text:span><text:a xlink:type="simple" xlink:href="https://dx.doi.org/10.1016/j.aca.2015.09.009">⟨10.1016/j.aca.2015.09.009⟩</text:a></text:p>
              <text:p text:style-name="Normal"><text:span>Article dans une revue</text:span></text:p>
              <text:p text:style-name="Normal"><text:a xlink:type="simple" xlink:href="https://hal.science/hal-01219852v1">hal-0121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88v1">Effect of C5-Methylation of Cytosine on the Photoreactivity of DNA: A Joint Experimental and Computational Study of TCG Trinucleotides</text:a></text:p>
              <text:p text:style-name="Normal"><text:a xlink:type="simple" xlink:href="https://hal.science/search/index/?q=*&amp;authFullName_s=Luciana Esposito">Luciana Esposito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Dimitra Markovitsi">Dimitra Markovitsi</text:a><text:span>et al.</text:span></text:p>
              <text:p text:style-name="Normal"><text:span>Journal of the American Chemical Society</text:span><text:span>, 2014, 136 (31), pp.10838-10841.<text:s/></text:span><text:a xlink:type="simple" xlink:href="https://dx.doi.org/10.1021/ja5040478">⟨10.1021/ja5040478⟩</text:a></text:p>
              <text:p text:style-name="Normal"><text:span>Article dans une revue</text:span></text:p>
              <text:p text:style-name="Normal"><text:a xlink:type="simple" xlink:href="https://hal.science/hal-01075288v1">hal-010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64v1">Multi-Pathway Excited State Relaxation of Adenine Oligomers in Aqueous Solution: A Joint Theoretical and Experimental Study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. Onidas">D. Onidas</text:a><text:span>,</text:span><text:a xlink:type="simple" xlink:href="https://hal.science/search/index/?q=*&amp;authFullName_s=P. Changenet-Barret">P. Changenet-Barret</text:a><text:span>,</text:span><text:a xlink:type="simple" xlink:href="https://hal.science/search/index/?q=*&amp;authFullName_s=D. Markovitsi">D. Markovitsi</text:a><text:span>et al.</text:span></text:p>
              <text:p text:style-name="Normal"><text:span>Chemistry - A European Journal</text:span><text:span>, 2013, 19 (11), pp.3762-3774.<text:s/></text:span><text:a xlink:type="simple" xlink:href="https://dx.doi.org/10.1002/chem.201202741">⟨10.1002/chem.201202741⟩</text:a></text:p>
              <text:p text:style-name="Normal"><text:span>Article dans une revue</text:span></text:p>
              <text:p text:style-name="Normal"><text:a xlink:type="simple" xlink:href="https://api.istex.fr/ark:/67375/WNG-053XT7QT-X/fulltext.pdf?sid=hal">istex</text:a></text:p>
              <text:p text:style-name="Normal"><text:a xlink:type="simple" xlink:href="https://hal.science/hal-00854264v1">hal-008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99v1">Electronic Excited States Responsible for Dimer Formation upon UV Absorption Directly by Thymine Strands: Joint Experimental and Theoretical Study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. Onidas">D. Onidas</text:a><text:span>et al.</text:span></text:p>
              <text:p text:style-name="Normal"><text:span>Journal of the American Chemical Society</text:span><text:span>, 2012, 134, pp.14834−14845.<text:s/></text:span><text:a xlink:type="simple" xlink:href="https://dx.doi.org/10.1021/ja304069f">⟨10.1021/ja304069f⟩</text:a></text:p>
              <text:p text:style-name="Normal"><text:span>Article dans une revue</text:span></text:p>
              <text:p text:style-name="Normal"><text:a xlink:type="simple" xlink:href="https://hal.science/hal-00732999v1">hal-007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65v1">The effect of methylation on the excited state dynamics of aminouracil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I. Vaya">I. Vaya</text:a><text:span>,</text:span><text:a xlink:type="simple" xlink:href="https://hal.science/search/index/?q=*&amp;authFullName_s=D. Markovitsi">D. Markovitsi</text:a></text:p>
              <text:p text:style-name="Normal"><text:span>Journal of Photochemistry and Photobiology A: Chemistry</text:span><text:span>, 2012, 234, pp.37-43.<text:s/></text:span><text:a xlink:type="simple" xlink:href="https://dx.doi.org/10.1016/j.jphotochem.2011.12.019">⟨10.1016/j.jphotochem.2011.12.019⟩</text:a></text:p>
              <text:p text:style-name="Normal"><text:span>Article dans une revue</text:span></text:p>
              <text:p text:style-name="Normal"><text:a xlink:type="simple" xlink:href="https://api.istex.fr/ark:/67375/6H6-B8KNXFJ8-D/fulltext.pdf?sid=hal">istex</text:a></text:p>
              <text:p text:style-name="Normal"><text:a xlink:type="simple" xlink:href="https://hal.science/hal-00724265v1">hal-007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797v1">Base Pairing Enhances Fluorescence and Favors Cyclobutane Dimer Formation Induced upon Absorption of UVA Radiation by DNA</text:a></text:p>
              <text:p text:style-name="Normal"><text:a xlink:type="simple" xlink:href="https://hal.science/search/index/?q=*&amp;authFullName_s=A. Bányász">A. Bányász</text:a><text:span>,</text:span><text:a xlink:type="simple" xlink:href="https://hal.science/search/index/?q=*&amp;authFullName_s=I. Vaya">I. Vaya</text:a><text:span>,</text:span><text:a xlink:type="simple" xlink:href="https://hal.science/search/index/?q=*&amp;authFullName_s=P. Changenet-Barret">P. Changenet-Barret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Thierry Douki">Thierry Douki</text:a><text:span>et al.</text:span></text:p>
              <text:p text:style-name="Normal"><text:span>Journal of the American Chemical Society</text:span><text:span>, 2011, 133, pp.5163-5165.<text:s/></text:span><text:a xlink:type="simple" xlink:href="https://dx.doi.org/10.1021/ja110879m">⟨10.1021/ja110879m⟩</text:a></text:p>
              <text:p text:style-name="Normal"><text:span>Article dans une revue</text:span></text:p>
              <text:p text:style-name="Normal"><text:a xlink:type="simple" xlink:href="https://hal.science/hal-00591797v1">hal-0059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74v1">Absorption of UV radiation by DNA: Spatial and temporal features</text:a></text:p>
              <text:p text:style-name="Normal"><text:a xlink:type="simple" xlink:href="https://hal.science/search/index/?q=*&amp;authFullName_s=D. Markovitsi">D. Markovitsi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/text:p>
              <text:p text:style-name="Normal"><text:span>Mutation Research/Reviews in Mutation Research</text:span><text:span>, 2010, 704 (1-3), pp.21-28.<text:s/></text:span><text:a xlink:type="simple" xlink:href="https://dx.doi.org/10.1016/j.mrrev.2009.11.003">⟨10.1016/j.mrrev.2009.11.003⟩</text:a></text:p>
              <text:p text:style-name="Normal"><text:span>Article dans une revue</text:span></text:p>
              <text:p text:style-name="Normal"><text:a xlink:type="simple" xlink:href="https://api.istex.fr/ark:/67375/6H6-T9J8ZJKG-L/fulltext.pdf?sid=hal">istex</text:a></text:p>
              <text:p text:style-name="Normal"><text:a xlink:type="simple" xlink:href="https://hal.science/hal-00498074v1">hal-0049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39v1">Excited-state dynamics of dGMP measured by steady-state and femtosecond fluorescence spectroscopy.</text:a></text:p>
              <text:p text:style-name="Normal"><text:a xlink:type="simple" xlink:href="https://hal.science/search/index/?q=*&amp;authFullName_s=F.A. Miannay">F.A. Miannay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D. Markovitsi">D. Markovitsi</text:a></text:p>
              <text:p text:style-name="Normal"><text:span>Journal of Physical Chemistry A</text:span><text:span>, 2010, 114 (9), pp.3256-3263.<text:s/></text:span><text:a xlink:type="simple" xlink:href="https://dx.doi.org/10.1021/jp909410b">⟨10.1021/jp909410b⟩</text:a></text:p>
              <text:p text:style-name="Normal"><text:span>Article dans une revue</text:span></text:p>
              <text:p text:style-name="Normal"><text:a xlink:type="simple" xlink:href="https://hal.science/hal-00472739v1">hal-004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22v1">UVA-induced cyclobutane pyrimidine dimers in DNA: a direct photochemical mechanism?</text:a></text:p>
              <text:p text:style-name="Normal"><text:a xlink:type="simple" xlink:href="https://hal.science/search/index/?q=*&amp;authFullName_s=S. Mouret">S. Mouret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J. Gracia-Chantegrel">J. Gracia-Chantegrel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S. Karpati">S. Karpati</text:a><text:span>et al.</text:span></text:p>
              <text:p text:style-name="Normal"><text:span>Organic &amp; Biomolecular Chemistry</text:span><text:span>, 2010, 8, pp.1706-1711.<text:s/></text:span><text:a xlink:type="simple" xlink:href="https://dx.doi.org/10.1039/b924712b">⟨10.1039/b924712b⟩</text:a></text:p>
              <text:p text:style-name="Normal"><text:span>Article dans une revue</text:span></text:p>
              <text:p text:style-name="Normal"><text:a xlink:type="simple" xlink:href="https://hal.science/hal-00472822v1">hal-0047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797v1">The Peculiar Spectral Properties of Amino-Substituted Uracils: A Combined Theoretical and Experimental Study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S. Karpati">S. Karpati</text:a><text:span>,</text:span><text:a xlink:type="simple" xlink:href="https://hal.science/search/index/?q=*&amp;authFullName_s=Y. Mercier">Y. Mercier</text:a><text:span>,</text:span><text:a xlink:type="simple" xlink:href="https://hal.science/search/index/?q=*&amp;authFullName_s=M. Reguero">M. Reguero</text:a><text:span>,</text:span><text:a xlink:type="simple" xlink:href="https://hal.science/search/index/?q=*&amp;authFullName_s=T. Gustavsson">T. Gustavsson</text:a><text:span>et al.</text:span></text:p>
              <text:p text:style-name="Normal"><text:span>Journal of Physical Chemistry B</text:span><text:span>, 2010, 114 (39), pp.12708-12719.<text:s/></text:span><text:a xlink:type="simple" xlink:href="https://dx.doi.org/10.1021/jp105267q">⟨10.1021/jp105267q⟩</text:a></text:p>
              <text:p text:style-name="Normal"><text:span>Article dans une revue</text:span></text:p>
              <text:p text:style-name="Normal"><text:a xlink:type="simple" xlink:href="https://hal.science/hal-00555797v1">hal-0055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84v1">Excited States and Energy Transfer in G-Quadruplexes</text:a></text:p>
              <text:p text:style-name="Normal"><text:a xlink:type="simple" xlink:href="https://hal.science/search/index/?q=*&amp;authFullName_s=F.A. Miannay">F.A. Miannay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. Markovitsi">D. Markovitsi</text:a></text:p>
              <text:p text:style-name="Normal"><text:span>Journal of Physical Chemistry C</text:span><text:span>, 2009, 113 (27), pp.11760-11765.<text:s/></text:span><text:a xlink:type="simple" xlink:href="https://dx.doi.org/10.1021/jp901839x">⟨10.1021/jp901839x⟩</text:a></text:p>
              <text:p text:style-name="Normal"><text:span>Article dans une revue</text:span></text:p>
              <text:p text:style-name="Normal"><text:a xlink:type="simple" xlink:href="https://hal.science/hal-00404384v1">hal-004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79v1">UV-Induced Structural Changes of Model DNA Helices Probed by Optical Spectroscopy</text:a></text:p>
              <text:p text:style-name="Normal"><text:a xlink:type="simple" xlink:href="https://hal.science/search/index/?q=*&amp;authFullName_s=A. Bányász">A. Bányász</text:a><text:span>,</text:span><text:a xlink:type="simple" xlink:href="https://hal.science/search/index/?q=*&amp;authFullName_s=S. Karpati">S. Karpati</text:a><text:span>,</text:span><text:a xlink:type="simple" xlink:href="https://hal.science/search/index/?q=*&amp;authFullName_s=E. Lazzarotto">E. Lazzarotto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Thierry Douki">Thierry Douki</text:a></text:p>
              <text:p text:style-name="Normal"><text:span>Journal of Physical Chemistry C</text:span><text:span>, 2009, 113 (27), pp.11747-11750.<text:s/></text:span><text:a xlink:type="simple" xlink:href="https://dx.doi.org/10.1021/jp901841s">⟨10.1021/jp901841s⟩</text:a></text:p>
              <text:p text:style-name="Normal"><text:span>Article dans une revue</text:span></text:p>
              <text:p text:style-name="Normal"><text:a xlink:type="simple" xlink:href="https://hal.science/hal-00404379v1">hal-004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34v1">Effect of amino substitution on the excited state dynamics of uracil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E. Keszei">E. Keszei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D. Markovitsi">D. Markovitsi</text:a></text:p>
              <text:p text:style-name="Normal"><text:span>Photochemical &amp; Photobiological Sciences<text:s/></text:span><text:span>, 2008, 7, pp.765 - 768.<text:s/></text:span><text:a xlink:type="simple" xlink:href="https://dx.doi.org/10.1039/b800764k">⟨10.1039/b800764k⟩</text:a></text:p>
              <text:p text:style-name="Normal"><text:span>Article dans une revue</text:span></text:p>
              <text:p text:style-name="Normal"><text:a xlink:type="simple" xlink:href="https://hal.science/hal-00317534v1">hal-003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02v1">Assessing solvent effects on the singlet excited state lifetime of uracil derivatives: a femtosecond fluorescence upconversion study in alcohols and D2O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N. Sarkar">N. Sarkar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R. Improta">R. Improta</text:a></text:p>
              <text:p text:style-name="Normal"><text:span>Chemical Physics</text:span><text:span>, 2008, 350 (1-3), pp.186-192.<text:s/></text:span><text:a xlink:type="simple" xlink:href="https://dx.doi.org/10.1016/j.chemphys.2008.02.032">⟨10.1016/j.chemphys.2008.02.032⟩</text:a></text:p>
              <text:p text:style-name="Normal"><text:span>Article dans une revue</text:span></text:p>
              <text:p text:style-name="Normal"><text:a xlink:type="simple" xlink:href="https://hal.science/hal-00286402v1">hal-002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04v1">Ultrafast excited state deactivation and energy transfer in guanine-cytosine DNA double helices</text:a></text:p>
              <text:p text:style-name="Normal"><text:a xlink:type="simple" xlink:href="https://hal.science/search/index/?q=*&amp;authFullName_s=F.A. Miannay">F.A. Miannay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. Markovitsi">D. Markovitsi</text:a></text:p>
              <text:p text:style-name="Normal"><text:span>Journal of the American Chemical Society</text:span><text:span>, 2007, 129, pp.14574-14575.<text:s/></text:span><text:a xlink:type="simple" xlink:href="https://dx.doi.org/10.1021/ja077100q">⟨10.1021/ja077100q⟩</text:a></text:p>
              <text:p text:style-name="Normal"><text:span>Article dans une revue</text:span></text:p>
              <text:p text:style-name="Normal"><text:a xlink:type="simple" xlink:href="https://hal.science/hal-00192704v1">hal-001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55v1">Solvent Effects on the Steady-state Absorption and Fluorescence Spectra of Uracil, Thymine and 5-Fluorouracil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N. Sarkar">N. Sarkar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R. Improta">R. Improta</text:a></text:p>
              <text:p text:style-name="Normal"><text:span>Photochemistry and Photobiology</text:span><text:span>, 2007, 83 (3), pp.595-599.<text:s/></text:span><text:a xlink:type="simple" xlink:href="https://dx.doi.org/10.1111/j.1751-1097.2007.00052.x">⟨10.1111/j.1751-1097.2007.00052.x⟩</text:a></text:p>
              <text:p text:style-name="Normal"><text:span>Article dans une revue</text:span></text:p>
              <text:p text:style-name="Normal"><text:a xlink:type="simple" xlink:href="https://hal.science/hal-00192655v1">hal-0019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97v1">Singlet Excited-State Behavior of Uracil and Thymine in Aqueous Solution: A Combined Experimental and Computational Study of 11 Uracil Derivative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Elodie Lazzarotto">Elodie Lazzarotto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G. Scalmani">G. Scalmani</text:a><text:span>et al.</text:span></text:p>
              <text:p text:style-name="Normal"><text:span>Journal of the American Chemical Society</text:span><text:span>, 2006, 128, pp.607 -619.<text:s/></text:span><text:a xlink:type="simple" xlink:href="https://dx.doi.org/10.1021/ja056181s">⟨10.1021/ja056181s⟩</text:a></text:p>
              <text:p text:style-name="Normal"><text:span>Article dans une revue</text:span></text:p>
              <text:p text:style-name="Normal"><text:a xlink:type="simple" xlink:href="https://api.istex.fr/ark:/67375/TPS-WZF2GN6G-7/fulltext.pdf?sid=hal">istex</text:a></text:p>
              <text:p text:style-name="Normal"><text:a xlink:type="simple" xlink:href="https://hal.science/hal-00083997v1">hal-00083997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bc180f" table:style-name="bc180f">
          <table:table-column table:style-name="bc180f.0"/>
          <table:table-row>
            <table:table-cell office:value-type="string">
              <text:p text:style-name="Normal"><text:a xlink:type="simple" xlink:href="https://hal.science/hal-05380192v1">New lanthanide complexes for in vivo luminescent biphotonic and MRI imaging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Olivier Maury">Olivier Maury</text:a><text:span>et al.</text:span></text:p>
              <text:p text:style-name="Normal"><text:span>7èmes Journées Scientifiques 2025 du Groupe de Recherche du CNRS AIM ("Agents d'Imagerie Moléculaire")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80192v1">hal-053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35v1">High resolution and grayscale 3D microprinting of silicon-based structures using dual one and two-photon hybrid photoresist</text:a></text:p>
              <text:p text:style-name="Normal"><text:a xlink:type="simple" xlink:href="https://hal.science/search/index/?q=*&amp;authFullName_s=Akos Banyasz">Akos Banyasz</text:a></text:p>
              <text:p text:style-name="Normal"><text:span>1st annual meeting of the GDR SoPhy (Soft Physics for Hard Material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864035v1">hal-048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32v1">Nonlinear 3D microprinting: frompolymers to ceramics</text:a></text:p>
              <text:p text:style-name="Normal"><text:a xlink:type="simple" xlink:href="https://hal.science/search/index/?q=*&amp;authFullName_s=Akos Banyasz">Akos Banyasz</text:a></text:p>
              <text:p text:style-name="Normal"><text:span>3dFAB Workshop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864032v1">hal-048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30v1">Low-Threshold Nonlinear Polymerization for High-Resolution 3D Printing Using CW Laser</text:a></text:p>
              <text:p text:style-name="Normal"><text:a xlink:type="simple" xlink:href="https://hal.science/search/index/?q=*&amp;authFullName_s=Akos Banyasz">Akos Banyasz</text:a></text:p>
              <text:p text:style-name="Normal"><text:span>Photofuntional Materials Using Spin Degrees of Freedom: Interplay among synthesis, measurement and theory; International Workshop</text:span><text:span>, Jan 2019, Osaka, Japan</text:span></text:p>
              <text:p text:style-name="Normal"><text:span>Communication dans un congrès</text:span></text:p>
              <text:p text:style-name="Normal"><text:a xlink:type="simple" xlink:href="https://hal.science/hal-04864030v1">hal-0486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41v1">Low-Threshold Nonlinear Polymerization for High-Resolution 3D Printing Using CW Laser</text:a></text:p>
              <text:p text:style-name="Normal"><text:a xlink:type="simple" xlink:href="https://hal.science/search/index/?q=*&amp;authFullName_s=Akos Banyasz">Akos Banyasz</text:a></text:p>
              <text:p text:style-name="Normal"><text:span>5th International Workshop on Nano- and Bio-Photonics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739341v1">hal-0473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51v1">Recent advances in the formation of DNA damage by UV radiation: from test tube experiments to human ski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-L. Ravanat">J.-L. Ravanat</text:a><text:span>,</text:span><text:a xlink:type="simple" xlink:href="https://hal.science/search/index/?q=*&amp;authFullName_s=M. Gomez Mendoza">M. Gomez Mendoza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D. Markovitsi">D. Markovitsi</text:a><text:span>et al.</text:span></text:p>
              <text:p text:style-name="Normal"><text:span>Joint Meeting of the French and Italian Societies for Photobiology and Photochemistry</text:span><text:span>, French and Italian Societies for Photobiology and Photochemistry, Sep 2016, Bari, Italy</text:span></text:p>
              <text:p text:style-name="Normal"><text:span>Communication dans un congrès</text:span></text:p>
              <text:p text:style-name="Normal"><text:a xlink:type="simple" xlink:href="https://hal.science/hal-02567951v1">hal-025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61v1">UVA and UVC induced excited states and damage of DNA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I. Vayá">I. Vayá</text:a><text:span>,</text:span><text:a xlink:type="simple" xlink:href="https://hal.science/search/index/?q=*&amp;authFullName_s=P. Changenet‐barret">P. Changenet‐barret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Thierry Douki">Thierry Douki</text:a><text:span>et al.</text:span></text:p>
              <text:p text:style-name="Normal"><text:span>International Photochemistry Conference</text:span><text:span>, Jul 2013, Leuven, Belgium</text:span></text:p>
              <text:p text:style-name="Normal"><text:span>Communication dans un congrès</text:span></text:p>
              <text:p text:style-name="Normal"><text:a xlink:type="simple" xlink:href="https://hal.science/hal-00868961v1">hal-008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70v1">Femtosecond fluorescence spectroscopic studies of nucleic acid excited state dynamic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I. Vaya">I. Vaya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D. Markovitsi">D. Markovitsi</text:a></text:p>
              <text:p text:style-name="Normal"><text:span>Société française de biochimie et biologie moléculaire et de la Société française de biophysique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0868970v1">hal-008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63v1">Using femtosecond fluorescence spectroscopy to study DNA photophysic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I. Vaya">I. Vaya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D. Markovitsi">D. Markovitsi</text:a></text:p>
              <text:p text:style-name="Normal"><text:span>Fluorescent Biomolecules (FB3)</text:span><text:span>, Jul 2012, Goteborg, Sweden</text:span></text:p>
              <text:p text:style-name="Normal"><text:span>Communication dans un congrès</text:span></text:p>
              <text:p text:style-name="Normal"><text:a xlink:type="simple" xlink:href="https://hal.science/hal-00868963v1">hal-008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83v1">Excited states and reactivity of DNA double helices in the UVA spectral domain</text:a></text:p>
              <text:p text:style-name="Normal"><text:a xlink:type="simple" xlink:href="https://hal.science/search/index/?q=*&amp;authFullName_s=D. Markovitsi">D. Markovitsi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I. Vayá">I. Vayá</text:a><text:span>,</text:span><text:a xlink:type="simple" xlink:href="https://hal.science/search/index/?q=*&amp;authFullName_s=P. Changenet-Barret">P. Changenet-Barret</text:a><text:span>,</text:span><text:a xlink:type="simple" xlink:href="https://hal.science/search/index/?q=*&amp;authFullName_s=T. Gustavsson">T. Gustavsson</text:a><text:span>et al.</text:span></text:p>
              <text:p text:style-name="Normal"><text:span>International Conference on Photochemistry</text:span><text:span>, Aug 2011, Bejing, China</text:span></text:p>
              <text:p text:style-name="Normal"><text:span>Communication dans un congrès</text:span></text:p>
              <text:p text:style-name="Normal"><text:a xlink:type="simple" xlink:href="https://hal.science/hal-00658883v1">hal-006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38v1">Femtosecond fluorescence studies of DNA/RNA constituent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D. Markovitsi">D. Markovitsi</text:a></text:p>
              <text:p text:style-name="Normal"><text:span>COST Chemistry CM0603-MELUSYN Joint Meeting</text:span><text:span>, Mar 2010, Paris, France. pp.012009,<text:s/></text:span><text:a xlink:type="simple" xlink:href="https://dx.doi.org/10.1088/1742-6596/261/1/012009">⟨10.1088/1742-6596/261/1/012009⟩</text:a></text:p>
              <text:p text:style-name="Normal"><text:span>Communication dans un congrès</text:span></text:p>
              <text:p text:style-name="Normal"><text:a xlink:type="simple" xlink:href="https://hal.science/hal-00579838v1">hal-0057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21v1">Electronically excited states in DNA studied by fluorescence spectroscopy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D. Markovitsi">D. Markovitsi</text:a></text:p>
              <text:p text:style-name="Normal"><text:span>Workshop COST Chemistry CM0603 / Melusyn "Damages induced in biomolecules by low and high energy radiations"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582421v1">hal-0058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28v1">Guanine : From the mononucleotide to quadruplexes. A femtosecond fluorescence study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F.-A. Miannay">F.-A. Miannay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D. Markovitsi">D. Markovitsi</text:a></text:p>
              <text:p text:style-name="Normal"><text:span>2nd France-Italy Symposium on Photosciences FISPHOTON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582428v1">hal-0058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29v1">Femtosecond fluorescence study of the effect of amino substitution on the excited state dynamics of uracil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E. Keszei">E. Keszei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D. Markovitsi">D. Markovitsi</text:a></text:p>
              <text:p text:style-name="Normal"><text:span>22th IUPAC Symposium on Photochemistry</text:span><text:span>, 2008, Göteborg, Sweden</text:span></text:p>
              <text:p text:style-name="Normal"><text:span>Communication dans un congrès</text:span></text:p>
              <text:p text:style-name="Normal"><text:a xlink:type="simple" xlink:href="https://hal.science/hal-00582429v1">hal-005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956v1">Ultrafast non-radiative deactivation of photoexcited uracils.</text:a></text:p>
              <text:p text:style-name="Normal"><text:a xlink:type="simple" xlink:href="https://hal.science/search/index/?q=*&amp;authFullName_s=A. Bányász">A. Bányász</text:a><text:span>,</text:span><text:a xlink:type="simple" xlink:href="https://hal.science/search/index/?q=*&amp;authFullName_s=N. Sarkar">N. Sarkar</text:a><text:span>,</text:span><text:a xlink:type="simple" xlink:href="https://hal.science/search/index/?q=*&amp;authFullName_s=E. Keszei">E. Keszei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R. Improta">R. Improta</text:a><text:span>et al.</text:span></text:p>
              <text:p text:style-name="Normal"><text:span>Central European Conference on Photochemistry.</text:span><text:span>, 2008, Gastein, Austria</text:span></text:p>
              <text:p text:style-name="Normal"><text:span>Communication dans un congrès</text:span></text:p>
              <text:p text:style-name="Normal"><text:a xlink:type="simple" xlink:href="https://hal.science/hal-00271956v1">hal-002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80v1">Effect of microsolvation on reaction dynamic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D. Raffael">K.D. Raffael</text:a><text:span>,</text:span><text:a xlink:type="simple" xlink:href="https://hal.science/search/index/?q=*&amp;authFullName_s=B. Soep">B. Soep</text:a><text:span>,</text:span><text:a xlink:type="simple" xlink:href="https://hal.science/search/index/?q=*&amp;authFullName_s=J.M. Mestdagh">J.M. Mestdagh</text:a><text:span>,</text:span><text:a xlink:type="simple" xlink:href="https://hal.science/search/index/?q=*&amp;authFullName_s=A. Bányász">A. Bányász</text:a><text:span>et al.</text:span></text:p>
              <text:p text:style-name="Normal"><text:span>New Horizons of Photochromism -From Design of molecules to Application-</text:span><text:span>, Oct 2008, Arras, France</text:span></text:p>
              <text:p text:style-name="Normal"><text:span>Communication dans un congrès</text:span></text:p>
              <text:p text:style-name="Normal"><text:a xlink:type="simple" xlink:href="https://hal.science/hal-00332980v1">hal-003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455v1">Excited state dynamics of substituted uracils in solution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N. Sarkar">N. Sarkar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V. Barone">V. Barone</text:a><text:span>et al.</text:span></text:p>
              <text:p text:style-name="Normal"><text:span>Colloque 12th European Conference on the Spectroscopy of Biological Molecules</text:span><text:span>, Sep 2007, Bobigny, France</text:span></text:p>
              <text:p text:style-name="Normal"><text:span>Communication dans un congrès</text:span></text:p>
              <text:p text:style-name="Normal"><text:a xlink:type="simple" xlink:href="https://hal.science/hal-00238455v1">hal-002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526v1">Effet coopératifs dans les états excites de double hélice ADN poly(dGdC).poly(dGdC).</text:a></text:p>
              <text:p text:style-name="Normal"><text:a xlink:type="simple" xlink:href="https://hal.science/search/index/?q=*&amp;authFullName_s=F.A. Miannay">F.A. Miannay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. Markovitsi">D. Markovitsi</text:a></text:p>
              <text:p text:style-name="Normal"><text:span>Journées du Groupe Français de Photochimie</text:span><text:span>, 2007, Cachan, France</text:span></text:p>
              <text:p text:style-name="Normal"><text:span>Communication dans un congrès</text:span></text:p>
              <text:p text:style-name="Normal"><text:a xlink:type="simple" xlink:href="https://hal.science/hal-00272526v1">hal-002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66v1">Ultrafast non-radiative deactivation of photoexcited uracils.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N. Sarkar">N. Sarkar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T. Gustavsson">T. Gustavsson</text:a></text:p>
              <text:p text:style-name="Normal"><text:span>Journées du Groupe Français de Photochimie.</text:span><text:span>, 2007, Cachan, France</text:span></text:p>
              <text:p text:style-name="Normal"><text:span>Communication dans un congrès</text:span></text:p>
              <text:p text:style-name="Normal"><text:a xlink:type="simple" xlink:href="https://hal.science/hal-00272466v1">hal-002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11v1">Femtosecond fluorescence study of substituted uracils in various solvent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N. Sarkar">N. Sarkar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V. Barone">V. Barone</text:a><text:span>et al.</text:span></text:p>
              <text:p text:style-name="Normal"><text:span>Colloque Femtochemistry VIII</text:span><text:span>, Jul 2007, Oxford, Royaume-Uni</text:span></text:p>
              <text:p text:style-name="Normal"><text:span>Communication dans un congrès</text:span></text:p>
              <text:p text:style-name="Normal"><text:a xlink:type="simple" xlink:href="https://hal.science/hal-00229811v1">hal-002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798v1">A combined femtosecond fluorescence and TD-DFT study of uracyl derivatives in aqueous solution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E. Lazzarotto">E. Lazzarotto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R. Improta">R. Improta</text:a><text:span>et al.</text:span></text:p>
              <text:p text:style-name="Normal"><text:span>VIIth International Conference on Femtochemistry</text:span><text:span>, Jul 2005, Fairmont Washington, United States. pp.254-259</text:span></text:p>
              <text:p text:style-name="Normal"><text:span>Communication dans un congrès</text:span></text:p>
              <text:p text:style-name="Normal"><text:a xlink:type="simple" xlink:href="https://hal.science/hal-00177798v1">hal-0017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79v1">Femtosecond fluorescence studies of momeric nucleic acids</text:a></text:p>
              <text:p text:style-name="Normal"><text:a xlink:type="simple" xlink:href="https://hal.science/search/index/?q=*&amp;authFullName_s=T. Gustavsson">T. Gustavsson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E. Lazzarotto">E. Lazzarotto</text:a><text:span>,</text:span><text:a xlink:type="simple" xlink:href="https://hal.science/search/index/?q=*&amp;authFullName_s=D. Onidas">D. Onidas</text:a><text:span>,</text:span><text:a xlink:type="simple" xlink:href="https://hal.science/search/index/?q=*&amp;authFullName_s=D. Markovitsi">D. Markovitsi</text:a></text:p>
              <text:p text:style-name="Normal"><text:span>Pacifichem 2005 : Photophysical Dynamics in Biological Molecules</text:span><text:span>, 2005, Honolulu, Hawai, United States</text:span></text:p>
              <text:p text:style-name="Normal"><text:span>Communication dans un congrès</text:span></text:p>
              <text:p text:style-name="Normal"><text:a xlink:type="simple" xlink:href="https://hal.science/hal-00088179v1">hal-00088179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e0a691" table:style-name="e0a691">
          <table:table-column table:style-name="e0a691.0"/>
          <table:table-row>
            <table:table-cell office:value-type="string">
              <text:p text:style-name="Normal"><text:a xlink:type="simple" xlink:href="https://hal.science/hal-05383945v1">Carbazole-based lanthanide luminescent bioprobes for live cell imaging</text:a></text:p>
              <text:p text:style-name="Normal"><text:a xlink:type="simple" xlink:href="https://hal.science/search/index/?q=*&amp;authFullName_s=Adam Nhari">Adam Nhari</text:a><text:span>,</text:span><text:a xlink:type="simple" xlink:href="https://hal.science/search/index/?q=*&amp;authFullName_s=Ji-Hyung Choi">Ji-Hyung Choi</text:a><text:span>,</text:span><text:a xlink:type="simple" xlink:href="https://hal.science/search/index/?q=*&amp;authFullName_s=Fabrice Thomas">Fabrice Thomas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Véronique Martel-Frachet">Véronique Martel-Frachet</text:a><text:span>et al.</text:span></text:p>
              <text:p text:style-name="Normal"><text:span>2025 Arcane Scientific Day</text:span><text:span>, May 2025, Grenoble, France</text:span></text:p>
              <text:p text:style-name="Normal"><text:span>Poster de conférence</text:span></text:p>
              <text:p text:style-name="Normal"><text:a xlink:type="simple" xlink:href="https://hal.science/hal-05383945v1">hal-053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57v1">New lanthanide complexes for in vivo luminescent biphotonic and MRI imaging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Olivier Maury">Olivier Maury</text:a><text:span>et al.</text:span></text:p>
              <text:p text:style-name="Normal"><text:span>2025 Arcane Scientific Day</text:span><text:span>, May 2025, Grenoble, France</text:span></text:p>
              <text:p text:style-name="Normal"><text:span>Poster de conférence</text:span></text:p>
              <text:p text:style-name="Normal"><text:a xlink:type="simple" xlink:href="https://hal.science/hal-05382057v1">hal-053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00v1">Selection and characterization of single stranded DNA aptamers against the CD-20 antige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Thibault Charnay">Thibault Charnay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Ji-Hyung Choi">Ji-Hyung Choi</text:a><text:span>,</text:span><text:a xlink:type="simple" xlink:href="https://hal.science/search/index/?q=*&amp;authFullName_s=Lucile Bridou">Lucile Bridou</text:a><text:span>et al.</text:span></text:p>
              <text:p text:style-name="Normal"><text:span>International Oligonucleotides and Peptides Conference</text:span><text:span>, Jun 2023, Milan, Italy. 15 (25), pp.9694-9702, 2024,<text:s/></text:span><text:a xlink:type="simple" xlink:href="https://dx.doi.org/10.1039/d4sc00896k">⟨10.1039/d4sc00896k⟩</text:a></text:p>
              <text:p text:style-name="Normal"><text:span>Poster de conférence</text:span></text:p>
              <text:p text:style-name="Normal"><text:a xlink:type="simple" xlink:href="https://hal.science/hal-04980400v1">hal-049804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563v1">Nanoparticle growth probed by time-resolved luminescence spectroscopy</text:a></text:p>
              <text:p text:style-name="Normal"><text:a xlink:type="simple" xlink:href="https://hal.science/search/index/?q=*&amp;authFullName_s=Aninda Chatterjee">Aninda Chatterjee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David Carriere">David Carriere</text:a></text:p>
              <text:p text:style-name="Normal"><text:span>28th International Conference on Photochemistry (ICP 2017)</text:span><text:span>, Jul 2017, Strasbourg, France</text:span></text:p>
              <text:p text:style-name="Normal"><text:span>Poster de conférence</text:span></text:p>
              <text:p text:style-name="Normal"><text:a xlink:type="simple" xlink:href="https://cea.hal.science/cea-02341563v1">cea-0234156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ca6da" table:style-name="9ca6da">
          <table:table-column table:style-name="9ca6da.0"/>
          <table:table-row>
            <table:table-cell office:value-type="string">
              <text:p text:style-name="Normal"><text:a xlink:type="simple" xlink:href="https://hal.science/hal-00658868v1">DNA Fluorescence</text:a></text:p>
              <text:p text:style-name="Normal"><text:a xlink:type="simple" xlink:href="https://hal.science/search/index/?q=*&amp;authFullName_s=D. Markovitsi">D. Markovitsi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A. Banyasz">A. Banyasz</text:a></text:p>
              <text:p text:style-name="Normal"><text:span>CRC Handbook of organic Photochemistry and Photobiology</text:span><text:span>, Taylor &amp; Francis Group, pp1057-1079, 2012</text:span></text:p>
              <text:p text:style-name="Normal"><text:span>Chapitre d'ouvrage</text:span></text:p>
              <text:p text:style-name="Normal"><text:a xlink:type="simple" xlink:href="https://hal.science/hal-00658868v1">hal-00658868v1</text:a></text:p>
            </table:table-cell>
          </table:table-row>
        </table:table>
        <text:p text:style-name="P31"/>
        <text:p text:style-name="Heading2"><text:span text:style-name="T13">Brevet (3)</text:span></text:p>
        <text:p text:style-name="P33"/>
        <table:table table:name="1eb67d" table:style-name="1eb67d">
          <table:table-column table:style-name="1eb67d.0"/>
          <table:table-row>
            <table:table-cell office:value-type="string">
              <text:p text:style-name="Normal"><text:a xlink:type="simple" xlink:href="https://hal.science/hal-04855401v1">PHOTOACTIVABLE HYBRID ORGANIC-INORGANIC SOL-GEL RESIN FOR 3D PRINTING</text:a></text:p>
              <text:p text:style-name="Normal"><text:a xlink:type="simple" xlink:href="https://hal.science/search/index/?q=*&amp;authFullName_s=Enric Santanach-Carreras">Enric Santanach-Carreras</text:a><text:span>,</text:span><text:a xlink:type="simple" xlink:href="https://hal.science/search/index/?q=*&amp;authFullName_s=Laura Piedad Chía Gómez">Laura Piedad Chía Gómez</text:a><text:span>,</text:span><text:a xlink:type="simple" xlink:href="https://hal.science/search/index/?q=*&amp;authFullName_s=Parola Stephane">Parola Stephane</text:a><text:span>,</text:span><text:a xlink:type="simple" xlink:href="https://hal.science/search/index/?q=*&amp;authFullName_s=A. Banyasz">A. Banyasz</text:a></text:p>
              <text:p text:style-name="Normal"><text:span>France, Patent n° : WO2023170438. 2023</text:span></text:p>
              <text:p text:style-name="Normal"><text:span>Brevet</text:span></text:p>
              <text:p text:style-name="Normal"><text:a xlink:type="simple" xlink:href="https://hal.science/hal-04855401v1">hal-048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96v1">Initiator molecule for a non linear absorption reaction, photopolymerisable composition that can be activated by biphotonic absorption and associated 3d printing method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Patrice Baldeck">Patrice Baldeck</text:a><text:span>,</text:span><text:a xlink:type="simple" xlink:href="https://hal.science/search/index/?q=*&amp;authFullName_s=Caroline Arnoux">Caroline Arnoux</text:a></text:p>
              <text:p text:style-name="Normal"><text:span>France, Patent n° : WO2022008673. 2022, https://patentscope.wipo.int/search/fr/detail.jsf?docId=WO2022008673</text:span></text:p>
              <text:p text:style-name="Normal"><text:span>Brevet</text:span></text:p>
              <text:p text:style-name="Normal"><text:a xlink:type="simple" xlink:href="https://hal.science/hal-04855396v1">hal-048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83v1">PHOTOPOLYMERISABLE COMPOSITION, MATERIAL OBTAINED BY POLYMERISING SUCH A COMPOSITION AND 3D PRINTING METHOD USING SUCH A COMPOSITION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Patrice Baldeck">Patrice Baldeck</text:a></text:p>
              <text:p text:style-name="Normal"><text:span>France, Patent n° : WO2019025717. 2019</text:span></text:p>
              <text:p text:style-name="Normal"><text:span>Brevet</text:span></text:p>
              <text:p text:style-name="Normal"><text:a xlink:type="simple" xlink:href="https://hal.science/hal-04852183v1">hal-04852183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a8b7cc" table:style-name="a8b7cc">
          <table:table-column table:style-name="a8b7cc.0"/>
          <table:table-row>
            <table:table-cell office:value-type="string">
              <text:p text:style-name="Normal"><text:a xlink:type="simple" xlink:href="https://hal.science/hal-04312777v1">Modeling and Simulation of a Massively Parallelized Multiphoton Polymerization 3D Microfabrication Process</text:a></text:p>
              <text:p text:style-name="Normal"><text:a xlink:type="simple" xlink:href="https://hal.science/search/index/?q=*&amp;authFullName_s=Florie Ogor">Florie Ogor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Akos Banyasz">Akos Banyasz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12777v1">hal-04312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os Banyasz</dc:title>
    <dc:subject/>
    <dc:description>CV</dc:description>
    <dc:creator/>
    <dc:date>2026-05-23T03:57:16.000</dc:date>
    <meta:generator>PHPWord</meta:generator>
    <meta:initial-creator>CCSD</meta:initial-creator>
    <meta:creation-date>2026-05-23T03:57:16.000</meta:creation-date>
    <meta:keyword/>
    <meta:user-defined meta:name="Category"/>
    <meta:user-defined meta:name="Company"/>
    <meta:user-defined meta:name="Manager"/>
  </office:meta>
</office:document-meta>
</file>