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444f" style:family="table">
      <style:table-properties style:rel-width="100" table:align="center"/>
    </style:style>
    <style:style style:name="84444f.0" style:family="table-column">
      <style:table-column-properties style:column-width="0.00cm"/>
    </style:style>
    <style:style style:name="ee1e0d" style:family="table">
      <style:table-properties style:rel-width="100" table:align="center"/>
    </style:style>
    <style:style style:name="ee1e0d.0" style:family="table-column">
      <style:table-column-properties style:column-width="0.00cm"/>
    </style:style>
    <style:style style:name="c23bc7" style:family="table">
      <style:table-properties style:rel-width="100" table:align="center"/>
    </style:style>
    <style:style style:name="c23b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kouete Serge YEM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4444f" table:style-name="84444f">
          <table:table-column table:style-name="84444f.0"/>
          <table:table-row>
            <table:table-cell office:value-type="string">
              <text:p text:style-name="Normal"><text:a xlink:type="simple" xlink:href="https://hal.science/hal-05339378v1">La mémoire collective comme outil d’éducation au changement climatique au Togo</text:a></text:p>
              <text:p text:style-name="Normal"><text:a xlink:type="simple" xlink:href="https://hal.science/search/index/?q=*&amp;authFullName_s=Akouété Serge Yemey">Akouété Serge Yemey</text:a><text:span>,</text:span><text:a xlink:type="simple" xlink:href="https://hal.science/search/index/?q=*&amp;authFullName_s=Kossi Lodonou">Kossi Lodonou</text:a><text:span>,</text:span><text:a xlink:type="simple" xlink:href="https://hal.science/search/index/?q=*&amp;authFullName_s=Nicolas Hervé">Nicolas Hervé</text:a></text:p>
              <text:p text:style-name="Normal"><text:span>Spirale - Revue de Recherches en Éducation<text:s/></text:span><text:span>, 2025, n° 76 (2), pp.73-86.<text:s/></text:span><text:a xlink:type="simple" xlink:href="https://dx.doi.org/10.3917/spir.076.0073">⟨10.3917/spir.076.0073⟩</text:a></text:p>
              <text:p text:style-name="Normal"><text:span>Article dans une revue</text:span></text:p>
              <text:p text:style-name="Normal"><text:a xlink:type="simple" xlink:href="https://hal.science/hal-05339378v1">hal-0533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710v1">Le futur du littoral togolais imaginé par des élèves du primaire du Sud Togo</text:a></text:p>
              <text:p text:style-name="Normal"><text:a xlink:type="simple" xlink:href="https://hal.science/search/index/?q=*&amp;authFullName_s=Akouété Serge Yemey">Akouété Serge Yemey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Kossi Lodonou">Kossi Lodonou</text:a></text:p>
              <text:p text:style-name="Normal"><text:span>Mediterranean Journal of Education</text:span><text:span>, 2025, 5 (2), pp.146-161</text:span></text:p>
              <text:p text:style-name="Normal"><text:span>Article dans une revue</text:span></text:p>
              <text:p text:style-name="Normal"><text:a xlink:type="simple" xlink:href="https://hal.science/hal-05402710v1">hal-0540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42v1">MISE EN ŒUVRE DES ALTERNATIVES AUX MÉTHODES VIOLENTES EN ÉDUCATION : CAS DES ENSEIGNANTS FORMÉS À L’ÉCOLE NORMALE SUPÉRIEURE (ENS) AU TOGO</text:a></text:p>
              <text:p text:style-name="Normal"><text:a xlink:type="simple" xlink:href="https://hal.science/search/index/?q=*&amp;authFullName_s=Gado Djoua">Gado Djoua</text:a><text:span>,</text:span><text:a xlink:type="simple" xlink:href="https://hal.science/search/index/?q=*&amp;authFullName_s=Kossi Lodonou">Kossi Lodonou</text:a><text:span>,</text:span><text:a xlink:type="simple" xlink:href="https://hal.science/search/index/?q=*&amp;authFullName_s=Akouété Serge Yemey">Akouété Serge Yemey</text:a></text:p>
              <text:p text:style-name="Normal"><text:span>Hybrides. Revue des Arts, Lettres et Sciences de l’Homme</text:span><text:span>, 2023, 1 (2), pp.274-290</text:span></text:p>
              <text:p text:style-name="Normal"><text:span>Article dans une revue</text:span></text:p>
              <text:p text:style-name="Normal"><text:a xlink:type="simple" xlink:href="https://hal.science/hal-04368142v1">hal-0436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035v1">PROFIL DES ENSEIGNANTS DE MATHÉMATIQUES DANS QUELQUES CEG PRIVÉS DE LOMÉ (TOGO) : UN PRÉDICTEUR DE RÉUSSITE DES PRATIQUES ENSEIGNANTES</text:a></text:p>
              <text:p text:style-name="Normal"><text:a xlink:type="simple" xlink:href="https://hal.science/search/index/?q=*&amp;authFullName_s=Akouété Serge Yemey">Akouété Serge Yemey</text:a><text:span>,</text:span><text:a xlink:type="simple" xlink:href="https://hal.science/search/index/?q=*&amp;authFullName_s=Kossi Lodonou">Kossi Lodonou</text:a></text:p>
              <text:p text:style-name="Normal"><text:span>Akofena - Revue scientifique des Sciences du Langage, Lettres, Langues &amp; Communication,<text:s/></text:span><text:span>, 2023, 2 (9), pp.125-134.<text:s/></text:span><text:a xlink:type="simple" xlink:href="https://dx.doi.org/10.48734/10.48734/009v2.012.2023">⟨10.48734/10.48734/009v2.012.2023⟩</text:a></text:p>
              <text:p text:style-name="Normal"><text:span>Article dans une revue</text:span></text:p>
              <text:p text:style-name="Normal"><text:a xlink:type="simple" xlink:href="https://hal.science/hal-04216035v1">hal-0421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373v1">REPRESENTATION DE L’ECHEC EN MATHEMATIQUES DES ELEVES DE 3ème : CAS DU CEG ADAKPAME ET DU CPL TROPHEE DES ELITES DE LOME (TOGO)</text:a></text:p>
              <text:p text:style-name="Normal"><text:a xlink:type="simple" xlink:href="https://hal.science/search/index/?q=*&amp;authFullName_s=Akouété Serge Yemey">Akouété Serge Yemey</text:a><text:span>,</text:span><text:a xlink:type="simple" xlink:href="https://hal.science/search/index/?q=*&amp;authFullName_s=Kossi Lodonou">Kossi Lodonou</text:a></text:p>
              <text:p text:style-name="Normal"><text:span>ANNALES DE LA FASHS</text:span><text:span>, 2020, 2 (3), pp.44-63</text:span></text:p>
              <text:p text:style-name="Normal"><text:span>Article dans une revue</text:span></text:p>
              <text:p text:style-name="Normal"><text:a xlink:type="simple" xlink:href="https://hal.science/hal-04250373v1">hal-04250373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ee1e0d" table:style-name="ee1e0d">
          <table:table-column table:style-name="ee1e0d.0"/>
          <table:table-row>
            <table:table-cell office:value-type="string">
              <text:p text:style-name="Normal"><text:a xlink:type="simple" xlink:href="https://hal.science/hal-05509902v1">Exemple d'une démarche d'éducation au futur: les jeunes togolais et le changement climatique sur le littoral. Comment s'adapter?</text:a></text:p>
              <text:p text:style-name="Normal"><text:a xlink:type="simple" xlink:href="https://hal.science/search/index/?q=*&amp;authFullName_s=Akouété Serge Yemey">Akouété Serge Yemey</text:a></text:p>
              <text:p text:style-name="Normal"><text:span>Programme TIRIS - Plateformes d’Expérimentation Pédagogiques et Stratégiques (PEPS)</text:span><text:span>, Communauté d'universités et établissements de Toulouse, Feb 2026, Toulouse, France</text:span></text:p>
              <text:p text:style-name="Normal"><text:span>Communication dans un congrès</text:span></text:p>
              <text:p text:style-name="Normal"><text:a xlink:type="simple" xlink:href="https://hal.science/hal-05509902v1">hal-0550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319v1">Comment aider les jeunes togolais à s’adapter au changement climatique ? Exemple d’une démarche d’éducation au futur</text:a></text:p>
              <text:p text:style-name="Normal"><text:a xlink:type="simple" xlink:href="https://hal.science/search/index/?q=*&amp;authFullName_s=Akouété Serge Yemey">Akouété Serge Yemey</text:a></text:p>
              <text:p text:style-name="Normal"><text:span>Futurs vus d’Afrique</text:span><text:span>, Futuribles International, Jan 2026, Paris, France</text:span></text:p>
              <text:p text:style-name="Normal"><text:span>Communication dans un congrès</text:span></text:p>
              <text:p text:style-name="Normal"><text:a xlink:type="simple" xlink:href="https://hal.science/hal-05470319v1">hal-0547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415v1">Futurs et changement climatique avec des élèves de primaire du sud Togo</text:a></text:p>
              <text:p text:style-name="Normal"><text:a xlink:type="simple" xlink:href="https://hal.science/search/index/?q=*&amp;authFullName_s=Akouété Serge Yemey">Akouété Serge Yemey</text:a></text:p>
              <text:p text:style-name="Normal"><text:span>Projet WTFutures</text:span><text:span>, Plurality University Network, Mar 2025, Paris, France</text:span></text:p>
              <text:p text:style-name="Normal"><text:span>Communication dans un congrès</text:span></text:p>
              <text:p text:style-name="Normal"><text:a xlink:type="simple" xlink:href="https://hal.science/hal-05124415v1">hal-0512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83v1">Représentations sociales du changement climatique et images du futur des élèves de primaire du sud Togo</text:a></text:p>
              <text:p text:style-name="Normal"><text:a xlink:type="simple" xlink:href="https://hal.science/search/index/?q=*&amp;authFullName_s=Akouété Serge Yemey">Akouété Serge Yemey</text:a><text:span>,</text:span><text:a xlink:type="simple" xlink:href="https://hal.science/search/index/?q=*&amp;authFullName_s=Kossi Lodonou">Kossi Lodonou</text:a><text:span>,</text:span><text:a xlink:type="simple" xlink:href="https://hal.science/search/index/?q=*&amp;authFullName_s=Nicolas Hervé">Nicolas Hervé</text:a></text:p>
              <text:p text:style-name="Normal"><text:span>XIIIe Rencontres scientifiques de l’ARDIST</text:span><text:span>, ARDIST, Jun 2024, Montpellier, France. pp.251-256</text:span></text:p>
              <text:p text:style-name="Normal"><text:span>Communication dans un congrès</text:span></text:p>
              <text:p text:style-name="Normal"><text:a xlink:type="simple" xlink:href="https://hal.science/hal-04605883v1">hal-0460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82v1">Le futur du littoral togolais imaginé par des élèves de primaire du sud Togo</text:a></text:p>
              <text:p text:style-name="Normal"><text:a xlink:type="simple" xlink:href="https://hal.science/search/index/?q=*&amp;authFullName_s=Akouété Serge Yemey">Akouété Serge Yemey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Kossi Lodonou">Kossi Lodonou</text:a></text:p>
              <text:p text:style-name="Normal"><text:span>9ème Colloque SEMINAIRE INTERLABORATOIRES SUR L’EDUCATION SCIENTIFIQUE ET TECHNOLOGIQUE MEDITERRANEE (SIEST)</text:span><text:span>, Comité SIEST, Jun 2025, Reims, France</text:span></text:p>
              <text:p text:style-name="Normal"><text:span>Communication dans un congrès</text:span></text:p>
              <text:p text:style-name="Normal"><text:a xlink:type="simple" xlink:href="https://hal.science/hal-05124382v1">hal-0512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91v1">Régénérer les futurs avec les plurivers</text:a></text:p>
              <text:p text:style-name="Normal"><text:a xlink:type="simple" xlink:href="https://hal.science/search/index/?q=*&amp;authFullName_s=Anne-Françoise Gibert">Anne-Françoise Gibert</text:a><text:span>,</text:span><text:a xlink:type="simple" xlink:href="https://hal.science/search/index/?q=*&amp;authFullName_s=Akouété Serge Yemey">Akouété Serge Yemey</text:a></text:p>
              <text:p text:style-name="Normal"><text:span>Projet Nouveaux Récits LAMAP – Office for Climate Education (OCE)</text:span><text:span>, Office for Climate Education (OCE), Nov 2024, A distance, France</text:span></text:p>
              <text:p text:style-name="Normal"><text:span>Communication dans un congrès</text:span></text:p>
              <text:p text:style-name="Normal"><text:a xlink:type="simple" xlink:href="https://hal.science/hal-05124391v1">hal-0512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939v1">Quelles représentations ont les élèves d'écoles du sud Togo du changement climatique et de ses effets sur leur territoire de vie ?</text:a></text:p>
              <text:p text:style-name="Normal"><text:a xlink:type="simple" xlink:href="https://hal.science/search/index/?q=*&amp;authFullName_s=Akouété Serge Yemey">Akouété Serge Yemey</text:a><text:span>,</text:span><text:a xlink:type="simple" xlink:href="https://hal.science/search/index/?q=*&amp;authFullName_s=Kossi Lodonou">Kossi Lodonou</text:a><text:span>,</text:span><text:a xlink:type="simple" xlink:href="https://hal.science/search/index/?q=*&amp;authFullName_s=Nicolas Hervé">Nicolas Hervé</text:a></text:p>
              <text:p text:style-name="Normal"><text:span>FORMER AU MONDE DE DEMAIN. Éduquer à la durabilité pour trans-former en commun</text:span><text:span>, Réseau Universitaire pour la Formation et l’Éducation à un Développement Durable (RéUniFEDD), Jul 2023, Clermont-Ferrand, INSPÉ de Clermont-Ferrand, France</text:span></text:p>
              <text:p text:style-name="Normal"><text:span>Communication dans un congrès</text:span></text:p>
              <text:p text:style-name="Normal"><text:a xlink:type="simple" xlink:href="https://hal.science/hal-04180939v1">hal-0418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126v1">Représentations sociales du changement climatique sur un territoire en mutation. Cas des élèves de primaire du Sud Togo</text:a></text:p>
              <text:p text:style-name="Normal"><text:a xlink:type="simple" xlink:href="https://hal.science/search/index/?q=*&amp;authFullName_s=Akouété Serge Yemey">Akouété Serge Yemey</text:a><text:span>,</text:span><text:a xlink:type="simple" xlink:href="https://hal.science/search/index/?q=*&amp;authFullName_s=Kossi Lodonou">Kossi Lodonou</text:a><text:span>,</text:span><text:a xlink:type="simple" xlink:href="https://hal.science/search/index/?q=*&amp;authFullName_s=Nicolas Hervé">Nicolas Hervé</text:a></text:p>
              <text:p text:style-name="Normal"><text:span>6ème Colloque international du CIST-Apprendre des territoires/Enseigner les territoires</text:span><text:span>, Collège international des sciences territoriales (CIST), Nov 2023, Aubervilliers, Campus Condorcet, centre des Colloques, France. pp.325-328</text:span></text:p>
              <text:p text:style-name="Normal"><text:span>Communication dans un congrès</text:span></text:p>
              <text:p text:style-name="Normal"><text:a xlink:type="simple" xlink:href="https://hal.science/hal-04308126v1">hal-0430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174v1">PROFIL DES ENSEIGNANTS DE MATHÉMATIQUES DANS QUELQUES CEG PRIVÉS DE LOMÉ (TOGO) : UN PRÉDICTEUR DE RÉUSSITE DES PRATIQUES ENSEIGNANTES</text:a></text:p>
              <text:p text:style-name="Normal"><text:a xlink:type="simple" xlink:href="https://hal.science/search/index/?q=*&amp;authFullName_s=Akouété Serge Yemey">Akouété Serge Yemey</text:a><text:span>,</text:span><text:a xlink:type="simple" xlink:href="https://hal.science/search/index/?q=*&amp;authFullName_s=Kossi Lodonou">Kossi Lodonou</text:a></text:p>
              <text:p text:style-name="Normal"><text:span>La recherche scientifique au service de la formation des enseignants</text:span><text:span>, ÉCOLE NORMALE SUPÉRIEURE (ENS) D’ATAKPAMÉ, Dec 2022, ATAKPAMÉ, Togo</text:span></text:p>
              <text:p text:style-name="Normal"><text:span>Communication dans un congrès</text:span></text:p>
              <text:p text:style-name="Normal"><text:a xlink:type="simple" xlink:href="https://hal.science/hal-04178174v1">hal-0417817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23bc7" table:style-name="c23bc7">
          <table:table-column table:style-name="c23bc7.0"/>
          <table:table-row>
            <table:table-cell office:value-type="string">
              <text:p text:style-name="Normal"><text:a xlink:type="simple" xlink:href="https://hal.science/hal-04731494v1">Réflexions sur la place du débat pour éduquer au changement climatique dans les curricula au Togo</text:a></text:p>
              <text:p text:style-name="Normal"><text:a xlink:type="simple" xlink:href="https://hal.science/search/index/?q=*&amp;authFullName_s=Akouété Serge Yemey">Akouété Serge Yemey</text:a><text:span>,</text:span><text:a xlink:type="simple" xlink:href="https://hal.science/search/index/?q=*&amp;authFullName_s=Kossi Lodonou">Kossi Lodonou</text:a><text:span>,</text:span><text:a xlink:type="simple" xlink:href="https://hal.science/search/index/?q=*&amp;authFullName_s=Nicolas Hervé">Nicolas Hervé</text:a></text:p>
              <text:p text:style-name="Normal"><text:span>M. Adjeran et R. Barbara (dir.).<text:s/></text:span><text:span>Les transitions écologiques en Afrique. Apports des systèmes éducatifs pour une prise de conscience précoce aux enjeux climatiques du monde contemporain</text:span><text:span>, Éditions du Sodylary, pp.131-162, 2024, 978-99982-1-202-2</text:span></text:p>
              <text:p text:style-name="Normal"><text:span>Chapitre d'ouvrage</text:span></text:p>
              <text:p text:style-name="Normal"><text:a xlink:type="simple" xlink:href="https://hal.science/hal-04731494v1">hal-04731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ouete Serge YEMEY</dc:title>
    <dc:subject/>
    <dc:description>CV</dc:description>
    <dc:creator/>
    <dc:date>2026-05-03T18:10:42.000</dc:date>
    <meta:generator>PHPWord</meta:generator>
    <meta:initial-creator>CCSD</meta:initial-creator>
    <meta:creation-date>2026-05-03T18:10:42.000</meta:creation-date>
    <meta:keyword/>
    <meta:user-defined meta:name="Category"/>
    <meta:user-defined meta:name="Company"/>
    <meta:user-defined meta:name="Manager"/>
  </office:meta>
</office:document-meta>
</file>