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090" style:family="table">
      <style:table-properties style:rel-width="100" table:align="center"/>
    </style:style>
    <style:style style:name="ea1090.0" style:family="table-column">
      <style:table-column-properties style:column-width="0.00cm"/>
    </style:style>
    <style:style style:name="a0e77f" style:family="table">
      <style:table-properties style:rel-width="100" table:align="center"/>
    </style:style>
    <style:style style:name="a0e77f.0" style:family="table-column">
      <style:table-column-properties style:column-width="0.00cm"/>
    </style:style>
    <style:style style:name="01be94" style:family="table">
      <style:table-properties style:rel-width="100" table:align="center"/>
    </style:style>
    <style:style style:name="01be94.0" style:family="table-column">
      <style:table-column-properties style:column-width="0.00cm"/>
    </style:style>
    <style:style style:name="66180c" style:family="table">
      <style:table-properties style:rel-width="100" table:align="center"/>
    </style:style>
    <style:style style:name="66180c.0" style:family="table-column">
      <style:table-column-properties style:column-width="0.00cm"/>
    </style:style>
    <style:style style:name="39cf4b" style:family="table">
      <style:table-properties style:rel-width="100" table:align="center"/>
    </style:style>
    <style:style style:name="39c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Krähenbüh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krah">akr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47-0738">0000-0003-0247-07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739225">1847392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ea1090" table:style-name="ea1090">
          <table:table-column table:style-name="ea1090.0"/>
          <table:table-row>
            <table:table-cell office:value-type="string">
              <text:p text:style-name="Normal"><text:a xlink:type="simple" xlink:href="https://hal.science/hal-04694095v1">Le cuisinier pressé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Basile Sauvage">Basile Sauvage</text:a></text:p>
              <text:p text:style-name="Normal"><text:span>Tangente Éducation</text:span><text:span>, 2024, L'informatique débranchée Tome 2, Activités en parallélisme, sécurité, et intelligence artificielle, 67-68, pp.34-37</text:span></text:p>
              <text:p text:style-name="Normal"><text:span>Article dans une revue</text:span></text:p>
              <text:p text:style-name="Normal"><text:a xlink:type="simple" xlink:href="https://hal.science/hal-04694095v1">hal-046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38v1">Guest Editorial: Special Issue on Discrete Geometry and Mathematical Morphology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Étienne Le Quentrec">Étienne Le Quentrec</text:a><text:span>,</text:span><text:a xlink:type="simple" xlink:href="https://hal.science/search/index/?q=*&amp;authFullName_s=Benoit Naegel">Benoit Naegel</text:a></text:p>
              <text:p text:style-name="Normal"><text:span>Journal of Mathematical Imaging and Vision</text:span><text:span>, 2023, 65, pp.687-688.<text:s/></text:span><text:a xlink:type="simple" xlink:href="https://dx.doi.org/10.1007/s10851-023-01160-z">⟨10.1007/s10851-023-01160-z⟩</text:a></text:p>
              <text:p text:style-name="Normal"><text:span>Article dans une revue</text:span></text:p>
              <text:p text:style-name="Normal"><text:a xlink:type="simple" xlink:href="https://hal.science/hal-04217638v1">hal-0421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02v1">Un algorithme robuste de segmentation des nœuds du bois sur des images obtenues par tomographie x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Revue forestière française</text:span><text:span>, 2016, Ateliers REGEFOR 2015. Les innovations dans les usages du bois interpellent la gestion forestière, 68 (2), pp.189-191.<text:s/></text:span><text:a xlink:type="simple" xlink:href="https://dx.doi.org/10.4267/2042/61869">⟨10.4267/2042/61869⟩</text:a></text:p>
              <text:p text:style-name="Normal"><text:span>Article dans une revue</text:span></text:p>
              <text:p text:style-name="Normal"><text:a xlink:type="simple" xlink:href="https://hal.science/hal-02987202v1">hal-02987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419v1">Automatic knot segmentation in CT images of wet softwood logs using a tangential approach</text:a></text:p>
              <text:p text:style-name="Normal"><text:a xlink:type="simple" xlink:href="https://hal.science/search/index/?q=*&amp;authFullName_s=Jean-Romain Roussel">Jean-Romain Roussel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Computers and Electronics in Agriculture</text:span><text:span>, 2014, 104, pp.46-56.<text:s/></text:span><text:a xlink:type="simple" xlink:href="https://dx.doi.org/10.1016/j.compag.2014.03.004">⟨10.1016/j.compag.2014.03.004⟩</text:a></text:p>
              <text:p text:style-name="Normal"><text:span>Article dans une revue</text:span></text:p>
              <text:p text:style-name="Normal"><text:a xlink:type="simple" xlink:href="https://api.istex.fr/ark:/67375/6H6-K4CPQ36D-7/fulltext.pdf?sid=hal">istex</text:a></text:p>
              <text:p text:style-name="Normal"><text:a xlink:type="simple" xlink:href="https://inria.hal.science/hal-00981419v1">hal-00981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639v1">Knot segmentation in 3D CT images of wet wood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Pattern Recognition</text:span><text:span>, 2014, 47 (12), pp.3852-3869.<text:s/></text:span><text:a xlink:type="simple" xlink:href="https://dx.doi.org/10.1016/j.patcog.2014.05.015">⟨10.1016/j.patcog.2014.05.015⟩</text:a></text:p>
              <text:p text:style-name="Normal"><text:span>Article dans une revue</text:span></text:p>
              <text:p text:style-name="Normal"><text:a xlink:type="simple" xlink:href="https://api.istex.fr/ark:/67375/6H6-6164LCP4-J/fulltext.pdf?sid=hal">istex</text:a></text:p>
              <text:p text:style-name="Normal"><text:a xlink:type="simple" xlink:href="https://inria.hal.science/hal-01062639v1">hal-0106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31v1">TKDetection: a software to detect and segment wood knot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/text:p>
              <text:p text:style-name="Normal"><text:span>imagen-a</text:span><text:span>, 2013, 3 (5)</text:span></text:p>
              <text:p text:style-name="Normal"><text:span>Article dans une revue</text:span></text:p>
              <text:p text:style-name="Normal"><text:a xlink:type="simple" xlink:href="https://hal.science/hal-01265531v1">hal-012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61v1">Automatic knot detection and measurements from X-ray CT images of wood: A review and validation of an improved algorithm on softwood sampl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Laurent Hory">Laurent Hory</text:a><text:span>et al.</text:span></text:p>
              <text:p text:style-name="Normal"><text:span>Computers and Electronics in Agriculture</text:span><text:span>, 2012, 85, pp.77--89.<text:s/></text:span><text:a xlink:type="simple" xlink:href="https://dx.doi.org/10.1016/j.compag.2012.03.013">⟨10.1016/j.compag.2012.03.013⟩</text:a></text:p>
              <text:p text:style-name="Normal"><text:span>Article dans une revue</text:span></text:p>
              <text:p text:style-name="Normal"><text:a xlink:type="simple" xlink:href="https://hal.science/hal-00780761v1">hal-0078076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0e77f" table:style-name="a0e77f">
          <table:table-column table:style-name="a0e77f.0"/>
          <table:table-row>
            <table:table-cell office:value-type="string">
              <text:p text:style-name="Normal"><text:a xlink:type="simple" xlink:href="https://hal.science/tel-01262056v2">Segmentation et analyse géométrique : application aux images tomodensitométriques de bois</text:a></text:p>
              <text:p text:style-name="Normal"><text:a xlink:type="simple" xlink:href="https://hal.science/search/index/?q=*&amp;authFullName_s=Adrien Krähenbühl">Adrien Krähenbühl</text:a></text:p>
              <text:p text:style-name="Normal"><text:span>Imagerie médicale. Université de Lorraine, 2014. Français.<text:s/></text:span><text:a xlink:type="simple" xlink:href="https://www.theses.fr/2014LORR0276">⟨NNT : 2014LORR0276⟩</text:a></text:p>
              <text:p text:style-name="Normal"><text:span>Thèse</text:span></text:p>
              <text:p text:style-name="Normal"><text:a xlink:type="simple" xlink:href="https://hal.science/tel-01262056v2">tel-01262056v2</text:a></text:p>
            </table:table-cell>
          </table:table-row>
        </table:table>
        <text:p text:style-name="P23"/>
        <text:p text:style-name="Heading2"><text:span text:style-name="T10">Communication dans un congrès (13)</text:span></text:p>
        <text:p text:style-name="P25"/>
        <table:table table:name="01be94" table:style-name="01be94">
          <table:table-column table:style-name="01be94.0"/>
          <table:table-row>
            <table:table-cell office:value-type="string">
              <text:p text:style-name="Normal"><text:a xlink:type="simple" xlink:href="https://hal.science/hal-04296823v1">SIFT descriptor to set landmarks on biological images</text:a></text:p>
              <text:p text:style-name="Normal"><text:a xlink:type="simple" xlink:href="https://hal.science/search/index/?q=*&amp;authFullName_s=van Linh Le">van Linh Le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Nicolas Parisey">Nicolas Parisey</text:a></text:p>
              <text:p text:style-name="Normal"><text:span>GRETSI, Juan-Les-Pins, France, septembre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4296823v1">hal-042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440v1">MAELab: a framework to automatize landmark estimation</text:a></text:p>
              <text:p text:style-name="Normal"><text:a xlink:type="simple" xlink:href="https://hal.science/search/index/?q=*&amp;authFullName_s=van Linh Le">van Linh Le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Nicolas Parisey">Nicolas Parisey</text:a></text:p>
              <text:p text:style-name="Normal"><text:span>WSCG 2017</text:span><text:span>, May 2017, Plzen, Czech Republic</text:span></text:p>
              <text:p text:style-name="Normal"><text:span>Communication dans un congrès</text:span></text:p>
              <text:p text:style-name="Normal"><text:a xlink:type="simple" xlink:href="https://hal.science/hal-01571440v1">hal-015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434v1">On the Implementation of Centerline Extraction Based on Confidence Vote in Accumulation Map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RRPR 2016 1st Workshop on Reproducible Research in Pattern Recognition</text:span><text:span>, Bertrand Kerautret; Miguel Colom; Pascal Monasse, Dec 2016, Cancùn, Mexico. pp.116-130,<text:s/></text:span><text:a xlink:type="simple" xlink:href="https://dx.doi.org/10.1007/978-3-319-56414-2_9">⟨10.1007/978-3-319-56414-2_9⟩</text:a></text:p>
              <text:p text:style-name="Normal"><text:span>Communication dans un congrès</text:span></text:p>
              <text:p text:style-name="Normal"><text:a xlink:type="simple" xlink:href="https://hal.science/hal-01571434v1">hal-015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71v1">Centerline Detection on Partial Mesh Scans by Confidence Vote in Accumulation Map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ICPR 2016 - IAPR International Conference on Pattern Recognition</text:span><text:span>, Dec 2016, Cancùn, Mexico.<text:s/></text:span><text:a xlink:type="simple" xlink:href="https://dx.doi.org/10.1109/ICPR.2016.7899829">⟨10.1109/ICPR.2016.7899829⟩</text:a></text:p>
              <text:p text:style-name="Normal"><text:span>Communication dans un congrès</text:span></text:p>
              <text:p text:style-name="Normal"><text:a xlink:type="simple" xlink:href="https://hal.science/hal-01435271v1">hal-014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58v1">Analyse géométrique d'objets tubulaires 3D basée sur l'accumulation de normale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RFIA 2016 - Reconnaissance des Formes et l'Intelligence Artificielle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59558v1">hal-013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05v1">Robust Knot Segmentation by Knot Pith Tracking in 3D Tangential Image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ICCVG 2016</text:span><text:span>, Sep 2016, Warsaw, Poland. pp.581-593,<text:s/></text:span><text:a xlink:type="simple" xlink:href="https://dx.doi.org/10.1007/978-3-319-46418-3_52">⟨10.1007/978-3-319-46418-3_52⟩</text:a></text:p>
              <text:p text:style-name="Normal"><text:span>Communication dans un congrès</text:span></text:p>
              <text:p text:style-name="Normal"><text:a xlink:type="simple" xlink:href="https://hal.science/hal-01421205v1">hal-014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651v1">Knot Detection from Accumulation Map by Polar Scan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Fabien Feschet">Fabien Feschet</text:a></text:p>
              <text:p text:style-name="Normal"><text:span>IWCIA</text:span><text:span>, Nov 2015, Kolkata, India.<text:s/></text:span><text:a xlink:type="simple" xlink:href="https://dx.doi.org/10.1007/978-3-319-26145-4_26">⟨10.1007/978-3-319-26145-4_26⟩</text:a></text:p>
              <text:p text:style-name="Normal"><text:span>Communication dans un congrès</text:span></text:p>
              <text:p text:style-name="Normal"><text:a xlink:type="simple" xlink:href="https://hal.science/hal-01261651v1">hal-0126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74v2">3D Geometric Analysis of Tubular Objects based on Surface Normal Accumula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18th International Conference on Image Analysis and Processing</text:span><text:span>, Sep 2015, Genova, Italy.<text:s/></text:span><text:a xlink:type="simple" xlink:href="https://dx.doi.org/10.1007/978-3-319-23231-7_29">⟨10.1007/978-3-319-23231-7_29⟩</text:a></text:p>
              <text:p text:style-name="Normal"><text:span>Communication dans un congrès</text:span></text:p>
              <text:p text:style-name="Normal"><text:a xlink:type="simple" xlink:href="https://hal.science/hal-01139374v2">hal-01139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26v1">Segmentation robuste de nœuds à partir de coupes tangentielles issues d'images tomographiques de boi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Reconnaissance de Formes et Intelligence Artificielle (RFIA) 2014</text:span><text:span>, Institut National des Sciences Appliquées Rouen Normandie (INSA Rouen). FRA., Jun 2014, Reims, France</text:span></text:p>
              <text:p text:style-name="Normal"><text:span>Communication dans un congrès</text:span></text:p>
              <text:p text:style-name="Normal"><text:a xlink:type="simple" xlink:href="https://hal.science/hal-00989126v1">hal-00989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131v1">Segmentation de noeuds de bois à partir d'images tomodensitométriques : approches transversales et tangentielle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/text:p>
              <text:p text:style-name="Normal"><text:span>Reims Image</text:span><text:span>, Nov 2014, Reims, France. pp.5</text:span></text:p>
              <text:p text:style-name="Normal"><text:span>Communication dans un congrès</text:span></text:p>
              <text:p text:style-name="Normal"><text:a xlink:type="simple" xlink:href="https://inria.hal.science/hal-01098131v1">hal-01098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070v1">Knot Segmentation in Noisy 3D Images of Wood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/text:p>
              <text:p text:style-name="Normal"><text:span>17th IAPR International Conference on Discrete Geometry for Computer Imagery - 2013</text:span><text:span>, Mar 2013, Sevilla, Spain. pp.383-394,<text:s/></text:span><text:a xlink:type="simple" xlink:href="https://dx.doi.org/10.1007/978-3-642-37067-0_33">⟨10.1007/978-3-642-37067-0_33⟩</text:a></text:p>
              <text:p text:style-name="Normal"><text:span>Communication dans un congrès</text:span></text:p>
              <text:p text:style-name="Normal"><text:a xlink:type="simple" xlink:href="https://api.istex.fr/ark:/67375/HCB-340QN8RK-Z/fulltext.pdf?sid=hal">istex</text:a></text:p>
              <text:p text:style-name="Normal"><text:a xlink:type="simple" xlink:href="https://inria.hal.science/hal-00804070v1">hal-008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31v1">Knot Detection in X-Ray CT Images of Wood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/text:p>
              <text:p text:style-name="Normal"><text:span>ISVC - 8th International Symposium on Visual Computing - 2012</text:span><text:span>, Jul 2012, Rethymnon, Greece. pp.209-218,<text:s/></text:span><text:a xlink:type="simple" xlink:href="https://dx.doi.org/10.1007/978-3-642-33191-6_21">⟨10.1007/978-3-642-33191-6_21⟩</text:a></text:p>
              <text:p text:style-name="Normal"><text:span>Communication dans un congrès</text:span></text:p>
              <text:p text:style-name="Normal"><text:a xlink:type="simple" xlink:href="https://hal.science/hal-00780731v1">hal-0078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16v1">Knot shape assessment on various species through X-ray CT scanning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Jean-Baptiste Morisset">Jean-Baptiste Morisset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International Union of Forest Research Organisation (IUFRO)</text:span><text:span>, Jul 2012, Lisbon, Portugal</text:span></text:p>
              <text:p text:style-name="Normal"><text:span>Communication dans un congrès</text:span></text:p>
              <text:p text:style-name="Normal"><text:a xlink:type="simple" xlink:href="https://hal.science/hal-00768816v1">hal-0076881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66180c" table:style-name="66180c">
          <table:table-column table:style-name="66180c.0"/>
          <table:table-row>
            <table:table-cell office:value-type="string">
              <text:p text:style-name="Normal"><text:a xlink:type="simple" xlink:href="https://hal.science/hal-03838997v1">Discrete Geometry and Mathematical Morphology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Mohamed Tajine">Mohamed Tajine</text:a></text:p>
              <text:p text:style-name="Normal"><text:span>Springer International Publishing, 13493, 2022, Lecture Notes in Computer Science,<text:s/></text:span><text:a xlink:type="simple" xlink:href="https://dx.doi.org/10.1007/978-3-031-19897-7">⟨10.1007/978-3-031-19897-7⟩</text:a></text:p>
              <text:p text:style-name="Normal"><text:span>Ouvrages</text:span></text:p>
              <text:p text:style-name="Normal"><text:a xlink:type="simple" xlink:href="https://hal.science/hal-03838997v1">hal-03838997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39cf4b" table:style-name="39cf4b">
          <table:table-column table:style-name="39cf4b.0"/>
          <table:table-row>
            <table:table-cell office:value-type="string">
              <text:p text:style-name="Normal"><text:a xlink:type="simple" xlink:href="https://hal.science/hal-02189834v1">An Overview of Platforms for Reproducible Research and Augmented Publications</text:a></text:p>
              <text:p text:style-name="Normal"><text:a xlink:type="simple" xlink:href="https://hal.science/search/index/?q=*&amp;authFullName_s=Miguel Colom">Miguel Colom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/text:p>
              <text:p text:style-name="Normal"><text:span>Reproducible Research in Pattern Recognition</text:span><text:span>, pp.25-39, 2019,<text:s/></text:span><text:a xlink:type="simple" xlink:href="https://dx.doi.org/10.1007/978-3-030-23987-9_2">⟨10.1007/978-3-030-23987-9_2⟩</text:a></text:p>
              <text:p text:style-name="Normal"><text:span>Chapitre d'ouvrage</text:span></text:p>
              <text:p text:style-name="Normal"><text:a xlink:type="simple" xlink:href="https://hal.science/hal-02189834v1">hal-02189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Krähenbühl</dc:title>
    <dc:subject/>
    <dc:description>CV</dc:description>
    <dc:creator/>
    <dc:date>2026-05-12T10:45:30.000</dc:date>
    <meta:generator>PHPWord</meta:generator>
    <meta:initial-creator>CCSD</meta:initial-creator>
    <meta:creation-date>2026-05-12T10:45:30.000</meta:creation-date>
    <meta:keyword/>
    <meta:user-defined meta:name="Category"/>
    <meta:user-defined meta:name="Company"/>
    <meta:user-defined meta:name="Manager"/>
  </office:meta>
</office:document-meta>
</file>