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608" style:family="table">
      <style:table-properties style:rel-width="100" table:align="center"/>
    </style:style>
    <style:style style:name="7ec608.0" style:family="table-column">
      <style:table-column-properties style:column-width="0.00cm"/>
    </style:style>
    <style:style style:name="43fc82" style:family="table">
      <style:table-properties style:rel-width="100" table:align="center"/>
    </style:style>
    <style:style style:name="43fc82.0" style:family="table-column">
      <style:table-column-properties style:column-width="0.00cm"/>
    </style:style>
    <style:style style:name="378509" style:family="table">
      <style:table-properties style:rel-width="100" table:align="center"/>
    </style:style>
    <style:style style:name="378509.0" style:family="table-column">
      <style:table-column-properties style:column-width="0.00cm"/>
    </style:style>
    <style:style style:name="47531f" style:family="table">
      <style:table-properties style:rel-width="100" table:align="center"/>
    </style:style>
    <style:style style:name="47531f.0" style:family="table-column">
      <style:table-column-properties style:column-width="0.00cm"/>
    </style:style>
    <style:style style:name="030b3c" style:family="table">
      <style:table-properties style:rel-width="100" table:align="center"/>
    </style:style>
    <style:style style:name="030b3c.0" style:family="table-column">
      <style:table-column-properties style:column-width="0.00cm"/>
    </style:style>
    <style:style style:name="8bad9d" style:family="table">
      <style:table-properties style:rel-width="100" table:align="center"/>
    </style:style>
    <style:style style:name="8bad9d.0" style:family="table-column">
      <style:table-column-properties style:column-width="0.00cm"/>
    </style:style>
    <style:style style:name="17ca1c" style:family="table">
      <style:table-properties style:rel-width="100" table:align="center"/>
    </style:style>
    <style:style style:name="17c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Cognard-Plan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ec608" table:style-name="7ec608">
          <table:table-column table:style-name="7ec608.0"/>
          <table:table-row>
            <table:table-cell office:value-type="string">
              <text:p text:style-name="Normal"><text:a xlink:type="simple" xlink:href="https://hal.science/hal-03549215v1">Multi Frequency Isotopes Survey to Improve Transit Time Estimation in a Situation of River-Aquifer Interaction</text:a></text:p>
              <text:p text:style-name="Normal"><text:a xlink:type="simple" xlink:href="https://hal.science/search/index/?q=*&amp;authFullName_s=Angélique Poulain">Angélique Poulai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Roland Simler">Roland Simler</text:a><text:span>et al.</text:span></text:p>
              <text:p text:style-name="Normal"><text:span>Water</text:span><text:span>, 2021, 13 (19), pp.2695.<text:s/></text:span><text:a xlink:type="simple" xlink:href="https://dx.doi.org/10.3390/w13192695">⟨10.3390/w13192695⟩</text:a></text:p>
              <text:p text:style-name="Normal"><text:span>Article dans une revue</text:span></text:p>
              <text:p text:style-name="Normal"><text:a xlink:type="simple" xlink:href="https://hal.science/hal-03549215v1">hal-035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02v1">Enhanced pumping test using physicochemical tracers to determine surface-water/groundwater interactions in an alluvial island aquifer, river Rhône, France</text:a></text:p>
              <text:p text:style-name="Normal"><text:a xlink:type="simple" xlink:href="https://hal.science/search/index/?q=*&amp;authFullName_s=Angélique Poulain">Angélique Poulain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Hydrogeology Journal</text:span><text:span>, 2021, 29 (4), pp.1569-1585.<text:s/></text:span><text:a xlink:type="simple" xlink:href="https://dx.doi.org/10.1007/s10040-021-02331-1">⟨10.1007/s10040-021-02331-1⟩</text:a></text:p>
              <text:p text:style-name="Normal"><text:span>Article dans une revue</text:span></text:p>
              <text:p text:style-name="Normal"><text:a xlink:type="simple" xlink:href="https://hal.science/hal-03549202v1">hal-0354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74v1">Impact of infiltrating irrigation and surface water on a Mediterranean alluvial aquifer in France using stable isotopes and hydrochemistry, in the context of urbanization and climate change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Vincent Marc">Vincent Marc</text:a></text:p>
              <text:p text:style-name="Normal"><text:span>Hydrogeology Journal</text:span><text:span>, 2019, 27 (6), pp.2211-2229.<text:s/></text:span><text:a xlink:type="simple" xlink:href="https://dx.doi.org/10.1007/s10040-019-01989-y">⟨10.1007/s10040-019-01989-y⟩</text:a></text:p>
              <text:p text:style-name="Normal"><text:span>Article dans une revue</text:span></text:p>
              <text:p text:style-name="Normal"><text:a xlink:type="simple" xlink:href="https://hal.inrae.fr/hal-02621774v1">hal-026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2v1">Combination of a crop model and a geochemical model as a new approach to evaluate the sustainability of an intensive agriculture system</text:a></text:p>
              <text:p text:style-name="Normal"><text:a xlink:type="simple" xlink:href="https://hal.science/search/index/?q=*&amp;authFullName_s=Gihan Mohammed">Gihan Mohammed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Andre Chanzy">Andre Chanzy</text:a><text:span>et al.</text:span></text:p>
              <text:p text:style-name="Normal"><text:span>Science of the Total Environment</text:span><text:span>, 2017, 595, pp.119-131.<text:s/></text:span><text:a xlink:type="simple" xlink:href="https://dx.doi.org/10.1016/j.scitotenv.2017.03.146">⟨10.1016/j.scitotenv.2017.03.146⟩</text:a></text:p>
              <text:p text:style-name="Normal"><text:span>Article dans une revue</text:span></text:p>
              <text:p text:style-name="Normal"><text:a xlink:type="simple" xlink:href="https://hal.science/hal-01506632v1">hal-015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30v1">Irrigation return flows in a mediterranean aquifer inferred from combined chloride and stable isotopes mass balances</text:a></text:p>
              <text:p text:style-name="Normal"><text:a xlink:type="simple" xlink:href="https://hal.science/search/index/?q=*&amp;authFullName_s=Christine Vallet-Coulomb">Christine Vallet-Coulomb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Applied Geochemistry</text:span><text:span>, 2017, 86, pp.92 - 104.<text:s/></text:span><text:a xlink:type="simple" xlink:href="https://dx.doi.org/10.1016/j.apgeochem.2017.10.001">⟨10.1016/j.apgeochem.2017.10.001⟩</text:a></text:p>
              <text:p text:style-name="Normal"><text:span>Article dans une revue</text:span></text:p>
              <text:p text:style-name="Normal"><text:a xlink:type="simple" xlink:href="https://hal.science/hal-01635330v1">hal-016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5v1">Large scale rainfall simulation to investigate infiltration processes in a small landslide under dry initial conditions: the Draix hillslope experiment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. Marc">V.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.-L. Cognard-Plancq">A.-L.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, 26 (14), pp.2171-2186.<text:s/></text:span><text:a xlink:type="simple" xlink:href="https://dx.doi.org/10.1002/hyp.9273">⟨10.1002/hyp.9273⟩</text:a></text:p>
              <text:p text:style-name="Normal"><text:span>Article dans une revue</text:span></text:p>
              <text:p text:style-name="Normal"><text:a xlink:type="simple" xlink:href="https://api.istex.fr/document/05B249261B58B0348075F01F02E21A2C151DE7D1/fulltext/pdf?sid=hal">istex</text:a></text:p>
              <text:p text:style-name="Normal"><text:a xlink:type="simple" xlink:href="https://hal.science/hal-02294345v1">hal-022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9v1">Large scale rainfall simulation to investigate infiltration processes in a small landslide under dry initial conditions: the Draix hillslope experiment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</text:span></text:p>
              <text:p text:style-name="Normal"><text:span>Article dans une revue</text:span></text:p>
              <text:p text:style-name="Normal"><text:a xlink:type="simple" xlink:href="https://hal.science/hal-01336709v1">hal-013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06v1">Hydrochemical and Isotope Evidence of Groundwater Contamination of Cultivated Fields of Semi-Arid Environments in Tunisia.</text:a></text:p>
              <text:p text:style-name="Normal"><text:a xlink:type="simple" xlink:href="https://hal.science/search/index/?q=*&amp;authFullName_s=S. Bel Hadj Salem">S. Bel Hadj Salem</text:a><text:span>,</text:span><text:a xlink:type="simple" xlink:href="https://hal.science/search/index/?q=*&amp;authFullName_s=N. Chkir">N. Chkir</text:a><text:span>,</text:span><text:a xlink:type="simple" xlink:href="https://hal.science/search/index/?q=*&amp;authFullName_s=K. Zouari">K. Zouari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V. Valles">V. Valles</text:a></text:p>
              <text:p text:style-name="Normal"><text:span>Arid Land Research and Management</text:span><text:span>, 2012</text:span></text:p>
              <text:p text:style-name="Normal"><text:span>Article dans une revue</text:span></text:p>
              <text:p text:style-name="Normal"><text:a xlink:type="simple" xlink:href="https://hal.science/hal-01319106v1">hal-013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69v1">Impact de la gestion des eaux d’irrigation sur la recharge des nappes en basse Provence : exemple de la plaine d’Avignon.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Daniel Michel">Daniel Michel</text:a><text:span>et al.</text:span></text:p>
              <text:p text:style-name="Normal"><text:span>De l'eau agricole à l'eau environnementale</text:span><text:span>, 2012</text:span></text:p>
              <text:p text:style-name="Normal"><text:span>Article dans une revue</text:span></text:p>
              <text:p text:style-name="Normal"><text:a xlink:type="simple" xlink:href="https://hal.science/hal-01337669v1">hal-013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08v1">Natural and artificial recharge investigation in the Zeroud Basin, Central Tunisia: impact of Sidi Saad Dam storage.</text:a></text:p>
              <text:p text:style-name="Normal"><text:a xlink:type="simple" xlink:href="https://hal.science/search/index/?q=*&amp;authFullName_s=S. Bel Hadj Salem">S. Bel Hadj Salem</text:a><text:span>,</text:span><text:a xlink:type="simple" xlink:href="https://hal.science/search/index/?q=*&amp;authFullName_s=K. Zouari">K. Zouari</text:a><text:span>,</text:span><text:a xlink:type="simple" xlink:href="https://hal.science/search/index/?q=*&amp;authFullName_s=N. Chkir">N. Chkir</text:a><text:span>,</text:span><text:a xlink:type="simple" xlink:href="https://hal.science/search/index/?q=*&amp;authFullName_s=Anne-Laure Cognard-Plancq">Anne-Laure Cognard-Plancq</text:a></text:p>
              <text:p text:style-name="Normal"><text:span>Environmental Earth Sciences</text:span><text:span>, 2012</text:span></text:p>
              <text:p text:style-name="Normal"><text:span>Article dans une revue</text:span></text:p>
              <text:p text:style-name="Normal"><text:a xlink:type="simple" xlink:href="https://hal.science/hal-01319108v1">hal-013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72v1">L’approvisionnement en eau potable de la ville d’Avignon. Impact de l’urbanisation sur la nappe alluviale au confluent Rhône - Durance.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Bernard Blavoux">Bernard Blavoux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Yves Travi">Yves Travi</text:a></text:p>
              <text:p text:style-name="Normal"><text:span>Géologues</text:span><text:span>, 2011</text:span></text:p>
              <text:p text:style-name="Normal"><text:span>Article dans une revue</text:span></text:p>
              <text:p text:style-name="Normal"><text:a xlink:type="simple" xlink:href="https://hal.science/hal-01337672v1">hal-0133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19v1">L’approvisionnement en eau potable de la ville d’Avignon. Impact de l’urbanisation sur la nappe alluviale au confluent Rhône - Durance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Bernard Blavoux">Bernard Blavoux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Yves Travi">Yves Travi</text:a></text:p>
              <text:p text:style-name="Normal"><text:span>Géologues</text:span><text:span>, 2010, 167, pp.61-64</text:span></text:p>
              <text:p text:style-name="Normal"><text:span>Article dans une revue</text:span></text:p>
              <text:p text:style-name="Normal"><text:a xlink:type="simple" xlink:href="https://hal.inrae.fr/hal-02667419v1">hal-026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80v1">Etude du rôle hydrologique d'une tourbière de montagne : modélisation comparée de couples &amp;quot;averse-crue&amp;quot; sur deux bassins versants du Mont-Lozère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hristina Bogner">Christina Bogner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Jacques Lavabre">Jacques Lavabre</text:a><text:span>,</text:span><text:a xlink:type="simple" xlink:href="https://hal.science/search/index/?q=*&amp;authFullName_s=Claude Martin">Claude Martin</text:a><text:span>et al.</text:span></text:p>
              <text:p text:style-name="Normal"><text:span>Etudes de Géographie Physique</text:span><text:span>, 2004, XXXI, pp.3-15</text:span></text:p>
              <text:p text:style-name="Normal"><text:span>Article dans une revue</text:span></text:p>
              <text:p text:style-name="Normal"><text:a xlink:type="simple" xlink:href="https://hal.science/hal-00323980v1">hal-003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65v1">Rôle de la forêt sur les débits dans des bassins versants montagneux sub-méditerranéens : une approche par modélisation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/text:p>
              <text:p text:style-name="Normal"><text:span>Etudes de Géographie Physique</text:span><text:span>, 2003, XXX, pp.43-60</text:span></text:p>
              <text:p text:style-name="Normal"><text:span>Article dans une revue</text:span></text:p>
              <text:p text:style-name="Normal"><text:a xlink:type="simple" xlink:href="https://hal.science/hal-00323965v1">hal-0032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86v1">The role of forest cover on streamflow down sub-Mediterranean mountain watersheds: a modelling approach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Michel Normand">Michel Normand</text:a></text:p>
              <text:p text:style-name="Normal"><text:span>Journal of Hydrology</text:span><text:span>, 2001, 254 (1-4), pp.229-243.<text:s/></text:span><text:a xlink:type="simple" xlink:href="https://dx.doi.org/10.1016/S0022-1694(01)00494-2">⟨10.1016/S0022-1694(01)00494-2⟩</text:a></text:p>
              <text:p text:style-name="Normal"><text:span>Article dans une revue</text:span></text:p>
              <text:p text:style-name="Normal"><text:a xlink:type="simple" xlink:href="https://api.istex.fr/ark:/67375/6H6-B79GD9VX-L/fulltext.pdf?sid=hal">istex</text:a></text:p>
              <text:p text:style-name="Normal"><text:a xlink:type="simple" xlink:href="https://hal.inrae.fr/hal-02580386v1">hal-02580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52v1">Evaluation de la capacité du radar ERS 1 à ouverture synthétique à estimer l'humidité de surface du sol : deux années de résultats sur le bassin versant du Naizin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Catherine Ottle">Catherine Ottle</text:a><text:span>et al.</text:span></text:p>
              <text:p text:style-name="Normal"><text:span>Water Resources Research</text:span><text:span>, 1995, 31 (4), pp.975-982</text:span></text:p>
              <text:p text:style-name="Normal"><text:span>Article dans une revue</text:span></text:p>
              <text:p text:style-name="Normal"><text:a xlink:type="simple" xlink:href="https://hal.inrae.fr/hal-02582052v1">hal-0258205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3fc82" table:style-name="43fc82">
          <table:table-column table:style-name="43fc82.0"/>
          <table:table-row>
            <table:table-cell office:value-type="string">
              <text:p text:style-name="Normal"><text:a xlink:type="simple" xlink:href="https://hal.science/hal-03572879v1">Isotope and geochemical tracers to quantify seasonal variations of the water balance components in a groundwater-dependent low altitude Mediterranean peat bog (Corsica Island, France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Emilie Garel">Emilie Garel</text:a><text:span>et al.</text:span></text:p>
              <text:p text:style-name="Normal"><text:span>46th IAH Congress : Groundwater management and governance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572879v1">hal-0357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0463v1">What is the impact of land use change on the behaviour of shallow aquifers ? A comparison of particle-tracking and lumped-parameter models for evaluating the groundwater age distributions.</text:a></text:p>
              <text:p text:style-name="Normal"><text:a xlink:type="simple" xlink:href="https://hal.science/search/index/?q=*&amp;authFullName_s=Aude Vincent">Aude Vincen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Yves Travi">Yves Travi</text:a><text:span>et al.</text:span></text:p>
              <text:p text:style-name="Normal"><text:span>43. IAH Congress</text:span><text:span>, International Association of Hydrogeologists, Sep 2016, Montpellier, France</text:span></text:p>
              <text:p text:style-name="Normal"><text:span>Communication dans un congrès</text:span></text:p>
              <text:p text:style-name="Normal"><text:a xlink:type="simple" xlink:href="https://hal.inrae.fr/hal-03590463v1">hal-035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48v1">Simulation prospective du drainage et des rendements des prairies irriguées - impact sur le fonctionnement de l’aquifère de Crau.</text:a></text:p>
              <text:p text:style-name="Normal"><text:a xlink:type="simple" xlink:href="https://hal.science/search/index/?q=*&amp;authFullName_s=A. Baillieux">A. Baillieux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R Lecerf">R Lecerf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et al.</text:span></text:p>
              <text:p text:style-name="Normal"><text:span>CSU domaine du Merle</text:span><text:span>, Apr 2014, Salon de Provence, France</text:span></text:p>
              <text:p text:style-name="Normal"><text:span>Communication dans un congrès</text:span></text:p>
              <text:p text:style-name="Normal"><text:a xlink:type="simple" xlink:href="https://hal.science/hal-01334048v1">hal-013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51v1">SICMED dans la chaine de l’innovation.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A. Bailleux">A. Bailleux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Colloque international du programme SICMED.</text:span><text:span>, 2014, Gammarth, Tunisia</text:span></text:p>
              <text:p text:style-name="Normal"><text:span>Communication dans un congrès</text:span></text:p>
              <text:p text:style-name="Normal"><text:a xlink:type="simple" xlink:href="https://hal.science/hal-01336651v1">hal-0133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32v1">Modelling of drainage and hay production over the Crau aquifer for analysing impact of global change on aquifer recharg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et al.</text:span></text:p>
              <text:p text:style-name="Normal"><text:span>International conference on monitoring and modeling of processes in the SPA</text:span><text:span>, Jun 2013, Naples, Italy.<text:s/></text:span><text:a xlink:type="simple" xlink:href="https://dx.doi.org/10.1016/j.proenv.2013.06.078">⟨10.1016/j.proenv.2013.06.078⟩</text:a></text:p>
              <text:p text:style-name="Normal"><text:span>Communication dans un congrès</text:span></text:p>
              <text:p text:style-name="Normal"><text:a xlink:type="simple" xlink:href="https://hal.inrae.fr/hal-02749532v1">hal-0274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66v1">La recharge des nappes par les eaux d’irrigation en Basse Provence : exemple de la plaine d’Avignon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Michel Daniel">Michel Daniel</text:a><text:span>et al.</text:span></text:p>
              <text:p text:style-name="Normal"><text:span>Colloque international</text:span><text:span>, Jan 2011, Marseille, France</text:span></text:p>
              <text:p text:style-name="Normal"><text:span>Communication dans un congrès</text:span></text:p>
              <text:p text:style-name="Normal"><text:a xlink:type="simple" xlink:href="https://hal.inrae.fr/hal-02748966v1">hal-0274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2v1">Diversité de la bactérie phytopathogène &amp;lt;em&amp;gt;Pseudomonas syringae&amp;lt;/em&amp;gt; dans les eaux de surface, les nappes et les biofilms des réseaux d'irrigation de Basse Duranc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et al.</text:span></text:p>
              <text:p text:style-name="Normal"><text:span>5. colloque d'écologie microbienne</text:span><text:span>, Association Française d'Ecologie Microbienne (AFEM). FRA.; Association Tunisienne de Biotechnologie (ATBiotech). TUN., Nov 2011, Hammamet, Tunisie</text:span></text:p>
              <text:p text:style-name="Normal"><text:span>Communication dans un congrès</text:span></text:p>
              <text:p text:style-name="Normal"><text:a xlink:type="simple" xlink:href="https://hal.inrae.fr/hal-02744692v1">hal-027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2v1">Study of recharge processes in soft clay shales unsable hillslope (French South Alps); Proposition of a 3 reservoirs conceptual model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2v1">hal-0080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81v1">Comportement hydrologique et hydro-géochimique des versants marneux de Terres Noires. La vallée de l’Ubaye : un territoire unique pour les recherches en géosciences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E. Garel">E. Garel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F. Cervi">F. Cervi</text:a><text:span>et al.</text:span></text:p>
              <text:p text:style-name="Normal"><text:span><text:s/>colloque d’ouverture "Les Cahiers de Seolane N°1"</text:span><text:span>, Sep 2011, Barcelonnette, France</text:span></text:p>
              <text:p text:style-name="Normal"><text:span>Communication dans un congrès</text:span></text:p>
              <text:p text:style-name="Normal"><text:a xlink:type="simple" xlink:href="https://hal.science/hal-01338681v1">hal-013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4v1">Monitoring water clay content in highly-clayey soils. Calibration, temperature dependence and field use of &amp;quot;WCR&amp;quot; probes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Nicolle Mathys">Nicolle Mathys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4v1">hal-008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36v1">La recharge des nappes par les eaux d’irrigation en Basse Provence : exemple de la plaine d’Avignon.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Daniel Michel">Daniel Michel</text:a><text:span>et al.</text:span></text:p>
              <text:p text:style-name="Normal"><text:span>Actes du Colloque LPED/IMEP/GIEST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18836v1">hal-0131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92v1">Transferts hydriques aquifère-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La plaine de Crau : Ecologie et conservation d'une steppe méditerranéenne</text:span><text:span>, Réserve naturelle Coussouls de Crau., Nov 2011, Saint Martin de Crau, France</text:span></text:p>
              <text:p text:style-name="Normal"><text:span>Communication dans un congrès</text:span></text:p>
              <text:p text:style-name="Normal"><text:a xlink:type="simple" xlink:href="https://hal.inrae.fr/hal-02809492v1">hal-028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64v1">Transferts hydriques aquifère-sol-végétation-atmosphèr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. Ruy">S. Ruy</text:a><text:span>,</text:span><text:a xlink:type="simple" xlink:href="https://hal.science/search/index/?q=*&amp;authFullName_s=D. Chanzy">D.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.</text:span><text:span>, 2011, Saint-Martin-de-Crau, France</text:span></text:p>
              <text:p text:style-name="Normal"><text:span>Communication dans un congrès</text:span></text:p>
              <text:p text:style-name="Normal"><text:a xlink:type="simple" xlink:href="https://hal.science/hal-01336964v1">hal-013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75v1">Intérêts du traçage naturel et artificiel pour l'étude in situ des écoulements dans les matériaux très hétérogènes - le cas des marnes noires de Super-Sauze et Draix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E. Garel">E. Garel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hristophe Emblanch">Christophe Emblanch</text:a><text:span>et al.</text:span></text:p>
              <text:p text:style-name="Normal"><text:span>Proceedings 1ère Journée 'Alea Gravitaire'</text:span><text:span>, Nov 2008, Orléans, France. pp. 29-33</text:span></text:p>
              <text:p text:style-name="Normal"><text:span>Communication dans un congrès</text:span></text:p>
              <text:p text:style-name="Normal"><text:a xlink:type="simple" xlink:href="https://hal.science/hal-00533975v1">hal-0053397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1901v1">Historical monthly rainfall-runoff database on Fontaine de Vaucluse karst system: review and lessons,</text:a></text:p>
              <text:p text:style-name="Normal"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C. Gevaudan">C. Gevaudan</text:a><text:span>,</text:span><text:a xlink:type="simple" xlink:href="https://hal.science/search/index/?q=*&amp;authFullName_s=Christophe Emblanch">Christophe Emblanch</text:a></text:p>
              <text:p text:style-name="Normal"><text:span>IIIe Symposium International Sur le Karst “Groundwater in the Mediterranean Countries”</text:span><text:span>, Jan 2006, Malaga, Spain. pp.465-475</text:span></text:p>
              <text:p text:style-name="Normal"><text:span>Communication dans un congrès</text:span></text:p>
              <text:p text:style-name="Normal"><text:a xlink:type="simple" xlink:href="https://univ-avignon.hal.science/hal-02301901v1">hal-0230190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01899v1">Apports conjoints de suivis climatologique et hydrochimique sur le rôle de filtre des aquifères karstiques dans l’étude de la problématique de changement climatique; Application au système de la Fontaine de Vaucluse</text:a></text:p>
              <text:p text:style-name="Normal"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C. Gevaudan">C. Gevaudan</text:a><text:span>,</text:span><text:a xlink:type="simple" xlink:href="https://hal.science/search/index/?q=*&amp;authFullName_s=Christophe Emblanch">Christophe Emblanch</text:a></text:p>
              <text:p text:style-name="Normal"><text:span>8th Conference on Limestone Hydrogeology</text:span><text:span>, Sep 2006, Neuchâtel, Suisse</text:span></text:p>
              <text:p text:style-name="Normal"><text:span>Communication dans un congrès</text:span></text:p>
              <text:p text:style-name="Normal"><text:a xlink:type="simple" xlink:href="https://univ-avignon.hal.science/hal-02301899v1">hal-023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81v1">Les crues de type cévenol : recherches sur le versant sud du Mont-Lozère (France)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Jacques Lavabre">Jacques Lavabre</text:a><text:span>,</text:span><text:a xlink:type="simple" xlink:href="https://hal.science/search/index/?q=*&amp;authFullName_s=Vincent Marc">Vincent Marc</text:a><text:span>et al.</text:span></text:p>
              <text:p text:style-name="Normal"><text:span>Hydrology of Mediterranean and Semiarid Regions</text:span><text:span>, 2003, Montpellier, France. pp.284-289</text:span></text:p>
              <text:p text:style-name="Normal"><text:span>Communication dans un congrès</text:span></text:p>
              <text:p text:style-name="Normal"><text:a xlink:type="simple" xlink:href="https://hal.science/hal-00319881v1">hal-0031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57v1">Soil moisture and hydrological modelling using radar and optical remote sensing : A case study in Brittany (France)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text:span>et al.</text:span></text:p>
              <text:p text:style-name="Normal"><text:span>2nd ERS Applications Workshop, Londres, GBR, 6-8 décembre 1995</text:span><text:span>, 1996, Londres, United Kingdom. pp.153-160</text:span></text:p>
              <text:p text:style-name="Normal"><text:span>Communication dans un congrès</text:span></text:p>
              <text:p text:style-name="Normal"><text:a xlink:type="simple" xlink:href="https://hal.inrae.fr/hal-02575857v1">hal-0257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23v1">Observation et prise en compte de l'état hydrique des sols en hydrologie : une étude sur des bassins versants bretons</text:a></text:p>
              <text:p text:style-name="Normal"><text:a xlink:type="simple" xlink:href="https://hal.science/search/index/?q=*&amp;authFullName_s=Michel Normand">Michel Normand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Odile Taconet">Odile Taconet</text:a><text:span>et al.</text:span></text:p>
              <text:p text:style-name="Normal"><text:span>Colloque interceltique d'hydrologie et de gestion des eaux Bretagne 96, Rennes, 8-11 juillet 1996</text:span><text:span>, 1996, Rennes, France. pp.135-148</text:span></text:p>
              <text:p text:style-name="Normal"><text:span>Communication dans un congrès</text:span></text:p>
              <text:p text:style-name="Normal"><text:a xlink:type="simple" xlink:href="https://hal.inrae.fr/hal-02575723v1">hal-0257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58v1">Use of optical, thermal infrared and radar remote sensing for hydrological modelling of agricultural river catchments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/text:p>
              <text:p text:style-name="Normal"><text:span>EGS XXI General assembly, The Hague, NLD, 6-10 May 1996</text:span><text:span>, 1996, The Hague, Netherlands. pp.1</text:span></text:p>
              <text:p text:style-name="Normal"><text:span>Communication dans un congrès</text:span></text:p>
              <text:p text:style-name="Normal"><text:a xlink:type="simple" xlink:href="https://hal.inrae.fr/hal-02576958v1">hal-0257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24v1">Use of vegetation and soil variables inferred from radar and optical remote sensing in hydrological modelling</text:a></text:p>
              <text:p text:style-name="Normal"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/text:p>
              <text:p text:style-name="Normal"><text:span>Scaling up hydrological variables using remote sensing workshop of Institute of Hydrology, Wallingford, GBR, June 1996</text:span><text:span>, 1996, Wallingford, United Kingdom. pp.20</text:span></text:p>
              <text:p text:style-name="Normal"><text:span>Communication dans un congrès</text:span></text:p>
              <text:p text:style-name="Normal"><text:a xlink:type="simple" xlink:href="https://hal.inrae.fr/hal-02575724v1">hal-0257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685v1">Apport de la télédétection à la modélisation hydrologique : un exemple sur la Bretagne avec les données radar du satellite ERS.1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/text:p>
              <text:p text:style-name="Normal"><text:span>Séminaire inter-chercheurs. Les modèles au Cemagref : formulation validation pertinence tome 1, Gif-sur-Yvette, 12-13 octobre 1995</text:span><text:span>, 1995, Gif-sur-Yvette, France. pp.45-55</text:span></text:p>
              <text:p text:style-name="Normal"><text:span>Communication dans un congrès</text:span></text:p>
              <text:p text:style-name="Normal"><text:a xlink:type="simple" xlink:href="https://hal.inrae.fr/hal-02574685v1">hal-0257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29v1">Use of optical and radar remote sensing for hydrological modelling of agricultural river catchments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/text:p>
              <text:p text:style-name="Normal"><text:span>20th General assembly of the European Geophysical Society Atmospheric and hydrological processes and models at the soil-vegetation-atmosphere interface, Hamburg, DEU, 3-7 April 1995</text:span><text:span>, 1995, Hamburg, Germany</text:span></text:p>
              <text:p text:style-name="Normal"><text:span>Communication dans un congrès</text:span></text:p>
              <text:p text:style-name="Normal"><text:a xlink:type="simple" xlink:href="https://hal.inrae.fr/hal-02577529v1">hal-0257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386v1">Utilisation de données satellitaires pour la modélisation hydrologique</text:a></text:p>
              <text:p text:style-name="Normal"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et al.</text:span></text:p>
              <text:p text:style-name="Normal"><text:span>Colloque franco-allemand de télédétection, Bonn, DEU, 10-19 janvier 1995</text:span><text:span>, 1995, Bonn, Allemagne. pp.6</text:span></text:p>
              <text:p text:style-name="Normal"><text:span>Communication dans un congrès</text:span></text:p>
              <text:p text:style-name="Normal"><text:a xlink:type="simple" xlink:href="https://hal.inrae.fr/hal-02575386v1">hal-0257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385v1">Intégration des échanges à l'interface sol-végétation-atmosphère dans un modèle hydrologique pluie-débit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atherine Ottle">Catherine Ottle</text:a><text:span>et al.</text:span></text:p>
              <text:p text:style-name="Normal"><text:span>Atelier de modélisation de l'atmosphère 94 Météo-France-CNRM, Toulouse, 29 novembre-1er décembre 1994</text:span><text:span>, 1994, Toulouse, France. pp.75-82</text:span></text:p>
              <text:p text:style-name="Normal"><text:span>Communication dans un congrès</text:span></text:p>
              <text:p text:style-name="Normal"><text:a xlink:type="simple" xlink:href="https://hal.inrae.fr/hal-02575385v1">hal-0257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382v1">Caractérisation de l'état hydrique des sols à différentes échelles à partir des données du satellite ERS1 sur le BVRE de Naizin et essai de transposition aux bassins versants bretons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text:span>et al.</text:span></text:p>
              <text:p text:style-name="Normal"><text:span>18èmes journées du GFHN, Rennes, 23-24 novembre 1993</text:span><text:span>, 1994, Rennes, France. pp.106-113</text:span></text:p>
              <text:p text:style-name="Normal"><text:span>Communication dans un congrès</text:span></text:p>
              <text:p text:style-name="Normal"><text:a xlink:type="simple" xlink:href="https://hal.inrae.fr/hal-02575382v1">hal-0257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383v1">Utilisation de l'observation spatiale pour l'estimation de l'état hydrique des sols et la modélisation hydrologique</text:a></text:p>
              <text:p text:style-name="Normal"><text:a xlink:type="simple" xlink:href="https://hal.science/search/index/?q=*&amp;authFullName_s=Michel Normand">Michel Normand</text:a><text:span>,</text:span><text:a xlink:type="simple" xlink:href="https://hal.science/search/index/?q=*&amp;authFullName_s=Christelle Cann">Christelle Cann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Marie-Christine Imberti">Marie-Christine Imberti</text:a><text:span>et al.</text:span></text:p>
              <text:p text:style-name="Normal"><text:span>10èmes journées hydrologiques ORSTOM, Montpellier, 13-14 septembre 1994</text:span><text:span>, 1994, Montpellier, France. pp.399-408</text:span></text:p>
              <text:p text:style-name="Normal"><text:span>Communication dans un congrès</text:span></text:p>
              <text:p text:style-name="Normal"><text:a xlink:type="simple" xlink:href="https://hal.inrae.fr/hal-02575383v1">hal-0257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384v1">Estimation of surface soil moisture from ERS.1/SAR data for hydrological modeling purposes</text:a></text:p>
              <text:p text:style-name="Normal"><text:a xlink:type="simple" xlink:href="https://hal.science/search/index/?q=*&amp;authFullName_s=Michel Normand">Michel Normand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Marie-Christine Imberti">Marie-Christine Imberti</text:a><text:span>,</text:span><text:a xlink:type="simple" xlink:href="https://hal.science/search/index/?q=*&amp;authFullName_s=Cécile Loumagne">Cécile Loumagne</text:a><text:span>et al.</text:span></text:p>
              <text:p text:style-name="Normal"><text:span>1st Symposium on ERS-1 Pilot Project, Toledo, ESP, 23-25 June 1994</text:span><text:span>, 1994, Toledo, Spain. pp.97-102</text:span></text:p>
              <text:p text:style-name="Normal"><text:span>Communication dans un congrès</text:span></text:p>
              <text:p text:style-name="Normal"><text:a xlink:type="simple" xlink:href="https://hal.inrae.fr/hal-02575384v1">hal-0257538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78509" table:style-name="378509">
          <table:table-column table:style-name="378509.0"/>
          <table:table-row>
            <table:table-cell office:value-type="string">
              <text:p text:style-name="Normal"><text:a xlink:type="simple" xlink:href="https://hal.inrae.fr/hal-05202567v1">Groundwater as a reservoir for plant pathogenic bacteria: the case of the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roline Guilbaud">Caroline Guilbaud</text:a><text:span>et al.</text:span></text:p>
              <text:p text:style-name="Normal"><text:span>12. International congress of plant pathology (ICPP)</text:span><text:span>, Aug 2023, Lyon, France. , pp.444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567v1">hal-0520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5v1">Les processus de recharge superficielle des aquifères méditerranéens au cœur de la gestion durable des ressources en eau souterraine.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Mohamed Alkassem Alosman">Mohamed Alkassem Alosman</text:a><text:span>,</text:span><text:a xlink:type="simple" xlink:href="https://hal.science/search/index/?q=*&amp;authFullName_s=M. Alazard">M. Alazard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Olivier Banton">Olivier Banton</text:a><text:span>et al.</text:span></text:p>
              <text:p text:style-name="Normal"><text:span>Colloque International SICMED</text:span><text:span>, Nov 2014, Gammarth, Tunisie. 2014</text:span></text:p>
              <text:p text:style-name="Normal"><text:span>Poster de conférence</text:span></text:p>
              <text:p text:style-name="Normal"><text:a xlink:type="simple" xlink:href="https://hal.science/hal-01607665v1">hal-016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90v1">Fonctionnement hydrodynamique de la nappe de la Crau: Approche chimique et isotopique.</text:a></text:p>
              <text:p text:style-name="Normal"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Milanka Babic">Milanka Babic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Daniel Michel">Daniel Michel</text:a></text:p>
              <text:p text:style-name="Normal"><text:span>Colloque international du programme SICMED.</text:span><text:span>, Nov 2014, Gammarth, Tunisie</text:span></text:p>
              <text:p text:style-name="Normal"><text:span>Poster de conférence</text:span></text:p>
              <text:p text:style-name="Normal"><text:a xlink:type="simple" xlink:href="https://hal.science/hal-01335990v1">hal-0133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0v1">Analysis of water infiltration in soft clay-shale unstable hillslopes (South French Alps): proposition of a three reservoirs conceptual model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Geophysical Research Abstracts, Vol. 13, EGU General Assembly 2011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336720v1">hal-013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70v1">Modélisation des interactions surface - hydrosystèmes dans la région Crau Camargue.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Frédéric Baret">Frédéric Baret</text:a><text:span>et al.</text:span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</text:span><text:span>, Nov 2011, Saint Martin De Crau, France</text:span></text:p>
              <text:p text:style-name="Normal"><text:span>Poster de conférence</text:span></text:p>
              <text:p text:style-name="Normal"><text:a xlink:type="simple" xlink:href="https://hal.science/hal-01336170v1">hal-01336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2v1">Fonctionnement hydrodynamique de la nappe alluviale d'Avignon. Impact des changements globaux (climat et usage du sol)</text:a></text:p>
              <text:p text:style-name="Normal"><text:a xlink:type="simple" xlink:href="https://hal.science/search/index/?q=*&amp;authFullName_s=Salah Nofal">Salah Nofal</text:a><text:span>,</text:span><text:a xlink:type="simple" xlink:href="https://hal.science/search/index/?q=*&amp;authFullName_s=Anne Laure Cognard-Plancq">Anne Laure Cognard-Plancq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Charles Danquigny">Charles Danquigny</text:a></text:p>
              <text:p text:style-name="Normal"><text:span>23. Réunion des Sciences de la Terre</text:span><text:span>, Oct 2010, Bordeaux, France. 1 p., 2010</text:span></text:p>
              <text:p text:style-name="Normal"><text:span>Poster de conférence</text:span></text:p>
              <text:p text:style-name="Normal"><text:a xlink:type="simple" xlink:href="https://hal.inrae.fr/hal-02824292v1">hal-0282429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7531f" table:style-name="47531f">
          <table:table-column table:style-name="47531f.0"/>
          <table:table-row>
            <table:table-cell office:value-type="string">
              <text:p text:style-name="Normal"><text:a xlink:type="simple" xlink:href="https://hal.inrae.fr/hal-03559476v1">Influence des changements globaux sur l’évolution quantitative des ressources en eau en plaine de Crau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C. Alcazar">C. Alcazar</text:a><text:span>,</text:span><text:a xlink:type="simple" xlink:href="https://hal.science/search/index/?q=*&amp;authFullName_s=Antoine Bailleux">Antoine Bailleux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Andre Chanzy">Andre Chanzy</text:a><text:span>et al.</text:span></text:p>
              <text:p text:style-name="Normal"><text:span>L’eau en milieu agricole. Outils et méthodes pour une gestion intégrée et territoriale</text:span><text:span>, 2020</text:span></text:p>
              <text:p text:style-name="Normal"><text:span>Chapitre d'ouvrage</text:span></text:p>
              <text:p text:style-name="Normal"><text:a xlink:type="simple" xlink:href="https://hal.inrae.fr/hal-03559476v1">hal-035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78v1">Bilan hydrique des agrosystèmes de Crau face aux changements globaux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Frederic F. Huard">Frederic F. Huard</text:a><text:span>et al.</text:span></text:p>
              <text:p text:style-name="Normal"><text:span>Ecologie et conservation d’une steppe méditerranéenne. La plaine de Crau.</text:span><text:span>, 2013</text:span></text:p>
              <text:p text:style-name="Normal"><text:span>Chapitre d'ouvrage</text:span></text:p>
              <text:p text:style-name="Normal"><text:a xlink:type="simple" xlink:href="https://hal.science/hal-01336978v1">hal-0133697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30b3c" table:style-name="030b3c">
          <table:table-column table:style-name="030b3c.0"/>
          <table:table-row>
            <table:table-cell office:value-type="string">
              <text:p text:style-name="Normal"><text:a xlink:type="simple" xlink:href="https://hal.inrae.fr/hal-02583243v1">Approche conceptuelle de la modélisation pluie-débit prenant en compte l'état hydrique du sol</text:a></text:p>
              <text:p text:style-name="Normal"><text:a xlink:type="simple" xlink:href="https://hal.science/search/index/?q=*&amp;authFullName_s=Michel Normand">Michel Normand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Odile Taconet">Odile Taconet</text:a><text:span>et al.</text:span></text:p>
              <text:p text:style-name="Normal"><text:span>Agriculture intensive et qualité des eaux</text:span><text:span>, 1998, pp.169-182</text:span></text:p>
              <text:p text:style-name="Normal"><text:span>Autre publication scientifique</text:span></text:p>
              <text:p text:style-name="Normal"><text:a xlink:type="simple" xlink:href="https://hal.inrae.fr/hal-02583243v1">hal-0258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01v1">Radar and optical remote sensing to infer evapotranspiration and soil moisture</text:a></text:p>
              <text:p text:style-name="Normal"><text:a xlink:type="simple" xlink:href="https://hal.science/search/index/?q=*&amp;authFullName_s=Catherine Ottle">Catherine Ottle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Michel Normand">Michel Normand</text:a></text:p>
              <text:p text:style-name="Normal"><text:span>Scaling up in hydrology using remote sensing, Stewart J.B., Engman E.T., Feddes R.A. et al., Editors</text:span><text:span>, 1996, pp.221-233</text:span></text:p>
              <text:p text:style-name="Normal"><text:span>Autre publication scientifique</text:span></text:p>
              <text:p text:style-name="Normal"><text:a xlink:type="simple" xlink:href="https://hal.inrae.fr/hal-02582201v1">hal-0258220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bad9d" table:style-name="8bad9d">
          <table:table-column table:style-name="8bad9d.0"/>
          <table:table-row>
            <table:table-cell office:value-type="string">
              <text:p text:style-name="Normal"><text:a xlink:type="simple" xlink:href="https://hal.inrae.fr/hal-04736071v1">Groundwater as a reservoir for plant pathogenic bacteria : the case of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6071v1">hal-0473607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7ca1c" table:style-name="17ca1c">
          <table:table-column table:style-name="17ca1c.0"/>
          <table:table-row>
            <table:table-cell office:value-type="string">
              <text:p text:style-name="Normal"><text:a xlink:type="simple" xlink:href="https://hal.inrae.fr/tel-02575848v1">Suivi de l'état hydrique des sols par télédétection spatiale (radar et thermographie infrarouge) et modélisation hydrologique à l'échelle du bassin versant</text:a></text:p>
              <text:p text:style-name="Normal"><text:a xlink:type="simple" xlink:href="https://hal.science/search/index/?q=*&amp;authFullName_s=Anne-Laure Cognard-Plancq">Anne-Laure Cognard-Plancq</text:a></text:p>
              <text:p text:style-name="Normal"><text:span>Hydrologie. Université Paris XI Orsay, 1996. Français.<text:s/></text:span><text:a xlink:type="simple" xlink:href="https://www.theses.fr/1996PA112519">⟨NNT : 1996PA112519⟩</text:a></text:p>
              <text:p text:style-name="Normal"><text:span>Thèse</text:span></text:p>
              <text:p text:style-name="Normal"><text:a xlink:type="simple" xlink:href="https://hal.inrae.fr/tel-02575848v1">tel-02575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ognard-Plancq</dc:title>
    <dc:subject/>
    <dc:description>CV</dc:description>
    <dc:creator/>
    <dc:date>2026-05-21T03:34:29.000</dc:date>
    <meta:generator>PHPWord</meta:generator>
    <meta:initial-creator>CCSD</meta:initial-creator>
    <meta:creation-date>2026-05-21T03:34:29.000</meta:creation-date>
    <meta:keyword/>
    <meta:user-defined meta:name="Category"/>
    <meta:user-defined meta:name="Company"/>
    <meta:user-defined meta:name="Manager"/>
  </office:meta>
</office:document-meta>
</file>