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a67d" style:family="table">
      <style:table-properties style:rel-width="100" table:align="center"/>
    </style:style>
    <style:style style:name="fda67d.0" style:family="table-column">
      <style:table-column-properties style:column-width="0.00cm"/>
    </style:style>
    <style:style style:name="365952" style:family="table">
      <style:table-properties style:rel-width="100" table:align="center"/>
    </style:style>
    <style:style style:name="365952.0" style:family="table-column">
      <style:table-column-properties style:column-width="0.00cm"/>
    </style:style>
    <style:style style:name="fdcb4f" style:family="table">
      <style:table-properties style:rel-width="100" table:align="center"/>
    </style:style>
    <style:style style:name="fdcb4f.0" style:family="table-column">
      <style:table-column-properties style:column-width="0.00cm"/>
    </style:style>
    <style:style style:name="df43b3" style:family="table">
      <style:table-properties style:rel-width="100" table:align="center"/>
    </style:style>
    <style:style style:name="df43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 BOUHANGUEL<text:s/></text:span><text:span text:style-name="T2">Maitre de Conférences à IMT Atlantique /GEPEA en énergie et environn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-bouhanguel">ala-bouhang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75-5845">0000-0001-7075-58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393810">18539381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U8pn0OQAAAAJ">https://scholar.google.fr/citations?user=U8pn0OQ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fda67d" table:style-name="fda67d">
          <table:table-column table:style-name="fda67d.0"/>
          <table:table-row>
            <table:table-cell office:value-type="string">
              <text:p text:style-name="Normal"><text:a xlink:type="simple" xlink:href="https://hal.science/hal-05316695v1">HVAC filters clogging detection using electrospun sensory membrane</text:a></text:p>
              <text:p text:style-name="Normal"><text:a xlink:type="simple" xlink:href="https://hal.science/search/index/?q=*&amp;authFullName_s=Parian Mohamadi">Parian Mohamad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Moeen El Bast">Moeen El Bast</text:a><text:span>,</text:span><text:a xlink:type="simple" xlink:href="https://hal.science/search/index/?q=*&amp;authFullName_s=Cedric Cochrane">Cedric Cochrane</text:a><text:span>et al.</text:span></text:p>
              <text:p text:style-name="Normal"><text:span>Smart Materials and Structures</text:span><text:span>, 2025, 34 (8), pp.085021.<text:s/></text:span><text:a xlink:type="simple" xlink:href="https://dx.doi.org/10.1088/1361-665X/adf9a8">⟨10.1088/1361-665X/adf9a8⟩</text:a></text:p>
              <text:p text:style-name="Normal"><text:span>Article dans une revue</text:span></text:p>
              <text:p text:style-name="Normal"><text:a xlink:type="simple" xlink:href="https://hal.science/hal-05316695v1">hal-0531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25v1">Multiapproach Design Methodology of a Downscaled Wet Scrubber to Study the Collection of Submicronic Particles from Waste Incineration Flue Gas</text:a></text:p>
              <text:p text:style-name="Normal"><text:a xlink:type="simple" xlink:href="https://hal.science/search/index/?q=*&amp;authFullName_s=Angela Hoyos">Angela Hoyos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Marc Henry">Marc Henry</text:a><text:span>,</text:span><text:a xlink:type="simple" xlink:href="https://hal.science/search/index/?q=*&amp;authFullName_s=Sylvain Durécu">Sylvain Durécu</text:a><text:span>et al.</text:span></text:p>
              <text:p text:style-name="Normal"><text:span>Processes</text:span><text:span>, 2024, 12 (8), pp.1655.<text:s/></text:span><text:a xlink:type="simple" xlink:href="https://dx.doi.org/10.3390/pr12081655">⟨10.3390/pr12081655⟩</text:a></text:p>
              <text:p text:style-name="Normal"><text:span>Article dans une revue</text:span></text:p>
              <text:p text:style-name="Normal"><text:a xlink:type="simple" xlink:href="https://hal.science/hal-05069425v1">hal-050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31v1">Influence of test Protocol on Filtration Efficiency of Medical Face Mask Material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Laurence Le Coq">Laurence Le Coq</text:a></text:p>
              <text:p text:style-name="Normal"><text:span>Aerosol and Air Quality Research</text:span><text:span>, 2024, 24, pp.230180.<text:s/></text:span><text:a xlink:type="simple" xlink:href="https://dx.doi.org/10.4209/aaqr.230180">⟨10.4209/aaqr.230180⟩</text:a></text:p>
              <text:p text:style-name="Normal"><text:span>Article dans une revue</text:span></text:p>
              <text:p text:style-name="Normal"><text:a xlink:type="simple" xlink:href="https://hal.science/hal-04521231v1">hal-045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03v1">Multifunctional, self-cleaning air filters based on graphene-enhanced ceramic networks</text:a></text:p>
              <text:p text:style-name="Normal"><text:a xlink:type="simple" xlink:href="https://hal.science/search/index/?q=*&amp;authFullName_s=Armin Reimers">Armin Reimers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Erik Greve">Erik Greve</text:a><text:span>,</text:span><text:a xlink:type="simple" xlink:href="https://hal.science/search/index/?q=*&amp;authFullName_s=Morten Möller">Morten Möller</text:a><text:span>,</text:span><text:a xlink:type="simple" xlink:href="https://hal.science/search/index/?q=*&amp;authFullName_s=Lena Marie Saure">Lena Marie Saure</text:a><text:span>et al.</text:span></text:p>
              <text:p text:style-name="Normal"><text:span>Advanced Device Materials</text:span><text:span>, 2023, 1 (4), pp.100098.<text:s/></text:span><text:a xlink:type="simple" xlink:href="https://dx.doi.org/10.1016/j.device.2023.100098">⟨10.1016/j.device.2023.100098⟩</text:a></text:p>
              <text:p text:style-name="Normal"><text:span>Article dans une revue</text:span></text:p>
              <text:p text:style-name="Normal"><text:a xlink:type="simple" xlink:href="https://hal.science/hal-04592303v1">hal-045923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52822v1">CFD modelling of the flow in zero-secondary flow ejectors: a sensitivity analysis to numerical parameters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esevaux">Philippe Desevaux</text:a></text:p>
              <text:p text:style-name="Normal"><text:span>Progress in Computational Fluid Dynamics</text:span><text:span>, 2022, 22 (6), pp.360.<text:s/></text:span><text:a xlink:type="simple" xlink:href="https://dx.doi.org/10.1504/pcfd.2022.127199">⟨10.1504/pcfd.2022.127199⟩</text:a></text:p>
              <text:p text:style-name="Normal"><text:span>Article dans une revue</text:span></text:p>
              <text:p text:style-name="Normal"><text:a xlink:type="simple" xlink:href="https://uphf.hal.science/hal-04652822v1">hal-046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5v2">Reuse of medical face masks in domestic and community settings without sacrificing safety: Ecological and economical lessons from the Covid-19 pandemic</text:a></text:p>
              <text:p text:style-name="Normal"><text:a xlink:type="simple" xlink:href="https://hal.science/search/index/?q=*&amp;authFullName_s=Jean-Pierre Alcaraz">Jean-Pierre Alcaraz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hazelet">Sandrine Chazelet</text:a><text:span>et al.</text:span></text:p>
              <text:p text:style-name="Normal"><text:span>Chemosphere</text:span><text:span>, 2022, 288, pp.132364.<text:s/></text:span><text:a xlink:type="simple" xlink:href="https://dx.doi.org/10.1016/j.chemosphere.2021.132364">⟨10.1016/j.chemosphere.2021.132364⟩</text:a></text:p>
              <text:p text:style-name="Normal"><text:span>Article dans une revue</text:span></text:p>
              <text:p text:style-name="Normal"><text:a xlink:type="simple" xlink:href="https://hal.science/hal-03844375v2">hal-03844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42v1">Pressure recovery measurement in a supersonic ejector using a centerline pressure probe</text:a></text:p>
              <text:p text:style-name="Normal"><text:a xlink:type="simple" xlink:href="https://hal.science/search/index/?q=*&amp;authFullName_s=Philippe Désévaux">Philippe Désévaux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Eric Gavignet">Eric Gavignet</text:a></text:p>
              <text:p text:style-name="Normal"><text:span>Instrumentation Science and Technology</text:span><text:span>, 2020, 48 (4), pp.339 - 349.<text:s/></text:span><text:a xlink:type="simple" xlink:href="https://dx.doi.org/10.1080/10739149.2020.1720232">⟨10.1080/10739149.2020.1720232⟩</text:a></text:p>
              <text:p text:style-name="Normal"><text:span>Article dans une revue</text:span></text:p>
              <text:p text:style-name="Normal"><text:a xlink:type="simple" xlink:href="https://hal.science/hal-03020542v1">hal-030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78v1">CFD Design Study of a Pressure Probe for Centerline Static Pressure Measurement in Supersonic Ejectors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Mohamed Khan">Mohamed Khan</text:a></text:p>
              <text:p text:style-name="Normal"><text:span>International Journal of Turbo &amp; Jet-Engines</text:span><text:span>, 2019, 36 (1), pp.107 - 112</text:span></text:p>
              <text:p text:style-name="Normal"><text:span>Article dans une revue</text:span></text:p>
              <text:p text:style-name="Normal"><text:a xlink:type="simple" xlink:href="https://hal.science/hal-02402878v1">hal-024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03v1">Development and testing of a pressure probe for centerline static pressure measurement in supersonic nozzles and ejectors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Eric Gavignet">Eric Gavignet</text:a></text:p>
              <text:p text:style-name="Normal"><text:span>Instrumentation Science and Technology</text:span><text:span>, 2018, 46 (3), pp.245 - 252</text:span></text:p>
              <text:p text:style-name="Normal"><text:span>Article dans une revue</text:span></text:p>
              <text:p text:style-name="Normal"><text:a xlink:type="simple" xlink:href="https://hal.science/hal-02946403v1">hal-029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82v1">Visualization of flow instabilities in supersonic ejectors using Large Eddy Simulation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Eric Gavignet">Eric Gavignet</text:a></text:p>
              <text:p text:style-name="Normal"><text:span>Journal of Visualization</text:span><text:span>, 2015, 18 (1), pp.17 - 19</text:span></text:p>
              <text:p text:style-name="Normal"><text:span>Article dans une revue</text:span></text:p>
              <text:p text:style-name="Normal"><text:a xlink:type="simple" xlink:href="https://hal.science/hal-02130982v1">hal-0213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03v1">Caractérisation du mélange dans un éjecteur supersonique destiné à la réfrigération solaire</text:a></text:p>
              <text:p text:style-name="Normal"><text:a xlink:type="simple" xlink:href="https://hal.science/search/index/?q=*&amp;authFullName_s=Moundir Dandani">Moundir Dandani</text:a><text:span>,</text:span><text:a xlink:type="simple" xlink:href="https://hal.science/search/index/?q=*&amp;authFullName_s=Abderrahmane Ghezal">Abderrahmane Ghezal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ésévaux">Philippe Désévaux</text:a></text:p>
              <text:p text:style-name="Normal"><text:span>R?vu? des Energies Renouvelables</text:span><text:span>, 2015, Spécial ICT3-MENA, pp.35 - 42</text:span></text:p>
              <text:p text:style-name="Normal"><text:span>Article dans une revue</text:span></text:p>
              <text:p text:style-name="Normal"><text:a xlink:type="simple" xlink:href="https://hal.science/hal-02991603v1">hal-0299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78v1">On the Use of Laser Tomography Techniques for Validating CFD Simulations of the Flow in Supersonic Ejectors</text:a></text:p>
              <text:p text:style-name="Normal"><text:a xlink:type="simple" xlink:href="https://hal.science/search/index/?q=*&amp;authFullName_s=Philippe Désévaux">Philippe Désévaux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Laurent Girardot">Laurent Girardot</text:a><text:span>,</text:span><text:a xlink:type="simple" xlink:href="https://hal.science/search/index/?q=*&amp;authFullName_s=Eric Gavignet">Eric Gavignet</text:a></text:p>
              <text:p text:style-name="Normal"><text:span>International Journal of Fluid Mechanics Research</text:span><text:span>, 2013, 40 (1), pp.60 - 70</text:span></text:p>
              <text:p text:style-name="Normal"><text:span>Article dans une revue</text:span></text:p>
              <text:p text:style-name="Normal"><text:a xlink:type="simple" xlink:href="https://hal.science/hal-02300078v1">hal-0230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75v1">Flow velocity investigation by Particle Image Velocimetry measurements in a supersonic air ejector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Laurent Girardot">Laurent Girardot</text:a></text:p>
              <text:p text:style-name="Normal"><text:span>Applied Mechanics and Materials</text:span><text:span>, 2012, 232, pp.256-260.<text:s/></text:span><text:a xlink:type="simple" xlink:href="https://dx.doi.org/10.4028/www.scientific.net/AMM.232.256">⟨10.4028/www.scientific.net/AMM.232.256⟩</text:a></text:p>
              <text:p text:style-name="Normal"><text:span>Article dans une revue</text:span></text:p>
              <text:p text:style-name="Normal"><text:a xlink:type="simple" xlink:href="https://hal.science/hal-02300075v1">hal-0230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74v1">Flow visualization in supersonic ejectors using laser tomography techniques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Eric Gavignet">Eric Gavignet</text:a></text:p>
              <text:p text:style-name="Normal"><text:span>International Journal of Refrigeration</text:span><text:span>, 2011, 34 (7), pp.1633 - 1640</text:span></text:p>
              <text:p text:style-name="Normal"><text:span>Article dans une revue</text:span></text:p>
              <text:p text:style-name="Normal"><text:a xlink:type="simple" xlink:href="https://hal.science/hal-02300074v1">hal-02300074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365952" table:style-name="365952">
          <table:table-column table:style-name="365952.0"/>
          <table:table-row>
            <table:table-cell office:value-type="string">
              <text:p text:style-name="Normal"><text:a xlink:type="simple" xlink:href="https://hal.science/hal-05116988v1">The PHARAON project: new bases for a transverse standard to assess indoor air mitigation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Stéphane Delaby">Stéphane Delaby</text:a><text:span>et al.</text:span></text:p>
              <text:p text:style-name="Normal"><text:span>Healthy Buildings 2025</text:span><text:span>, ISIAQ, Jun 2025, Rejkavik, Iceland</text:span></text:p>
              <text:p text:style-name="Normal"><text:span>Communication dans un congrès</text:span></text:p>
              <text:p text:style-name="Normal"><text:a xlink:type="simple" xlink:href="https://hal.science/hal-05116988v1">hal-051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04v1">Experimental Evidence Reveals Significant Divergence Between Real and Modeled Mold Growth on plasterboard</text:a></text:p>
              <text:p text:style-name="Normal"><text:a xlink:type="simple" xlink:href="https://hal.science/search/index/?q=*&amp;authFullName_s=Hiba Ajib">Hiba Ajib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Marc O. Abadie">Marc O. Abadie</text:a><text:span>et al.</text:span></text:p>
              <text:p text:style-name="Normal"><text:span>Indoor Air 2024 Sustaining the Indoor Air Revolution: Raise Your Impact</text:span><text:span>, Jul 2024, Hawai, Honolulu, United States</text:span></text:p>
              <text:p text:style-name="Normal"><text:span>Communication dans un congrès</text:span></text:p>
              <text:p text:style-name="Normal"><text:a xlink:type="simple" xlink:href="https://hal.science/hal-04642804v1">hal-046428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46774v1">Textile thread piezoresistive transducer for airflow characterization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la Bouhanguel">Ala Bouhanguel</text:a><text:span>et al.</text:span></text:p>
              <text:p text:style-name="Normal"><text:span>E-Textiles 2024: International Conference on the Challenges, Opportunities, Innovations and Applications in Electronic Textiles</text:span><text:span>, Nov 2024, Berlin (DE), Germany</text:span></text:p>
              <text:p text:style-name="Normal"><text:span>Communication dans un congrès</text:span></text:p>
              <text:p text:style-name="Normal"><text:a xlink:type="simple" xlink:href="https://lilloa.hal.science/hal-04946774v1">hal-049467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0123v1">Assessment of Non-uniform Flow Influence on an Air Handling Unit Filters Efficiency and Life Cycle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Gaétan Pavard">Gaétan Pavar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Yves Andres">Yves Andres</text:a></text:p>
              <text:p text:style-name="Normal"><text:span>5th International Conference on Building Energy and Environment (COBEE 2022)</text:span><text:span>, Jul 2022, Montréal (Québec), Canada. pp.2069-2072,<text:s/></text:span><text:a xlink:type="simple" xlink:href="https://dx.doi.org/10.1007/978-981-19-9822-5_219">⟨10.1007/978-981-19-9822-5_219⟩</text:a></text:p>
              <text:p text:style-name="Normal"><text:span>Communication dans un congrès</text:span></text:p>
              <text:p text:style-name="Normal"><text:a xlink:type="simple" xlink:href="https://ehesp.hal.science/hal-04250123v1">hal-042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78v1">Investigation of flow disturbances downstream a pleated air filter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/text:p>
              <text:p text:style-name="Normal"><text:span>17th International Conference on Indoor Air Quality and Climate (INDOOR AIR 2022)</text:span><text:span>, ISIAQ, Jun 2022, Kuopio, Finland. pp.1089-1090</text:span></text:p>
              <text:p text:style-name="Normal"><text:span>Communication dans un congrès</text:span></text:p>
              <text:p text:style-name="Normal"><text:a xlink:type="simple" xlink:href="https://hal.science/hal-05418778v1">hal-054187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3099v1">Experimental Study of Particle Filtration Efficiency of a Non-woven Activated Carbon Fabric to Improve Indoor Air Quality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Yves Andres">Yves Andres</text:a></text:p>
              <text:p text:style-name="Normal"><text:span>The 5th International Conference on Building Energy and Environment</text:span><text:span>, Jul 2022, Montreal, Canada. pp.2065-2068,<text:s/></text:span><text:a xlink:type="simple" xlink:href="https://dx.doi.org/10.1007/978-981-19-9822-5_218">⟨10.1007/978-981-19-9822-5_218⟩</text:a></text:p>
              <text:p text:style-name="Normal"><text:span>Communication dans un congrès</text:span></text:p>
              <text:p text:style-name="Normal"><text:a xlink:type="simple" xlink:href="https://nantes-universite.hal.science/hal-05363099v1">hal-053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27v1">Influence des moyens de génération et de mesure des aérosols sur l'efficacité de filtration de masques chirurgicaux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Laurence Le Coq">Laurence Le Coq</text:a></text:p>
              <text:p text:style-name="Normal"><text:span>Congrès Français sur les Aérosols 2021</text:span><text:span>, Jan 2021, Paris, France.<text:s/></text:span><text:a xlink:type="simple" xlink:href="https://dx.doi.org/10.25576/ASFERA-CFA2021-24833">⟨10.25576/ASFERA-CFA2021-24833⟩</text:a></text:p>
              <text:p text:style-name="Normal"><text:span>Communication dans un congrès</text:span></text:p>
              <text:p text:style-name="Normal"><text:a xlink:type="simple" xlink:href="https://hal.science/hal-03245327v1">hal-032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06v1">Visualisations expérimentales et numériques des instabilités dans un éjecteur air –air supersonique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Moundir Dandani">Moundir Dandani</text:a><text:span>,</text:span><text:a xlink:type="simple" xlink:href="https://hal.science/search/index/?q=*&amp;authFullName_s=Abderrahmane Ghezal">Abderrahmane Ghezal</text:a></text:p>
              <text:p text:style-name="Normal"><text:span>Congrès Franc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991606v1">hal-0299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75v1">CFD methods for the characterization of the mixing process inside a supersonic air – air ejector</text:a></text:p>
              <text:p text:style-name="Normal"><text:a xlink:type="simple" xlink:href="https://hal.science/search/index/?q=*&amp;authFullName_s=Moundir Dandani">Moundir Dandani</text:a><text:span>,</text:span><text:a xlink:type="simple" xlink:href="https://hal.science/search/index/?q=*&amp;authFullName_s=A. Ghezal">A. Ghezal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ésévaux">Philippe Désévaux</text:a></text:p>
              <text:p text:style-name="Normal"><text:span>Séminaire Franco-Polonais de Mécanique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2130975v1">hal-0213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64v1">Visualisations expérimentales et numériques des instabilités dans un éjecteur air -air supersonique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esevaux">Philippe Desevaux</text:a><text:span>,</text:span><text:a xlink:type="simple" xlink:href="https://hal.science/search/index/?q=*&amp;authFullName_s=Moundir Dandani">Moundir Dandani</text:a><text:span>,</text:span><text:a xlink:type="simple" xlink:href="https://hal.science/search/index/?q=*&amp;authFullName_s=Abderrahamane Ghezal">Abderrahamane Ghezal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64v1">hal-0344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90v1">CFD methods for the characterization of the mixing process inside a supersonic air – air ejector</text:a></text:p>
              <text:p text:style-name="Normal"><text:a xlink:type="simple" xlink:href="https://hal.science/search/index/?q=*&amp;authFullName_s=Moundir Dandani">Moundir Dandani</text:a><text:span>,</text:span><text:a xlink:type="simple" xlink:href="https://hal.science/search/index/?q=*&amp;authFullName_s=A Ghezal">A Ghezal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ésévaux">Philippe Désévaux</text:a></text:p>
              <text:p text:style-name="Normal"><text:span>Séminaire Franco-Polonais de Mécanique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2355290v1">hal-0235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76v1">Méthodes comparatives de l’étude dynamique de l’interaction entre deux écoulements dans un éjecteur supersonique</text:a></text:p>
              <text:p text:style-name="Normal"><text:a xlink:type="simple" xlink:href="https://hal.science/search/index/?q=*&amp;authFullName_s=Moundir Dandani">Moundir Dandani</text:a><text:span>,</text:span><text:a xlink:type="simple" xlink:href="https://hal.science/search/index/?q=*&amp;authFullName_s=A. Ghezal">A. Ghezal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ésévaux">Philippe Désévaux</text:a></text:p>
              <text:p text:style-name="Normal"><text:span>Journées scientifiques de la Faculté de Physique</text:span><text:span>, Apr 2015, Alger, Algeria</text:span></text:p>
              <text:p text:style-name="Normal"><text:span>Communication dans un congrès</text:span></text:p>
              <text:p text:style-name="Normal"><text:a xlink:type="simple" xlink:href="https://hal.science/hal-02130976v1">hal-0213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96v1">Caractérisation du mélange dans un éjecteur supersonique destiné à la réfrigération solaire</text:a></text:p>
              <text:p text:style-name="Normal"><text:a xlink:type="simple" xlink:href="https://hal.science/search/index/?q=*&amp;authFullName_s=Moundir Dandani">Moundir Dandani</text:a><text:span>,</text:span><text:a xlink:type="simple" xlink:href="https://hal.science/search/index/?q=*&amp;authFullName_s=Abderrahmane Ghezal">Abderrahmane Ghezal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Valérie Lepiller">Valérie Lepiller</text:a><text:span>,</text:span><text:a xlink:type="simple" xlink:href="https://hal.science/search/index/?q=*&amp;authFullName_s=Philippe Désévaux">Philippe Désévaux</text:a></text:p>
              <text:p text:style-name="Normal"><text:span>International Conference on Clean Cooling Technologies in the MENA region</text:span><text:span>, Jan 2015, Tipaza, Algeria</text:span></text:p>
              <text:p text:style-name="Normal"><text:span>Communication dans un congrès</text:span></text:p>
              <text:p text:style-name="Normal"><text:a xlink:type="simple" xlink:href="https://hal.science/hal-02991596v1">hal-029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490v1">Particle Image Velocimetry in a supersonic air ejector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Laurent Girardot">Laurent Girardot</text:a></text:p>
              <text:p text:style-name="Normal"><text:span>International Symposium on Flow Visualization</text:span><text:span>, Jun 2012, Minsk, Belarus</text:span></text:p>
              <text:p text:style-name="Normal"><text:span>Communication dans un congrès</text:span></text:p>
              <text:p text:style-name="Normal"><text:a xlink:type="simple" xlink:href="https://hal.science/hal-02300490v1">hal-0230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498v1">Flow Velocity Investigation by Particle Image Velocimetry in Supersonic Air Ejector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ésévaux">Philippe Désévaux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Laurent Girardot">Laurent Girardot</text:a></text:p>
              <text:p text:style-name="Normal"><text:span>International Conference on Mechanical and Aerospace Engineering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2300498v1">hal-0230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42v1">Etude numérique et expérimentale du processus de recompression le long d'un éjecteur supersonique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Philippe Desevaux">Philippe Desevaux</text:a><text:span>,</text:span><text:a xlink:type="simple" xlink:href="https://hal.science/search/index/?q=*&amp;authFullName_s=Eric Gavignet">Eric Gavign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42v1">hal-03422642v1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fdcb4f" table:style-name="fdcb4f">
          <table:table-column table:style-name="fdcb4f.0"/>
          <table:table-row>
            <table:table-cell office:value-type="string">
              <text:p text:style-name="Normal"><text:a xlink:type="simple" xlink:href="https://hal.science/hal-05109324v1">Epuration de l'air intérieur par ionisation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Eol Geffre">Eol Geffre</text:a><text:span>,</text:span><text:a xlink:type="simple" xlink:href="https://hal.science/search/index/?q=*&amp;authFullName_s=Enzo Chartier">Enzo Chartier</text:a><text:span>et al.</text:span></text:p>
              <text:p text:style-name="Normal"><text:span>La Rochelle Université, France. 2025</text:span></text:p>
              <text:p text:style-name="Normal"><text:span>Rapport</text:span></text:p>
              <text:p text:style-name="Normal"><text:a xlink:type="simple" xlink:href="https://hal.science/hal-05109324v1">hal-0510932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df43b3" table:style-name="df43b3">
          <table:table-column table:style-name="df43b3.0"/>
          <table:table-row>
            <table:table-cell office:value-type="string">
              <text:p text:style-name="Normal"><text:a xlink:type="simple" xlink:href="https://theses.hal.science/tel-01175992v1">Etude numérique et expérimentale de l’interaction entre deux écoulements compressibles dans un éjecteur supersonique</text:a></text:p>
              <text:p text:style-name="Normal"><text:a xlink:type="simple" xlink:href="https://hal.science/search/index/?q=*&amp;authFullName_s=Ala Bouhanguel">Ala Bouhanguel</text:a></text:p>
              <text:p text:style-name="Normal"><text:span>Mécanique des fluides [physics.class-ph]. Université de Franche-Comté, 2013. Français.<text:s/></text:span><text:a xlink:type="simple" xlink:href="https://www.theses.fr/2013BESA2037">⟨NNT : 2013BESA2037⟩</text:a></text:p>
              <text:p text:style-name="Normal"><text:span>Thèse</text:span></text:p>
              <text:p text:style-name="Normal"><text:a xlink:type="simple" xlink:href="https://theses.hal.science/tel-01175992v1">tel-01175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 BOUHANGUEL</dc:title>
    <dc:subject/>
    <dc:description>CV</dc:description>
    <dc:creator/>
    <dc:date>2026-05-20T07:02:59.000</dc:date>
    <meta:generator>PHPWord</meta:generator>
    <meta:initial-creator>CCSD</meta:initial-creator>
    <meta:creation-date>2026-05-20T07:02:59.000</meta:creation-date>
    <meta:keyword/>
    <meta:user-defined meta:name="Category"/>
    <meta:user-defined meta:name="Company"/>
    <meta:user-defined meta:name="Manager"/>
  </office:meta>
</office:document-meta>
</file>