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0169" style:family="table">
      <style:table-properties style:rel-width="100" table:align="center"/>
    </style:style>
    <style:style style:name="190169.0" style:family="table-column">
      <style:table-column-properties style:column-width="0.00cm"/>
    </style:style>
    <style:style style:name="f684d2" style:family="table">
      <style:table-properties style:rel-width="100" table:align="center"/>
    </style:style>
    <style:style style:name="f684d2.0" style:family="table-column">
      <style:table-column-properties style:column-width="0.00cm"/>
    </style:style>
    <style:style style:name="b83da9" style:family="table">
      <style:table-properties style:rel-width="100" table:align="center"/>
    </style:style>
    <style:style style:name="b83d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a Hija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190169" table:style-name="190169">
          <table:table-column table:style-name="190169.0"/>
          <table:table-row>
            <table:table-cell office:value-type="string">
              <text:p text:style-name="Normal"><text:a xlink:type="simple" xlink:href="https://hal.science/hal-03783964v1">Balancing Supercapacitor Voltages in Modular Bidirectional DC–DC Converter Circuits</text:a></text:p>
              <text:p text:style-name="Normal"><text:a xlink:type="simple" xlink:href="https://hal.science/search/index/?q=*&amp;authFullName_s=Robert Alfie S. Pena">Robert Alfie S. Pena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Florian Errigo">Florian Errigo</text:a></text:p>
              <text:p text:style-name="Normal"><text:span>IEEE Transactions on Power Electronics</text:span><text:span>, 2022, 37 (1), pp.137-149.<text:s/></text:span><text:a xlink:type="simple" xlink:href="https://dx.doi.org/10.1109/TPEL.2021.3093767">⟨10.1109/TPEL.2021.3093767⟩</text:a></text:p>
              <text:p text:style-name="Normal"><text:span>Article dans une revue</text:span></text:p>
              <text:p text:style-name="Normal"><text:a xlink:type="simple" xlink:href="https://hal.science/hal-03783964v1">hal-0378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63v1">4-Switch Buck-Boost DC–DC Converter: A Case Study</text:a></text:p>
              <text:p text:style-name="Normal"><text:a xlink:type="simple" xlink:href="https://hal.science/search/index/?q=*&amp;authFullName_s=Amokrane Malou">Amokrane Malou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/text:p>
              <text:p text:style-name="Normal"><text:span>Journal of Low Power Electronics</text:span><text:span>, 2018, 14 (4), pp.558-581.<text:s/></text:span><text:a xlink:type="simple" xlink:href="https://dx.doi.org/10.1166/jolpe.2018.1583">⟨10.1166/jolpe.2018.1583⟩</text:a></text:p>
              <text:p text:style-name="Normal"><text:span>Article dans une revue</text:span></text:p>
              <text:p text:style-name="Normal"><text:a xlink:type="simple" xlink:href="https://hal.science/hal-02024163v1">hal-0202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45v1">Balancing Circuit New Control for Supercapacitor Storage System Lifetime Maximization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Pascal Venet">Pascal Venet</text:a></text:p>
              <text:p text:style-name="Normal"><text:span>IEEE Transactions on Power Electronics</text:span><text:span>, 2017, 32 (6), pp.4939 - 4948.<text:s/></text:span><text:a xlink:type="simple" xlink:href="https://dx.doi.org/10.1109/TPEL.2016.2602393">⟨10.1109/TPEL.2016.2602393⟩</text:a></text:p>
              <text:p text:style-name="Normal"><text:span>Article dans une revue</text:span></text:p>
              <text:p text:style-name="Normal"><text:a xlink:type="simple" xlink:href="https://hal.science/hal-01645945v1">hal-0164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49v1">Observability-Index-Based Control Strategy for Induction Machine Sensorless Drive at Low Speed</text:a></text:p>
              <text:p text:style-name="Normal"><text:a xlink:type="simple" xlink:href="https://hal.science/search/index/?q=*&amp;authFullName_s=Gaëtan Lefebvre">Gaëtan Lefebvr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Vincent Le Digarcher">Vincent Le Digarcher</text:a></text:p>
              <text:p text:style-name="Normal"><text:span>IEEE Transactions on Industrial Electronics</text:span><text:span>, 2017, 64 (3), pp.1929-1938.<text:s/></text:span><text:a xlink:type="simple" xlink:href="https://dx.doi.org/10.1109/TIE.2016.2619662">⟨10.1109/TIE.2016.2619662⟩</text:a></text:p>
              <text:p text:style-name="Normal"><text:span>Article dans une revue</text:span></text:p>
              <text:p text:style-name="Normal"><text:a xlink:type="simple" xlink:href="https://hal.science/hal-01983349v1">hal-019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00v1">Observability measurement and control strategy for induction machine sensorless drive in traction applications</text:a></text:p>
              <text:p text:style-name="Normal"><text:a xlink:type="simple" xlink:href="https://hal.science/search/index/?q=*&amp;authFullName_s=Gaétan Lefebvre">Gaétan Lefebvre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/text:p>
              <text:p text:style-name="Normal"><text:span>IFAC-PapersOnLine</text:span><text:span>, 2017, 50 (1), pp.15773 - 15779.<text:s/></text:span><text:a xlink:type="simple" xlink:href="https://dx.doi.org/10.1016/j.ifacol.2017.08.2312">⟨10.1016/j.ifacol.2017.08.2312⟩</text:a></text:p>
              <text:p text:style-name="Normal"><text:span>Article dans une revue</text:span></text:p>
              <text:p text:style-name="Normal"><text:a xlink:type="simple" xlink:href="https://hal.science/hal-01624400v1">hal-0162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37v1">Contrôle des circuits d’équilibrage des systèmes de stockage d’énergie (supercondensateurs) en vue d’estimer et d’améliorer leur durée de vie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/text:p>
              <text:p text:style-name="Normal"><text:span>La Revue 3E.I</text:span><text:span>, 2017, 87, pp.19 et suivantes</text:span></text:p>
              <text:p text:style-name="Normal"><text:span>Article dans une revue</text:span></text:p>
              <text:p text:style-name="Normal"><text:a xlink:type="simple" xlink:href="https://hal.science/hal-01721837v1">hal-0172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10v1">Online supercapacitor health monitoring using a balancing circuit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ascal Venet">Pascal Venet</text:a></text:p>
              <text:p text:style-name="Normal"><text:span>Journal of Energy Storage</text:span><text:span>, 2016, 7, pp.159 - 166.<text:s/></text:span><text:a xlink:type="simple" xlink:href="https://dx.doi.org/10.1016/j.est.2016.06.004">⟨10.1016/j.est.2016.06.004⟩</text:a></text:p>
              <text:p text:style-name="Normal"><text:span>Article dans une revue</text:span></text:p>
              <text:p text:style-name="Normal"><text:a xlink:type="simple" xlink:href="https://hal.science/hal-01721810v1">hal-0172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178v1">Practical Online Estimation of Lithium-Ion Battery Apparent Series Resistance for Mild Hybrid Vehicles</text:a></text:p>
              <text:p text:style-name="Normal"><text:a xlink:type="simple" xlink:href="https://hal.science/search/index/?q=*&amp;authFullName_s=Aurélien Lièvre">Aurélien Lièvre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Mathilde Ouattara-Brigaudet">Mathilde Ouattara-Brigaudet</text:a><text:span>et al.</text:span></text:p>
              <text:p text:style-name="Normal"><text:span>IEEE Transactions on Vehicular Technology</text:span><text:span>, 2016, 65 (6), pp. 4505-4511.<text:s/></text:span><text:a xlink:type="simple" xlink:href="https://dx.doi.org/10.1109/TVT.2015.2446333">⟨10.1109/TVT.2015.2446333⟩</text:a></text:p>
              <text:p text:style-name="Normal"><text:span>Article dans une revue</text:span></text:p>
              <text:p text:style-name="Normal"><text:a xlink:type="simple" xlink:href="https://hal.science/hal-01341178v1">hal-0134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73v1">Impact of Supercapacitor Ageing Model on Optimal Sizing and Control of a HEV using Combinatorial Optimization</text:a></text:p>
              <text:p text:style-name="Normal"><text:a xlink:type="simple" xlink:href="https://hal.science/search/index/?q=*&amp;authFullName_s=Alan Chauvin">Alan Chauvin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Eric Bideaux">Eric Bideaux</text:a></text:p>
              <text:p text:style-name="Normal"><text:span>IFAC-PapersOnLine</text:span><text:span>, 2015, 48 (15), pp.403 - 410.<text:s/></text:span><text:a xlink:type="simple" xlink:href="https://dx.doi.org/10.1016/j.ifacol.2015.10.058">⟨10.1016/j.ifacol.2015.10.058⟩</text:a></text:p>
              <text:p text:style-name="Normal"><text:span>Article dans une revue</text:span></text:p>
              <text:p text:style-name="Normal"><text:a xlink:type="simple" xlink:href="https://hal.science/hal-01873473v1">hal-018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13v1">Improvement of the Performance of DC/DC Converter Used for Transportations Applications. Test of Different Control Strategies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/text:p>
              <text:p text:style-name="Normal"><text:span>EPE Journal - European Power Electronics and Drives</text:span><text:span>, 2014, 24 (2),<text:s/></text:span><text:a xlink:type="simple" xlink:href="https://dx.doi.org/10.1080/09398368.2014.11463882">⟨10.1080/09398368.2014.11463882⟩</text:a></text:p>
              <text:p text:style-name="Normal"><text:span>Article dans une revue</text:span></text:p>
              <text:p text:style-name="Normal"><text:a xlink:type="simple" xlink:href="https://hal.science/hal-01644313v1">hal-0164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824v1">Study of Supercapacitor Ageing and Lifetime Estimation According to Voltage, Temperature and RMS Current</text:a></text:p>
              <text:p text:style-name="Normal"><text:a xlink:type="simple" xlink:href="https://hal.science/search/index/?q=*&amp;authFullName_s=Paul Kreczanik">Paul Kreczanik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Guy Clerc">Guy Clerc</text:a></text:p>
              <text:p text:style-name="Normal"><text:span>IEEE Transactions on Industrial Electronics</text:span><text:span>, 2013, 8 p.<text:s/></text:span><text:a xlink:type="simple" xlink:href="https://dx.doi.org/10.1109/TIE.2013.2293695">⟨10.1109/TIE.2013.2293695⟩</text:a></text:p>
              <text:p text:style-name="Normal"><text:span>Article dans une revue</text:span></text:p>
              <text:p text:style-name="Normal"><text:a xlink:type="simple" xlink:href="https://hal.science/hal-00947824v1">hal-0094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683v1">Thermal Network Model of Supercapacitors Stack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Paul Kreczanik">Paul Kreczanik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et al.</text:span></text:p>
              <text:p text:style-name="Normal"><text:span>IEEE Transactions on Industrial Electronics</text:span><text:span>, 2012, 59 (2), pp.979 - 987.<text:s/></text:span><text:a xlink:type="simple" xlink:href="https://dx.doi.org/10.1109/TIE.2011.2158769">⟨10.1109/TIE.2011.2158769⟩</text:a></text:p>
              <text:p text:style-name="Normal"><text:span>Article dans une revue</text:span></text:p>
              <text:p text:style-name="Normal"><text:a xlink:type="simple" xlink:href="https://hal.science/hal-00729683v1">hal-00729683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f684d2" table:style-name="f684d2">
          <table:table-column table:style-name="f684d2.0"/>
          <table:table-row>
            <table:table-cell office:value-type="string">
              <text:p text:style-name="Normal"><text:a xlink:type="simple" xlink:href="https://hal.science/hal-05505959v1">Decentralized Current Control for an Open-Winding Synchronous Machine with Local Estimation of the Electromotive Force</text:a></text:p>
              <text:p text:style-name="Normal"><text:a xlink:type="simple" xlink:href="https://hal.science/search/index/?q=*&amp;authFullName_s=Simon Houzet">Simon Houzet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Makki">Ali Makki</text:a><text:span>,</text:span><text:a xlink:type="simple" xlink:href="https://hal.science/search/index/?q=*&amp;authFullName_s=Christian Martin">Christian Martin</text:a></text:p>
              <text:p text:style-name="Normal"><text:span>51st Annual Conference of the IEEE Industrial Electronics Society (IECON 2025)</text:span><text:span>, Oct 2025, Madrid, Spain. pp.1-6,<text:s/></text:span><text:a xlink:type="simple" xlink:href="https://dx.doi.org/10.1109/IECON58223.2025.11221073">⟨10.1109/IECON58223.2025.11221073⟩</text:a></text:p>
              <text:p text:style-name="Normal"><text:span>Communication dans un congrès</text:span></text:p>
              <text:p text:style-name="Normal"><text:a xlink:type="simple" xlink:href="https://hal.science/hal-05505959v1">hal-0550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75v1">Système d'équilibrage de l'état de santé des cellules pour l'amélioration de la durée de vie des batteries</text:a></text:p>
              <text:p text:style-name="Normal"><text:a xlink:type="simple" xlink:href="https://hal.science/search/index/?q=*&amp;authFullName_s=Julien Brigant">Julien Brigant</text:a><text:span>,</text:span><text:a xlink:type="simple" xlink:href="https://hal.science/search/index/?q=*&amp;authFullName_s=Margot Gaetani-Liseo">Margot Gaetani-Liseo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6ème Symposium de Génie Électrique (SGE 2025)</text:span><text:span>, CNRS; UPS, Jul 2025, Toulouse, France</text:span></text:p>
              <text:p text:style-name="Normal"><text:span>Communication dans un congrès</text:span></text:p>
              <text:p text:style-name="Normal"><text:a xlink:type="simple" xlink:href="https://hal.science/hal-05507075v1">hal-0550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39v1">A mitigation solution for bifurcations in a low-power 4-Switch Buck-Boost converter (4SBB)</text:a></text:p>
              <text:p text:style-name="Normal"><text:a xlink:type="simple" xlink:href="https://hal.science/search/index/?q=*&amp;authFullName_s=Amokrane Malou">Amokrane Malou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Bérengère Le Men">Bérengère Le Men</text:a></text:p>
              <text:p text:style-name="Normal"><text:span>10th CIPS</text:span><text:span>, Mar 2018, Stuttgart, Germany</text:span></text:p>
              <text:p text:style-name="Normal"><text:span>Communication dans un congrès</text:span></text:p>
              <text:p text:style-name="Normal"><text:a xlink:type="simple" xlink:href="https://hal.science/hal-01864539v1">hal-0186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47v1">Online Lithium-ion Batterie Health Monitoring Using Balancing Circuits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Ali Sari">Ali Sar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Pascal Venet">Pascal Venet</text:a></text:p>
              <text:p text:style-name="Normal"><text:span>2017 IEEE ICIT</text:span><text:span>, Mar 2017, Toronto, ON, Canada. pp.484-488,<text:s/></text:span><text:a xlink:type="simple" xlink:href="https://dx.doi.org/10.1109/ICIT.2017.7913279">⟨10.1109/ICIT.2017.7913279⟩</text:a></text:p>
              <text:p text:style-name="Normal"><text:span>Communication dans un congrès</text:span></text:p>
              <text:p text:style-name="Normal"><text:a xlink:type="simple" xlink:href="https://hal.science/hal-01645847v1">hal-0164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022v1">Electrical parameter observation for induction machine sensorless drive using a sensitivity and observability based EKF</text:a></text:p>
              <text:p text:style-name="Normal"><text:a xlink:type="simple" xlink:href="https://hal.science/search/index/?q=*&amp;authFullName_s=Gaëtan Lefebvre">Gaëtan Lefebvre</text:a><text:span>,</text:span><text:a xlink:type="simple" xlink:href="https://hal.science/search/index/?q=*&amp;authFullName_s=Vincent Le Digarcher">Vincent Le Digarch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/text:p>
              <text:p text:style-name="Normal"><text:span>PEMC</text:span><text:span>, Sep 2016, Varna, Bulgaria.<text:s/></text:span><text:a xlink:type="simple" xlink:href="https://dx.doi.org/10.1109/EPEPEMC.2016.7752097">⟨10.1109/EPEPEMC.2016.7752097⟩</text:a></text:p>
              <text:p text:style-name="Normal"><text:span>Communication dans un congrès</text:span></text:p>
              <text:p text:style-name="Normal"><text:a xlink:type="simple" xlink:href="https://hal.science/hal-01985022v1">hal-0198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6v1">Contrôle des circuits d'équilibrage des systèmes de stockage d'énergie (supercondensateurs) en vue d'estimer et d'améliorer leur durée de vie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66v1">hal-0136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56v1">Optimal low-stator-frequency avoidance strategy to improve the performances of induction machine sensorless drives</text:a></text:p>
              <text:p text:style-name="Normal"><text:a xlink:type="simple" xlink:href="https://hal.science/search/index/?q=*&amp;authFullName_s=Gaétan Lefebvre">Gaétan Lefebvre</text:a><text:span>,</text:span><text:a xlink:type="simple" xlink:href="https://hal.science/search/index/?q=*&amp;authFullName_s=Vincent Le Digarcher">Vincent Le Digarch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/text:p>
              <text:p text:style-name="Normal"><text:span>2015 IEEE SLED</text:span><text:span>, Jun 2015, Sydney, Australia.<text:s/></text:span><text:a xlink:type="simple" xlink:href="https://dx.doi.org/10.1109/SLED.2015.7339256">⟨10.1109/SLED.2015.7339256⟩</text:a></text:p>
              <text:p text:style-name="Normal"><text:span>Communication dans un congrès</text:span></text:p>
              <text:p text:style-name="Normal"><text:a xlink:type="simple" xlink:href="https://hal.science/hal-01984856v1">hal-0198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08v1">Luenberger Observer for SoC Determination of Lithium-Ion Cells in Mild Hybrid Vehicles, compared to a Kalman Filter</text:a></text:p>
              <text:p text:style-name="Normal"><text:a xlink:type="simple" xlink:href="https://hal.science/search/index/?q=*&amp;authFullName_s=Aurélien Lièvre">Aurélien Lièvre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a Hijazi">Alaa Hijazi</text:a></text:p>
              <text:p text:style-name="Normal"><text:span>EVER 2015</text:span><text:span>, Mar 2015, Monaco, Monaco. 7 p,<text:s/></text:span><text:a xlink:type="simple" xlink:href="https://dx.doi.org/10.1109/EVER.2015.7112986">⟨10.1109/EVER.2015.7112986⟩</text:a></text:p>
              <text:p text:style-name="Normal"><text:span>Communication dans un congrès</text:span></text:p>
              <text:p text:style-name="Normal"><text:a xlink:type="simple" xlink:href="https://hal.science/hal-01436708v1">hal-0143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47v1">Combinatorial approach for sizing and optimal energy management of HEV including durability constraints</text:a></text:p>
              <text:p text:style-name="Normal"><text:a xlink:type="simple" xlink:href="https://hal.science/search/index/?q=*&amp;authFullName_s=Alan Chauvin">Alan Chauvin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Ali Sari">Ali Sari</text:a></text:p>
              <text:p text:style-name="Normal"><text:span>IEEE ISIE</text:span><text:span>, Jun 2015, Búzios, RJ, Brazil.<text:s/></text:span><text:a xlink:type="simple" xlink:href="https://dx.doi.org/10.1109/ISIE.2015.7281649">⟨10.1109/ISIE.2015.7281649⟩</text:a></text:p>
              <text:p text:style-name="Normal"><text:span>Communication dans un congrès</text:span></text:p>
              <text:p text:style-name="Normal"><text:a xlink:type="simple" xlink:href="https://hal.science/hal-01873447v1">hal-0187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67v1">Electro-thermal sizing of supercapacitor stack for an electrical bus: Bond graph approach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/text:p>
              <text:p text:style-name="Normal"><text:span>EVER 2015</text:span><text:span>, Mar 2015, Monte Carlo, France.<text:s/></text:span><text:a xlink:type="simple" xlink:href="https://dx.doi.org/10.1109/EVER.2015.7112988">⟨10.1109/EVER.2015.7112988⟩</text:a></text:p>
              <text:p text:style-name="Normal"><text:span>Communication dans un congrès</text:span></text:p>
              <text:p text:style-name="Normal"><text:a xlink:type="simple" xlink:href="https://hal.science/hal-01873467v1">hal-0187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78v1">Balancing circuit control for supercapacitor state estimation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text:span>et al.</text:span></text:p>
              <text:p text:style-name="Normal"><text:span>EVER 2015</text:span><text:span>, Mar 2015, Monte Carlo, France. 7 p.,<text:s/></text:span><text:a xlink:type="simple" xlink:href="https://dx.doi.org/10.1109/EVER.2015.7112981">⟨10.1109/EVER.2015.7112981⟩</text:a></text:p>
              <text:p text:style-name="Normal"><text:span>Communication dans un congrès</text:span></text:p>
              <text:p text:style-name="Normal"><text:a xlink:type="simple" xlink:href="https://hal.science/hal-01240978v1">hal-0124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88v1">Stratégie d’évitement optimale pour améliorer les performances des commandes de machines asynchrones sans capteur de vitesse</text:a></text:p>
              <text:p text:style-name="Normal"><text:a xlink:type="simple" xlink:href="https://hal.science/search/index/?q=*&amp;authFullName_s=Gaëtan Lefebvre">Gaëtan Lefebvre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Vincent Le Digarcher">Vincent Le Digarcher</text:a></text:p>
              <text:p text:style-name="Normal"><text:span>JCGE</text:span><text:span>, GDR SEEDS, Jun 2015, Cherbourg, France</text:span></text:p>
              <text:p text:style-name="Normal"><text:span>Communication dans un congrès</text:span></text:p>
              <text:p text:style-name="Normal"><text:a xlink:type="simple" xlink:href="https://hal.science/hal-01984988v1">hal-0198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39v1">Cost Optimization for Plug-In Integration in a Hybrid Electric Mini-Excavator with Mixed-Integer Linear Programming</text:a></text:p>
              <text:p text:style-name="Normal"><text:a xlink:type="simple" xlink:href="https://hal.science/search/index/?q=*&amp;authFullName_s=Alan Chauvin">Alan Chauvin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Ali Sari">Ali Sari</text:a></text:p>
              <text:p text:style-name="Normal"><text:span>VPPC</text:span><text:span>, Oct 2015, Montréal, Canada.<text:s/></text:span><text:a xlink:type="simple" xlink:href="https://dx.doi.org/10.1109/VPPC.2015.7352923">⟨10.1109/VPPC.2015.7352923⟩</text:a></text:p>
              <text:p text:style-name="Normal"><text:span>Communication dans un congrès</text:span></text:p>
              <text:p text:style-name="Normal"><text:a xlink:type="simple" xlink:href="https://hal.science/hal-01873439v1">hal-0187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53v1">State of Health Online Estimation of Energy Storage System using Balancing Circuit</text:a></text:p>
              <text:p text:style-name="Normal"><text:a xlink:type="simple" xlink:href="https://hal.science/search/index/?q=*&amp;authFullName_s=Seïma Shili">Seïma Shil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Xuefang Lin-Shi">Xuefang Lin-Shi</text:a></text:p>
              <text:p text:style-name="Normal"><text:span>ESREF</text:span><text:span>, Sep 2014, Berlin, Germany</text:span></text:p>
              <text:p text:style-name="Normal"><text:span>Communication dans un congrès</text:span></text:p>
              <text:p text:style-name="Normal"><text:a xlink:type="simple" xlink:href="https://hal.science/hal-01721853v1">hal-0172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01v1">Optimal sizing of an energy storage system for a hybrid vehicle applied to an off-road application</text:a></text:p>
              <text:p text:style-name="Normal"><text:a xlink:type="simple" xlink:href="https://hal.science/search/index/?q=*&amp;authFullName_s=Alan Chauvin">Alan Chauvin</text:a><text:span>,</text:span><text:a xlink:type="simple" xlink:href="https://hal.science/search/index/?q=*&amp;authFullName_s=Ali Sari">Ali Sari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/text:p>
              <text:p text:style-name="Normal"><text:span>AIM</text:span><text:span>, Jul 2014, Besançon, France. pp.775 - 780,<text:s/></text:span><text:a xlink:type="simple" xlink:href="https://dx.doi.org/10.1109/AIM.2014.6878173">⟨10.1109/AIM.2014.6878173⟩</text:a></text:p>
              <text:p text:style-name="Normal"><text:span>Communication dans un congrès</text:span></text:p>
              <text:p text:style-name="Normal"><text:a xlink:type="simple" xlink:href="https://hal.science/hal-01075201v1">hal-0107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99v1">On Speed Estimation of Permanent Magnet Synchronous Motor Using Adaptive Robust Position Observer and Differentiator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Lilia Sidhom">Lilia Sidhom</text:a><text:span>,</text:span><text:a xlink:type="simple" xlink:href="https://hal.science/search/index/?q=*&amp;authFullName_s=Aloïs Zgorski">Aloïs Zgorski</text:a><text:span>,</text:span><text:a xlink:type="simple" xlink:href="https://hal.science/search/index/?q=*&amp;authFullName_s=Xuefang Lin-Shi">Xuefang Lin-Shi</text:a></text:p>
              <text:p text:style-name="Normal"><text:span>IFAC</text:span><text:span>, Giri, Fouad; Fadili, Jalal; Duclos, Daniel, Jul 2013, Caen, France. pp.116-121,<text:s/></text:span><text:a xlink:type="simple" xlink:href="https://dx.doi.org/10.3182/20130703-3-FR-4038.00082">⟨10.3182/20130703-3-FR-4038.00082⟩</text:a></text:p>
              <text:p text:style-name="Normal"><text:span>Communication dans un congrès</text:span></text:p>
              <text:p text:style-name="Normal"><text:a xlink:type="simple" xlink:href="https://hal.science/hal-01075199v1">hal-010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772v1">Adaptive sliding mode observer-differentiator for position and speed estimation of Permanet Magnet Synchronous Motor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loïs Zgorski">Aloïs Zgorski</text:a><text:span>,</text:span><text:a xlink:type="simple" xlink:href="https://hal.science/search/index/?q=*&amp;authFullName_s=Lilia Sidhom">Lilia Sidhom</text:a></text:p>
              <text:p text:style-name="Normal"><text:span>2012 IEEE SLED</text:span><text:span>, Sep 2012, Milwaukee, WI, United States. pp.CD,<text:s/></text:span><text:a xlink:type="simple" xlink:href="https://dx.doi.org/10.1109/SLED.2012.6422799">⟨10.1109/SLED.2012.6422799⟩</text:a></text:p>
              <text:p text:style-name="Normal"><text:span>Communication dans un congrès</text:span></text:p>
              <text:p text:style-name="Normal"><text:a xlink:type="simple" xlink:href="https://hal.science/hal-00799772v1">hal-0079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09v1">Consideration of the ageing in the control of the balancing circuit of supercapacitor</text:a></text:p>
              <text:p text:style-name="Normal"><text:a xlink:type="simple" xlink:href="https://hal.science/search/index/?q=*&amp;authFullName_s=Paul Kreczanik">Paul Kreczanik</text:a><text:span>,</text:span><text:a xlink:type="simple" xlink:href="https://hal.science/search/index/?q=*&amp;authFullName_s=Thibaut Kovaltchouk">Thibaut Kovaltchouk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/text:p>
              <text:p text:style-name="Normal"><text:span>ESSCAP'10</text:span><text:span>, Oct 2010, Bordeaux, France. pp.ES10-38</text:span></text:p>
              <text:p text:style-name="Normal"><text:span>Communication dans un congrès</text:span></text:p>
              <text:p text:style-name="Normal"><text:a xlink:type="simple" xlink:href="https://hal.science/hal-00799809v1">hal-0079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00v1">Sizing of supercapacitors stack: Application to the braking energy recovery of electrical bus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Paul Kreczanik">Paul Kreczanik</text:a><text:span>et al.</text:span></text:p>
              <text:p text:style-name="Normal"><text:span>ESSCAP'10</text:span><text:span>, Oct 2010, Bordeaux, France. pp.ES10-37</text:span></text:p>
              <text:p text:style-name="Normal"><text:span>Communication dans un congrès</text:span></text:p>
              <text:p text:style-name="Normal"><text:a xlink:type="simple" xlink:href="https://hal.science/hal-00799800v1">hal-0079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770v1">Sliding mode control of boost converter: Application to energy storage system via supercapacitors</text:a></text:p>
              <text:p text:style-name="Normal"><text:a xlink:type="simple" xlink:href="https://hal.science/search/index/?q=*&amp;authFullName_s=Alaa Hijazi">Alaa Hijazi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et al.</text:span></text:p>
              <text:p text:style-name="Normal"><text:span>EPE</text:span><text:span>, Sep 2009, Barcelone, Spain. pp.électronique</text:span></text:p>
              <text:p text:style-name="Normal"><text:span>Communication dans un congrès</text:span></text:p>
              <text:p text:style-name="Normal"><text:a xlink:type="simple" xlink:href="https://hal.science/hal-00475770v1">hal-0047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679v1">Etude de la commande d'un dispositif de stockage d'énergie par supercondensateurs</text:a></text:p>
              <text:p text:style-name="Normal"><text:a xlink:type="simple" xlink:href="https://hal.science/search/index/?q=*&amp;authFullName_s=Alaa Hijazi">Alaa Hijazi</text:a></text:p>
              <text:p text:style-name="Normal"><text:span>JCGE</text:span><text:span>, Dec 2008, Lyon, France</text:span></text:p>
              <text:p text:style-name="Normal"><text:span>Communication dans un congrès</text:span></text:p>
              <text:p text:style-name="Normal"><text:a xlink:type="simple" xlink:href="https://hal.science/hal-00380679v1">hal-0038067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83da9" table:style-name="b83da9">
          <table:table-column table:style-name="b83da9.0"/>
          <table:table-row>
            <table:table-cell office:value-type="string">
              <text:p text:style-name="Normal"><text:a xlink:type="simple" xlink:href="https://theses.hal.science/tel-00662051v2">Modélisation électrothermique, commande et dimensionnement d’un système de stockage d’énergie par supercondensateurs avec prise en compte de son vieillissement : application à la récupération de l’énergie de freinage d’un trolleybus</text:a></text:p>
              <text:p text:style-name="Normal"><text:a xlink:type="simple" xlink:href="https://hal.science/search/index/?q=*&amp;authFullName_s=Alaa Hijazi">Alaa Hijazi</text:a></text:p>
              <text:p text:style-name="Normal"><text:span>Autre. Université Claude Bernard - Lyon I, 2010. Français.<text:s/></text:span><text:a xlink:type="simple" xlink:href="https://www.theses.fr/2010LYO10352">⟨NNT : 2010LYO10352⟩</text:a></text:p>
              <text:p text:style-name="Normal"><text:span>Thèse</text:span></text:p>
              <text:p text:style-name="Normal"><text:a xlink:type="simple" xlink:href="https://theses.hal.science/tel-00662051v2">tel-0066205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a Hijazi</dc:title>
    <dc:subject/>
    <dc:description>CV</dc:description>
    <dc:creator/>
    <dc:date>2026-05-25T02:13:19.000</dc:date>
    <meta:generator>PHPWord</meta:generator>
    <meta:initial-creator>CCSD</meta:initial-creator>
    <meta:creation-date>2026-05-25T02:13:19.000</meta:creation-date>
    <meta:keyword/>
    <meta:user-defined meta:name="Category"/>
    <meta:user-defined meta:name="Company"/>
    <meta:user-defined meta:name="Manager"/>
  </office:meta>
</office:document-meta>
</file>