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3e06" style:family="table">
      <style:table-properties style:rel-width="100" table:align="center"/>
    </style:style>
    <style:style style:name="ef3e06.0" style:family="table-column">
      <style:table-column-properties style:column-width="0.00cm"/>
    </style:style>
    <style:style style:name="94ed89" style:family="table">
      <style:table-properties style:rel-width="100" table:align="center"/>
    </style:style>
    <style:style style:name="94ed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a SALMA<text:s/></text:span><text:span text:style-name="T2">Chargée de Recherch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a-salma">alaa-salm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ef3e06" table:style-name="ef3e06">
          <table:table-column table:style-name="ef3e06.0"/>
          <table:table-row>
            <table:table-cell office:value-type="string">
              <text:p text:style-name="Normal"><text:a xlink:type="simple" xlink:href="https://hal.science/hal-05154006v1">Advancing Bioenergy: In-situ and in-silico Approach To Enhance Anaerobic Digestion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Jean Marc Laferte">Jean Marc Laferte</text:a><text:span>,</text:span><text:a xlink:type="simple" xlink:href="https://hal.science/search/index/?q=*&amp;authFullName_s=Lydia Fryda">Lydia Fryda</text:a><text:span>,</text:span><text:a xlink:type="simple" xlink:href="https://hal.science/search/index/?q=*&amp;authFullName_s=Hayet Djelal">Hayet Djelal</text:a></text:p>
              <text:p text:style-name="Normal"><text:span>Waste and Biomass Valorization</text:span><text:span>, 2025,<text:s/></text:span><text:a xlink:type="simple" xlink:href="https://dx.doi.org/10.1007/s12649-025-03206-2">⟨10.1007/s12649-025-03206-2⟩</text:a></text:p>
              <text:p text:style-name="Normal"><text:span>Article dans une revue</text:span></text:p>
              <text:p text:style-name="Normal"><text:a xlink:type="simple" xlink:href="https://hal.science/hal-05154006v1">hal-0515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65v1">Biochar: A Key Player in Carbon Credits and Climate Mitigation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Lydia Fryda">Lydia Fryda</text:a><text:span>,</text:span><text:a xlink:type="simple" xlink:href="https://hal.science/search/index/?q=*&amp;authFullName_s=Hayet Djelal">Hayet Djelal</text:a></text:p>
              <text:p text:style-name="Normal"><text:span>Resources</text:span><text:span>, 2024, 13 (2), pp.31.<text:s/></text:span><text:a xlink:type="simple" xlink:href="https://dx.doi.org/10.3390/resources13020031">⟨10.3390/resources13020031⟩</text:a></text:p>
              <text:p text:style-name="Normal"><text:span>Article dans une revue</text:span></text:p>
              <text:p text:style-name="Normal"><text:a xlink:type="simple" xlink:href="https://hal.science/hal-04465365v1">hal-044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58v1">Green Macroalgae Hydrolysate for Biofuel Production: Potential of Ulva rigida</text:a></text:p>
              <text:p text:style-name="Normal"><text:a xlink:type="simple" xlink:href="https://hal.science/search/index/?q=*&amp;authFullName_s=Walaa Sayed">Walaa Sayed</text:a><text:span>,</text:span><text:a xlink:type="simple" xlink:href="https://hal.science/search/index/?q=*&amp;authFullName_s=Audrey Cabrol">Audrey Cabrol</text:a><text:span>,</text:span><text:a xlink:type="simple" xlink:href="https://hal.science/search/index/?q=*&amp;authFullName_s=Alaa Salma">Alaa Salma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Maud Benoit">Maud Benoit</text:a><text:span>et al.</text:span></text:p>
              <text:p text:style-name="Normal"><text:span>Advances in Applied Microbiology</text:span><text:span>, 2024, 4 (2), pp.563 - 581.<text:s/></text:span><text:a xlink:type="simple" xlink:href="https://dx.doi.org/10.3390/applmicrobiol4020039">⟨10.3390/applmicrobiol4020039⟩</text:a></text:p>
              <text:p text:style-name="Normal"><text:span>Article dans une revue</text:span></text:p>
              <text:p text:style-name="Normal"><text:a xlink:type="simple" xlink:href="https://hal.science/hal-04520458v1">hal-0452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40v1">Harnessing Digestate Potential: Impact of Biochar and Reagent Addition on Biomethane Production in Anaerobic Digestion Systems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Nur Maisarah Binti Faeruz">Nur Maisarah Binti Faeruz</text:a><text:span>,</text:span><text:a xlink:type="simple" xlink:href="https://hal.science/search/index/?q=*&amp;authFullName_s=Lydia Fryda">Lydia Fryda</text:a><text:span>,</text:span><text:a xlink:type="simple" xlink:href="https://hal.science/search/index/?q=*&amp;authFullName_s=Hayet Djelal">Hayet Djelal</text:a></text:p>
              <text:p text:style-name="Normal"><text:span>Processes</text:span><text:span>, 2023, 11 (8), pp.2284.<text:s/></text:span><text:a xlink:type="simple" xlink:href="https://dx.doi.org/10.3390/pr11082284">⟨10.3390/pr11082284⟩</text:a></text:p>
              <text:p text:style-name="Normal"><text:span>Article dans une revue</text:span></text:p>
              <text:p text:style-name="Normal"><text:a xlink:type="simple" xlink:href="https://hal.science/hal-04213740v1">hal-042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68v1">Platform molecule from sustainable raw materials; case study succinic acid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Rawa Abdallah">Rawa Abdallah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/text:p>
              <text:p text:style-name="Normal"><text:span>Brazilian Journal of Chemical Engineering</text:span><text:span>, 2021, 38 (2), pp.215-239.<text:s/></text:span><text:a xlink:type="simple" xlink:href="https://dx.doi.org/10.1007/s43153-021-00103-8">⟨10.1007/s43153-021-00103-8⟩</text:a></text:p>
              <text:p text:style-name="Normal"><text:span>Article dans une revue</text:span></text:p>
              <text:p text:style-name="Normal"><text:a xlink:type="simple" xlink:href="https://hal.science/hal-03245168v1">hal-032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915v1">A New Approach to Produce Succinic Acid Through a Co-Culture System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Rawa Abdallah">Rawa Abdallah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Hayet Djelal">Hayet Djelal</text:a></text:p>
              <text:p text:style-name="Normal"><text:span>Applied Biochemistry and Biotechnology</text:span><text:span>, 2021, 193 (9), pp.2872-2892.<text:s/></text:span><text:a xlink:type="simple" xlink:href="https://dx.doi.org/10.1007/s12010-021-03572-2">⟨10.1007/s12010-021-03572-2⟩</text:a></text:p>
              <text:p text:style-name="Normal"><text:span>Article dans une revue</text:span></text:p>
              <text:p text:style-name="Normal"><text:a xlink:type="simple" xlink:href="https://hal.science/hal-03223915v1">hal-032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07v1">Well Knowledge of the Physiology of Actinobacillus succinogenes to Improve Succinic Acid Production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Rawa Abdallah">Rawa Abdallah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/text:p>
              <text:p text:style-name="Normal"><text:span>Advances in Applied Microbiology</text:span><text:span>, 2021, 1 (2), pp.304 - 328.<text:s/></text:span><text:a xlink:type="simple" xlink:href="https://dx.doi.org/10.3390/applmicrobiol1020022">⟨10.3390/applmicrobiol1020022⟩</text:a></text:p>
              <text:p text:style-name="Normal"><text:span>Article dans une revue</text:span></text:p>
              <text:p text:style-name="Normal"><text:a xlink:type="simple" xlink:href="https://hal.science/hal-03594307v1">hal-035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70v1">Biosorption of Acid Red 14 found in industrial effluents using Aspergillus fumigatus</text:a></text:p>
              <text:p text:style-name="Normal"><text:a xlink:type="simple" xlink:href="https://hal.science/search/index/?q=*&amp;authFullName_s=Alaa Salma">Alaa Salma</text:a><text:span>,</text:span><text:a xlink:type="simple" xlink:href="https://hal.science/search/index/?q=*&amp;authFullName_s=Yahya Salma">Yahya Salma</text:a><text:span>,</text:span><text:a xlink:type="simple" xlink:href="https://hal.science/search/index/?q=*&amp;authFullName_s=Saida Salman">Saida Salman</text:a><text:span>,</text:span><text:a xlink:type="simple" xlink:href="https://hal.science/search/index/?q=*&amp;authFullName_s=Rawa Abdallah">Rawa Abdallah</text:a></text:p>
              <text:p text:style-name="Normal"><text:span>Asian Journal of Microbiology, Biotechnology &amp; Environmental Sciences</text:span><text:span>, In press</text:span></text:p>
              <text:p text:style-name="Normal"><text:span>Article dans une revue</text:span></text:p>
              <text:p text:style-name="Normal"><text:a xlink:type="simple" xlink:href="https://hal.science/hal-04260770v1">hal-04260770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94ed89" table:style-name="94ed89">
          <table:table-column table:style-name="94ed89.0"/>
          <table:table-row>
            <table:table-cell office:value-type="string">
              <text:p text:style-name="Normal"><text:a xlink:type="simple" xlink:href="https://hal.science/tel-04457512v1">Application of a fermentation strategy to produce succinic acid using Actinobacillus succinogenes</text:a></text:p>
              <text:p text:style-name="Normal"><text:a xlink:type="simple" xlink:href="https://hal.science/search/index/?q=*&amp;authFullName_s=Alaa Salma">Alaa Salma</text:a></text:p>
              <text:p text:style-name="Normal"><text:span>Chemical Sciences. Université Bretagne-Loire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57512v1">tel-04457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a SALMA</dc:title>
    <dc:subject/>
    <dc:description>CV</dc:description>
    <dc:creator/>
    <dc:date>2026-05-30T07:57:08.000</dc:date>
    <meta:generator>PHPWord</meta:generator>
    <meta:initial-creator>CCSD</meta:initial-creator>
    <meta:creation-date>2026-05-30T07:57:08.000</meta:creation-date>
    <meta:keyword/>
    <meta:user-defined meta:name="Category"/>
    <meta:user-defined meta:name="Company"/>
    <meta:user-defined meta:name="Manager"/>
  </office:meta>
</office:document-meta>
</file>