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9936" style:family="table">
      <style:table-properties style:rel-width="100" table:align="center"/>
    </style:style>
    <style:style style:name="e59936.0" style:family="table-column">
      <style:table-column-properties style:column-width="0.00cm"/>
    </style:style>
    <style:style style:name="cd2942" style:family="table">
      <style:table-properties style:rel-width="100" table:align="center"/>
    </style:style>
    <style:style style:name="cd2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a SHQAI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59936" table:style-name="e59936">
          <table:table-column table:style-name="e59936.0"/>
          <table:table-row>
            <table:table-cell office:value-type="string">
              <text:p text:style-name="Normal"><text:a xlink:type="simple" xlink:href="https://hal.univ-lorraine.fr/hal-04711725v1">Implications of European Union regulation on the circular economy and stakeholder strategies in the electric vehicle lithium-ion battery sector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Cali Nuur">Cali Nuur</text:a><text:span>,</text:span><text:a xlink:type="simple" xlink:href="https://hal.science/search/index/?q=*&amp;authFullName_s=Alexandre Chagnes">Alexandre Chagnes</text:a></text:p>
              <text:p text:style-name="Normal"><text:span>Management of Environmental Quality: An International Journal</text:span><text:span>, 2025, 36 (1), pp.155-182.<text:s/></text:span><text:a xlink:type="simple" xlink:href="https://dx.doi.org/10.1108/MEQ-04-2024-0163">⟨10.1108/MEQ-04-2024-0163⟩</text:a></text:p>
              <text:p text:style-name="Normal"><text:span>Article dans une revue</text:span></text:p>
              <text:p text:style-name="Normal"><text:a xlink:type="simple" xlink:href="https://hal.univ-lorraine.fr/hal-04711725v1">hal-047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10v1">Estimation of electric vehicle lithium-ion battery scrap towards recycling facilities in the EU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ébastien Liarte">Sébastien Liarte</text:a></text:p>
              <text:p text:style-name="Normal"><text:span>Environmental Science and Pollution Research</text:span><text:span>, 2025, 32, pp.12285-12303.<text:s/></text:span><text:a xlink:type="simple" xlink:href="https://dx.doi.org/10.1007/s11356-025-36414-3">⟨10.1007/s11356-025-36414-3⟩</text:a></text:p>
              <text:p text:style-name="Normal"><text:span>Article dans une revue</text:span></text:p>
              <text:p text:style-name="Normal"><text:a xlink:type="simple" xlink:href="https://hal.science/hal-05074110v1">hal-050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08v1">Réglementation européenne sur les batteries de véhicules électriques - Vers une promotion de l’économie circulaire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e">Pascale Marange</text:a></text:p>
              <text:p text:style-name="Normal"><text:span>Techniques de l’Ingénieur. Energies</text:span><text:span>, 2024, BAT1001,<text:s/></text:span><text:a xlink:type="simple" xlink:href="https://dx.doi.org/10.51257/a-v1-bat1001">⟨10.51257/a-v1-bat1001⟩</text:a></text:p>
              <text:p text:style-name="Normal"><text:span>Article dans une revue</text:span></text:p>
              <text:p text:style-name="Normal"><text:a xlink:type="simple" xlink:href="https://hal.science/hal-04696408v1">hal-0469640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d2942" table:style-name="cd2942">
          <table:table-column table:style-name="cd2942.0"/>
          <table:table-row>
            <table:table-cell office:value-type="string">
              <text:p text:style-name="Normal"><text:a xlink:type="simple" xlink:href="https://hal.science/hal-05323135v1">The Role of Remanufacturing in Sustainable Decision-Making for Reducing Pressure on Recycling Processes: The Case of EV Batteries in the EU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Alexandre Chagnes">Alexandre Chagnes</text:a></text:p>
              <text:p text:style-name="Normal"><text:span>11th IFAC Conference on Manufacturing Modelling, Management and Control, MIM 2025</text:span><text:span>, IFAC : The International Federation of Automatic Control, Jun 2025, Trondheim, Norway. pp.1712-1717,<text:s/></text:span><text:a xlink:type="simple" xlink:href="https://dx.doi.org/10.1016/j.ifacol.2025.09.288">⟨10.1016/j.ifacol.2025.09.288⟩</text:a></text:p>
              <text:p text:style-name="Normal"><text:span>Communication dans un congrès</text:span></text:p>
              <text:p text:style-name="Normal"><text:a xlink:type="simple" xlink:href="https://hal.science/hal-05323135v1">hal-05323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275v1">Transition réglementaire en Europe: Vers une économie circulaire dans le secteur des batteries lithium-ion pour les véhicules électriques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Cali Nuur">Cali Nuur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969275v1">hal-04969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a SHQAIRAT</dc:title>
    <dc:subject/>
    <dc:description>CV</dc:description>
    <dc:creator/>
    <dc:date>2026-05-26T13:09:22.000</dc:date>
    <meta:generator>PHPWord</meta:generator>
    <meta:initial-creator>CCSD</meta:initial-creator>
    <meta:creation-date>2026-05-26T13:09:22.000</meta:creation-date>
    <meta:keyword/>
    <meta:user-defined meta:name="Category"/>
    <meta:user-defined meta:name="Company"/>
    <meta:user-defined meta:name="Manager"/>
  </office:meta>
</office:document-meta>
</file>